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IDFont+F4, 'Times New Roman'" svg:font-family="CIDFont+F4, 'Times New 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Times New Roman'" svg:font-family="OpenSymbol, 'Times New Roman'" style:font-family-generic="system"/>
    <style:font-face style:name="TimesNewRomanPSMT" svg:font-family="TimesNewRomanPSMT"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TimesNewRoman" svg:font-family="TimesNewRoman" style:font-family-generic="system" style:font-pitch="variable"/>
    <style:font-face style:name="Segoe UI" svg:font-family="Segoe UI" style:font-family-generic="swiss" style:font-pitch="variable" svg:panose-1="2 11 5 2 4 2 4 2 2 3"/>
    <style:font-face style:name="Andale Sans UI" svg:font-family="Andale Sans UI" style:font-family-generic="system" style:font-pitch="variable"/>
    <style:font-face style:name="Arial Unicode MS" svg:font-family="Arial Unicode MS" style:font-family-generic="system" style:font-pitch="variable" svg:panose-1="2 11 6 4 2 2 2 2 2 4"/>
  </office:font-face-decls>
  <office:automatic-styles>
    <text:list-style style:name="LFO77">
      <text:list-level-style-bullet text:level="1" text:style-name="WW_CharLFO7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4">
      <text:list-level-style-number text:level="1" text:style-name="WW_CharLFO84LVL1" style:num-suffix="." style:num-list-format-name="NLF3" style:num-format="1" text:start-value="3">
        <style:list-level-properties text:list-level-position-and-space-mode="label-alignment">
          <style:list-level-label-alignment text:label-followed-by="space"/>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number text:level="1" text:style-name="WW_CharLFO9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Times New Roman" style:font-name-complex="Times New Roman" fo:font-size="12pt" style:font-size-asian="12pt" style:font-size-complex="12pt"/>
    </style:style>
    <style:style style:name="P2" style:parent-style-name="Standard" style:family="paragraph">
      <style:paragraph-properties fo:text-align="center" fo:text-indent="0.5in"/>
      <style:text-properties style:font-name="Times New Roman" style:font-name-complex="Times New Roman" fo:font-weight="bold" style:font-weight-asian="bold" style:font-weight-complex="bold" fo:font-size="12pt" style:font-size-asian="12pt" style:font-size-complex="12pt" fo:language="ru" fo:country="RU"/>
    </style:style>
    <style:style style:name="P3" style:parent-style-name="Standard"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5" style:parent-style-name="Standard"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7" style:parent-style-name="Standard" style:family="paragraph">
      <style:paragraph-properties fo:text-align="justify"/>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9" style:parent-style-name="DefaultParagraphFont" style:family="text">
      <style:text-properties style:font-name="Times New Roman" style:font-name-complex="Times New Roman" fo:font-size="12pt" style:font-size-asian="12pt" style:font-size-complex="12pt" fo:language="ru" fo:country="RU"/>
    </style:style>
    <style:style style:name="P10" style:parent-style-name="Standard" style:family="paragraph">
      <style:paragraph-properties fo:text-align="justify"/>
    </style:style>
    <style:style style:name="T11" style:parent-style-name="DefaultParagraphFont" style:family="text">
      <style:text-properties style:font-name="Times New Roman" style:font-name-complex="Times New Roman" fo:font-size="12pt" style:font-size-asian="12pt" style:font-size-complex="12pt" fo:language="ru" fo:country="RU"/>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fo:language="ru" fo:country="RU"/>
    </style:style>
    <style:style style:name="P14"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15"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16"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17"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18"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19"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20" style:parent-style-name="Textbody" style:list-style-name="WW8Num7" style:family="paragraph">
      <style:paragraph-properties fo:text-align="justify"/>
      <style:text-properties style:font-name="Times New Roman" style:font-name-complex="Times New Roman" fo:font-size="12pt" style:font-size-asian="12pt" style:font-size-complex="12pt" fo:language="ru" fo:country="RU"/>
    </style:style>
    <style:style style:name="P21" style:parent-style-name="Textbody" style:family="paragraph">
      <style:paragraph-properties fo:text-align="justify" fo:margin-left="0.5in" fo:text-indent="-0.25in">
        <style:tab-stops/>
      </style:paragraph-properties>
      <style:text-properties style:font-name="Times New Roman" style:font-name-complex="Times New Roman" fo:font-size="12pt" style:font-size-asian="12pt" style:font-size-complex="12pt" fo:language="ru" fo:country="RU"/>
    </style:style>
    <style:style style:name="P22" style:parent-style-name="Textbody" style:family="paragraph">
      <style:paragraph-properties fo:text-align="justify" fo:margin-left="0.0104in" fo:text-indent="0.2395in">
        <style:tab-stops/>
      </style:paragraph-properties>
      <style:text-properties style:font-name="Times New Roman" style:font-name-complex="Times New Roman" fo:font-size="12pt" style:font-size-asian="12pt" style:font-size-complex="12pt" fo:language="ru" fo:country="RU"/>
    </style:style>
    <style:style style:name="P23" style:parent-style-name="Textbody" style:family="paragraph">
      <style:paragraph-properties fo:text-align="justify" fo:margin-left="0.5in" fo:text-indent="-0.25in">
        <style:tab-stops/>
      </style:paragraph-properties>
      <style:text-properties style:font-name="Times New Roman" style:font-name-complex="Times New Roman" fo:font-size="12pt" style:font-size-asian="12pt" style:font-size-complex="12pt" fo:language="ru" fo:country="RU"/>
    </style:style>
    <style:style style:name="P2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ru" fo:country="RU"/>
    </style:style>
    <style:style style:name="P2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26" style:parent-style-name="Standard" style:family="paragraph">
      <style:paragraph-properties fo:text-align="justify" fo:margin-bottom="0.0833in"/>
      <style:text-properties style:font-name="Times New Roman" style:font-name-complex="Times New Roman" fo:font-size="12pt" style:font-size-asian="12pt" style:font-size-complex="12pt" fo:language="ru" fo:country="RU"/>
    </style:style>
    <style:style style:name="P2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28" style:parent-style-name="Textbody" style:family="paragraph">
      <style:paragraph-properties fo:text-align="justify"/>
    </style:style>
    <style:style style:name="T29" style:parent-style-name="DefaultParagraphFont" style:family="text">
      <style:text-properties style:font-name="Times New Roman" style:font-name-complex="Times New Roman" fo:font-size="12pt" style:font-size-asian="12pt" style:font-size-complex="12pt" fo:language="ru" fo:country="RU"/>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fo:language="ru" fo:country="RU"/>
    </style:style>
    <style:style style:name="P32" style:parent-style-name="Textbody" style:family="paragraph">
      <style:paragraph-properties fo:text-align="justify"/>
      <style:text-properties style:font-name="Times New Roman" style:font-name-complex="Times New Roman" fo:font-size="12pt" style:font-size-asian="12pt" style:font-size-complex="12pt" fo:language="ru" fo:country="RU"/>
    </style:style>
    <style:style style:name="P33" style:parent-style-name="Textbody" style:family="paragraph">
      <style:paragraph-properties fo:text-align="justify"/>
      <style:text-properties style:font-name="Times New Roman" style:font-name-complex="Times New Roman" fo:font-size="12pt" style:font-size-asian="12pt" style:font-size-complex="12pt" fo:language="ru" fo:country="RU"/>
    </style:style>
    <style:style style:name="P34" style:parent-style-name="Textbody" style:family="paragraph">
      <style:paragraph-properties fo:text-align="justify"/>
      <style:text-properties style:font-name="Times New Roman" style:font-name-complex="Times New Roman" fo:font-size="12pt" style:font-size-asian="12pt" style:font-size-complex="12pt" fo:language="ru" fo:country="RU"/>
    </style:style>
    <style:style style:name="P3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37"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38"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39"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40"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41"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42" style:parent-style-name="Standard" style:list-style-name="WW8Num8" style:family="paragraph">
      <style:paragraph-properties fo:text-align="justify"/>
      <style:text-properties style:font-name="Times New Roman" style:font-name-complex="Times New Roman" fo:font-size="12pt" style:font-size-asian="12pt" style:font-size-complex="12pt"/>
    </style:style>
    <style:style style:name="P43" style:parent-style-name="Standard" style:list-style-name="WW8Num8" style:family="paragraph">
      <style:paragraph-properties fo:text-align="justify"/>
      <style:text-properties style:font-name="Times New Roman" style:font-name-complex="Times New Roman" fo:font-size="12pt" style:font-size-asian="12pt" style:font-size-complex="12pt" fo:language="ru" fo:country="RU"/>
    </style:style>
    <style:style style:name="P44" style:parent-style-name="Standard" style:family="paragraph">
      <style:paragraph-properties fo:text-align="justify" fo:margin-left="0.5in" fo:text-indent="-0.25in">
        <style:tab-stops/>
      </style:paragraph-properties>
      <style:text-properties style:font-name="Times New Roman" style:font-name-complex="Times New Roman" fo:font-size="12pt" style:font-size-asian="12pt" style:font-size-complex="12pt"/>
    </style:style>
    <style:style style:name="P45" style:parent-style-name="Standard" style:list-style-name="WW8Num8" style:family="paragraph">
      <style:paragraph-properties fo:text-align="justify" fo:margin-bottom="0.0833in"/>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0833in" fo:margin-left="0.5in" fo:text-indent="-0.25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0833in" fo:text-indent="0.25in"/>
    </style:style>
    <style:style style:name="T48" style:parent-style-name="DefaultParagraphFont" style:family="text">
      <style:text-properties style:font-name="Times New Roman" style:font-name-complex="Times New Roman" fo:font-size="12pt" style:font-size-asian="12pt" style:font-size-complex="12pt" fo:language="ru" fo:country="RU"/>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fo:language="ru" fo:country="RU"/>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fo:language="ru" fo:country="RU"/>
    </style:style>
    <style:style style:name="P53" style:parent-style-name="Standard" style:family="paragraph">
      <style:paragraph-properties fo:text-align="justify" fo:margin-bottom="0.0833in" fo:text-indent="0.25in"/>
      <style:text-properties style:font-name="Times New Roman" style:font-name-complex="Times New Roman" fo:font-size="12pt" style:font-size-asian="12pt" style:font-size-complex="12pt" fo:language="ru" fo:country="RU"/>
    </style:style>
    <style:style style:name="P54" style:parent-style-name="Standard" style:family="paragraph">
      <style:paragraph-properties fo:text-align="justify" fo:margin-bottom="0.0833in" fo:text-indent="0.25in"/>
      <style:text-properties style:font-name="Times New Roman" style:font-name-complex="Times New Roman" fo:font-size="12pt" style:font-size-asian="12pt" style:font-size-complex="12pt" fo:language="ru" fo:country="RU"/>
    </style:style>
    <style:style style:name="P55" style:parent-style-name="Standard" style:family="paragraph">
      <style:paragraph-properties fo:text-align="justify" fo:margin-bottom="0.0833in" fo:text-indent="0.25in"/>
      <style:text-properties style:font-name="Times New Roman" style:font-name-complex="Times New Roman" fo:font-size="12pt" style:font-size-asian="12pt" style:font-size-complex="12pt" fo:language="ru" fo:country="RU"/>
    </style:style>
    <style:style style:name="P56" style:parent-style-name="Standard" style:family="paragraph">
      <style:paragraph-properties fo:text-align="justify" fo:margin-bottom="0.0833in" fo:text-indent="0.25in"/>
      <style:text-properties style:font-name="Times New Roman" style:font-name-complex="Times New Roman" fo:font-size="12pt" style:font-size-asian="12pt" style:font-size-complex="12pt" fo:language="ru" fo:country="RU"/>
    </style:style>
    <style:style style:name="P57" style:parent-style-name="Standard" style:family="paragraph">
      <style:paragraph-properties fo:text-align="justify" fo:margin-bottom="0.0833in" fo:text-indent="0.25in"/>
      <style:text-properties style:font-name="Times New Roman" style:font-name-complex="Times New Roman" fo:font-size="12pt" style:font-size-asian="12pt" style:font-size-complex="12pt" fo:language="ru" fo:country="RU"/>
    </style:style>
    <style:style style:name="P58" style:parent-style-name="Standard" style:family="paragraph">
      <style:paragraph-properties fo:text-align="justify" fo:margin-bottom="0.0833in"/>
      <style:text-properties style:font-name="Times New Roman" style:font-name-complex="Times New Roman" fo:font-size="12pt" style:font-size-asian="12pt" style:font-size-complex="12pt" fo:language="ru" fo:country="RU"/>
    </style:style>
    <style:style style:name="P59" style:parent-style-name="Normal" style:family="paragraph">
      <style:paragraph-properties fo:widows="2" fo:orphans="2" fo:text-align="center" fo:margin-bottom="0in" fo:line-height="115%"/>
    </style:style>
    <style:style style:name="T60" style:parent-style-name="DefaultParagraphFont" style:family="text">
      <style:text-properties style:font-name="Times New Roman" style:font-name-asian="NSimSu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61"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62"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63"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64"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65" style:parent-style-name="Normal" style:family="paragraph">
      <style:paragraph-properties fo:widows="2" fo:orphans="2" fo:text-align="justify" fo:margin-bottom="0in" fo:line-height="115%"/>
    </style:style>
    <style:style style:name="T6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67"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6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69" style:parent-style-name="Normal" style:family="paragraph">
      <style:paragraph-properties fo:widows="2" fo:orphans="2" fo:text-align="justify" fo:margin-bottom="0in" fo:line-height="115%"/>
    </style:style>
    <style:style style:name="T7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71" style:parent-style-name="Normal" style:family="paragraph">
      <style:paragraph-properties fo:widows="2" fo:orphans="2" fo:text-align="justify" fo:margin-bottom="0in" fo:line-height="115%"/>
    </style:style>
    <style:style style:name="T7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73"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7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75"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7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77" style:parent-style-name="Normal" style:family="paragraph">
      <style:paragraph-properties fo:widows="2" fo:orphans="2" fo:text-align="justify" fo:margin-bottom="0in" fo:line-height="115%"/>
    </style:style>
    <style:style style:name="T7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79"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0"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1"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2"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3"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4" style:parent-style-name="Standard" style:family="paragraph">
      <style:paragraph-properties fo:text-align="center"/>
    </style:style>
    <style:style style:name="T8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6"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87" style:parent-style-name="Normal" style:family="paragraph">
      <style:paragraph-properties fo:widows="2" fo:orphans="2" fo:text-align="justify" fo:margin-bottom="0in"/>
    </style:style>
    <style:style style:name="T8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89"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9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91"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style>
    <style:style style:name="T9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93"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9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95"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9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97"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9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99"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00"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01"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02"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style>
    <style:style style:name="T10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04"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10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06"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10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08" style:parent-style-name="DefaultParagraphFont" style:family="text">
      <style:text-properties style:font-name="Times New Roman" style:font-name-asian="NSimSun" style:font-name-complex="Times New Roman" fo:font-size="12pt" style:font-size-asian="12pt" style:font-size-complex="12pt" fo:language="hu" fo:country="HU" style:language-asian="zh" style:country-asian="CN" style:language-complex="hi" style:country-complex="IN"/>
    </style:style>
    <style:style style:name="T10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0"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1"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2"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3"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4" style:parent-style-name="Normal" style:list-style-name="WW8Num113" style:family="paragraph">
      <style:paragraph-properties fo:widows="2" fo:orphans="2" fo:text-align="justify" fo:margin-bottom="0in" fo:margin-left="0.75in">
        <style:tab-stops>
          <style:tab-stop style:type="left" style:position="0.2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5" style:parent-style-name="Normal" style:family="paragraph">
      <style:paragraph-properties fo:widows="2" fo:orphans="2" fo:text-align="justify" fo:margin-bottom="0in" fo:line-height="115%"/>
    </style:style>
    <style:style style:name="T11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7"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8"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19" style:parent-style-name="Normal" style:family="paragraph">
      <style:paragraph-properties fo:widows="2" fo:orphans="2" fo:text-align="justify" fo:margin-bottom="0.0972in" fo:line-height="115%"/>
      <style:text-properties style:font-name="Times New Roman" style:font-name-asian="NSimSun" style:font-name-complex="Times New Roman" fo:language="ru" fo:country="RU" style:language-asian="zh" style:country-asian="CN" style:language-complex="hi" style:country-complex="IN"/>
    </style:style>
    <style:style style:name="P120" style:parent-style-name="Normal" style:family="paragraph">
      <style:paragraph-properties fo:widows="2" fo:orphans="2" fo:text-align="justify" fo:margin-bottom="0.0972in" fo:line-height="115%" fo:text-indent="0.5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21"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22" style:parent-style-name="Normal" style:family="paragraph">
      <style:paragraph-properties fo:widows="2" fo:orphans="2" fo:text-align="justify" fo:margin-bottom="0in" fo:line-height="115%"/>
    </style:style>
    <style:style style:name="T12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24" style:parent-style-name="Standard" style:family="paragraph">
      <style:paragraph-properties fo:text-align="justify"/>
    </style:style>
    <style:style style:name="T12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2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2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2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29"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130" style:parent-style-name="Normal" style:family="paragraph">
      <style:paragraph-properties fo:widows="2" fo:orphans="2" fo:text-align="justify" fo:margin-bottom="0.0972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31" style:parent-style-name="Normal" style:family="paragraph">
      <style:paragraph-properties fo:widows="2" fo:orphans="2" fo:text-align="justify" fo:margin-bottom="0.0972in" fo:line-height="115%" fo:text-indent="0.5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32" style:parent-style-name="Normal" style:family="paragraph">
      <style:paragraph-properties fo:widows="2" fo:orphans="2" fo:text-align="justify" fo:margin-bottom="0.0972in" fo:line-height="115%"/>
    </style:style>
    <style:style style:name="T13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3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3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3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3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38" style:parent-style-name="Normal" style:family="paragraph">
      <style:paragraph-properties fo:widows="2" fo:orphans="2" fo:text-align="justify" fo:margin-bottom="0.0972in" fo:line-height="115%"/>
    </style:style>
    <style:style style:name="T13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4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4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4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4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4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45" style:parent-style-name="Normal" style:family="paragraph">
      <style:paragraph-properties fo:widows="2" fo:orphans="2" fo:text-align="justify" fo:margin-bottom="0.0972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46" style:parent-style-name="Normal" style:family="paragraph">
      <style:paragraph-properties fo:widows="2" fo:orphans="2" fo:text-align="justify" fo:margin-bottom="0.0972in" fo:line-height="115%"/>
    </style:style>
    <style:style style:name="T14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48" style:parent-style-name="Normal" style:family="paragraph">
      <style:paragraph-properties fo:widows="2" fo:orphans="2" fo:text-align="justify" fo:margin-bottom="0.0972in" fo:line-height="115%"/>
    </style:style>
    <style:style style:name="T14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5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60" style:parent-style-name="Normal" style:family="paragraph">
      <style:paragraph-properties fo:widows="2" fo:orphans="2" fo:text-align="justify" fo:margin-bottom="0.0972in" fo:line-height="115%"/>
    </style:style>
    <style:style style:name="T16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6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6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6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6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6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67"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68" style:parent-style-name="Standard" style:family="paragraph">
      <style:paragraph-properties fo:text-align="center"/>
    </style:style>
    <style:style style:name="T16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70"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71" style:parent-style-name="Normal" style:family="paragraph">
      <style:paragraph-properties fo:widows="2" fo:orphans="2" fo:text-align="justify" fo:margin-bottom="0in" fo:line-height="115%"/>
    </style:style>
    <style:style style:name="T17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7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7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7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7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177"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17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79" style:parent-style-name="Normal" style:family="paragraph">
      <style:paragraph-properties fo:widows="2" fo:orphans="2" fo:text-align="justify" fo:margin-bottom="0in" fo:line-height="115%"/>
      <style:text-properties fo:language="ru" fo:country="RU"/>
    </style:style>
    <style:style style:name="P180" style:parent-style-name="Normal" style:family="paragraph">
      <style:paragraph-properties fo:widows="2" fo:orphans="2" fo:text-align="justify" fo:margin-bottom="0in" fo:line-height="115%"/>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181" style:parent-style-name="Standard" style:family="paragraph">
      <style:paragraph-properties fo:text-align="center"/>
    </style:style>
    <style:style style:name="T18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83" style:parent-style-name="Standard" style:family="paragraph">
      <style:paragraph-properties fo:text-align="justify"/>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184" style:parent-style-name="Normal" style:family="paragraph">
      <style:paragraph-properties fo:widows="2" fo:orphans="2" fo:text-align="justify" fo:margin-bottom="0in" fo:line-height="0.1666in" fo:background-color="#FFFFFF">
        <style:background-fill draw:fill="solid" draw:fill-color="#FFFFFF"/>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88" style:parent-style-name="Normal" style:family="paragraph">
      <style:paragraph-properties fo:widows="2" fo:orphans="2" fo:text-align="justify" fo:margin-bottom="0in" fo:line-height="0.1666in" fo:background-color="#FFFFFF">
        <style:background-fill draw:fill="solid" draw:fill-color="#FFFFFF"/>
      </style:paragraph-properties>
      <style:text-properties fo:language="ru" fo:country="RU"/>
    </style:style>
    <style:style style:name="P189" style:parent-style-name="Normal" style:family="paragraph">
      <style:paragraph-properties fo:widows="2" fo:orphans="2" fo:text-align="justify" fo:margin-bottom="0in" fo:line-height="0.1666in" fo:text-indent="0.5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0"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1"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2"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3" style:parent-style-name="Normal" style:family="paragraph">
      <style:paragraph-properties fo:widows="2" fo:orphans="2" fo:text-align="justify" fo:margin-bottom="0in" fo:line-height="0.1666in" fo:background-color="#FFFFFF">
        <style:background-fill draw:fill="solid" draw:fill-color="#FFFFFF"/>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196"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7"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8"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199"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0"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1"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2"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3"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4"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5"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6"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7"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8"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09"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10"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11" style:parent-style-name="Normal" style:family="paragraph">
      <style:paragraph-properties fo:widows="2" fo:orphans="2" fo:text-align="justify" fo:margin-bottom="0in" fo:line-height="0.1666in" fo:background-color="#FFFFFF">
        <style:background-fill draw:fill="solid" draw:fill-color="#FFFFFF"/>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1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15"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16"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17"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18" style:parent-style-name="Normal" style:family="paragraph">
      <style:paragraph-properties fo:widows="2" fo:orphans="2" fo:text-align="justify" fo:margin-bottom="0in" fo:line-height="0.1666in" fo:background-color="#FFFFFF">
        <style:background-fill draw:fill="solid" draw:fill-color="#FFFFFF"/>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20"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21" style:parent-style-name="Normal" style:family="paragraph">
      <style:paragraph-properties fo:widows="2" fo:orphans="2" fo:text-align="justify" fo:margin-bottom="0in" fo:line-height="0.1666in" fo:background-color="#FFFFFF">
        <style:background-fill draw:fill="solid" draw:fill-color="#FFFFFF"/>
      </style:paragraph-properties>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23"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24" style:parent-style-name="ListParagraph" style:list-style-name="WWNum13" style:family="paragraph">
      <style:paragraph-properties fo:text-align="justify" fo:margin-bottom="0in" fo:line-height="0.1666in" fo:background-color="#FFFFFF">
        <style:background-fill draw:fill="solid" draw:fill-color="#FFFFFF"/>
      </style:paragraph-properties>
    </style:style>
    <style:style style:name="T225" style:parent-style-name="DefaultParagraphFont" style:family="text">
      <style:text-properties style:font-name="Times New Roman" style:font-name-asian="Times New Roman" fo:font-size="12pt" style:font-size-asian="12pt" style:font-size-complex="12pt" fo:language="ru" fo:country="RU" style:language-asian="zh" style:country-asian="CN" style:language-complex="hi" style:country-complex="IN"/>
    </style:style>
    <style:style style:name="P226"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30"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34"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37"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38"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39"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40"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41"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style>
    <style:style style:name="T242"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4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46"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47"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style>
    <style:style style:name="T248"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P252" style:parent-style-name="Normal" style:list-style-name="WWNum13"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53" style:parent-style-name="Normal" style:family="paragraph">
      <style:paragraph-properties fo:widows="2" fo:orphans="2" fo:text-align="justify" fo:margin-bottom="0in" fo:line-height="0.1666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54" style:parent-style-name="Normal" style:family="paragraph">
      <style:paragraph-properties fo:widows="2" fo:orphans="2" fo:text-align="justify" fo:margin-bottom="0in" fo:line-height="0.1666in" fo:text-indent="0.25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55" style:parent-style-name="Normal" style:family="paragraph">
      <style:paragraph-properties fo:widows="2" fo:orphans="2" fo:text-align="justify" fo:margin-bottom="0in" fo:line-height="115%"/>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56"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257"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fo:font-size="12pt" style:font-size-asian="12pt" style:font-size-complex="12pt" fo:language="ru" fo:country="RU" style:language-asian="zh" style:country-asian="CN"/>
    </style:style>
    <style:style style:name="P258" style:parent-style-name="Normal" style:family="paragraph">
      <style:paragraph-properties fo:widows="2" fo:orphans="2"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259" style:parent-style-name="Normal" style:family="paragraph">
      <style:paragraph-properties fo:widows="2" fo:orphans="2" fo:text-align="center" fo:margin-bottom="0in"/>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261" style:parent-style-name="Normal"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62" style:parent-style-name="Normal"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63" style:parent-style-name="Normal" style:family="paragraph">
      <style:paragraph-properties fo:widows="2" fo:orphans="2" fo:text-align="justify" fo:margin-top="0.0694in" fo:margin-bottom="0.0798in" fo:line-height="0.1666in" fo:text-indent="0.25in" fo:background-color="#FFFFFF">
        <style:background-fill draw:fill="solid" draw:fill-color="#FFFFFF"/>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266"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267" style:parent-style-name="Normal" style:family="paragraph">
      <style:paragraph-properties fo:widows="2" fo:orphans="2" fo:text-align="justify" fo:margin-bottom="0in">
        <style:tab-stops>
          <style:tab-stop style:type="left" style:position="0.87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68" style:parent-style-name="Normal" style:list-style-name="WW8Num213" style:family="paragraph">
      <style:paragraph-properties fo:widows="2" fo:orphans="2" fo:text-align="justify" fo:margin-bottom="0in">
        <style:tab-stops>
          <style:tab-stop style:type="left" style:position="-4.12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69" style:parent-style-name="Normal" style:family="paragraph">
      <style:paragraph-properties fo:widows="2" fo:orphans="2" fo:text-align="justify" fo:margin-bottom="0in" fo:margin-left="0.5in">
        <style:tab-stops>
          <style:tab-stop style:type="left" style:position="0.875in"/>
        </style:tab-stops>
      </style:paragraph-properties>
    </style:style>
    <style:style style:name="T270"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71" style:parent-style-name="Normal" style:family="paragraph">
      <style:paragraph-properties fo:widows="2" fo:orphans="2" fo:text-align="justify" fo:margin-bottom="0in" fo:margin-left="0.5in">
        <style:tab-stops>
          <style:tab-stop style:type="left" style:position="0.875in"/>
        </style:tab-stops>
      </style:paragraph-properties>
    </style:style>
    <style:style style:name="T272"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zh" style:country-asian="CN"/>
    </style:style>
    <style:style style:name="T27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75" style:parent-style-name="Normal" style:family="paragraph">
      <style:paragraph-properties fo:widows="2" fo:orphans="2" fo:text-align="justify" fo:margin-bottom="0in" fo:margin-left="0.5in">
        <style:tab-stops>
          <style:tab-stop style:type="left" style:position="0.87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76" style:parent-style-name="Normal" style:family="paragraph">
      <style:paragraph-properties fo:widows="2" fo:orphans="2" fo:text-align="justify" fo:margin-bottom="0in" fo:margin-left="0.5in">
        <style:tab-stops>
          <style:tab-stop style:type="left" style:position="0.87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77" style:parent-style-name="Normal" style:list-style-name="WW8Num213" style:family="paragraph">
      <style:paragraph-properties fo:widows="2" fo:orphans="2" fo:text-align="justify" fo:margin-top="0.0694in" fo:margin-bottom="0.0694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78" style:parent-style-name="Normal" style:family="paragraph">
      <style:paragraph-properties fo:widows="2" fo:orphans="2" fo:text-align="justify"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79" style:parent-style-name="Normal" style:list-style-name="WW8Num213" style:family="paragraph">
      <style:paragraph-properties fo:widows="2" fo:orphans="2" fo:text-align="justify" fo:margin-top="0.0694in" fo:margin-bottom="0.0694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0" style:parent-style-name="Normal" style:family="paragraph">
      <style:paragraph-properties fo:widows="2" fo:orphans="2" fo:text-align="justify" fo:margin-bottom="0in"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1" style:parent-style-name="Normal" style:family="paragraph">
      <style:paragraph-properties fo:widows="2" fo:orphans="2" fo:text-align="justify" fo:margin-bottom="0in"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2" style:parent-style-name="Normal" style:list-style-name="WW8Num213" style:family="paragraph">
      <style:paragraph-properties fo:widows="2" fo:orphans="2" fo:text-align="justify" fo:margin-bottom="0in">
        <style:tab-stops>
          <style:tab-stop style:type="left" style:position="-4.12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3" style:parent-style-name="Normal" style:family="paragraph">
      <style:paragraph-properties fo:widows="2" fo:orphans="2" fo:text-align="justify" fo:margin-bottom="0in" fo:margin-left="0.5in">
        <style:tab-stops>
          <style:tab-stop style:type="left" style:position="0.87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4" style:parent-style-name="Normal" style:family="paragraph">
      <style:paragraph-properties fo:widows="2" fo:orphans="2" fo:text-align="justify" fo:margin-bottom="0in" fo:margin-left="0.25in">
        <style:tab-stops>
          <style:tab-stop style:type="left" style:position="0.87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5" style:parent-style-name="Normal" style:family="paragraph">
      <style:paragraph-properties fo:widows="2" fo:orphans="2" fo:text-align="justify" fo:margin-bottom="0in"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6" style:parent-style-name="Normal" style:list-style-name="WW8Num213"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7" style:parent-style-name="Normal"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288"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289"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290" style:parent-style-name="Standard" style:family="paragraph">
      <style:paragraph-properties fo:text-align="center"/>
    </style:style>
    <style:style style:name="T29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292"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293" style:parent-style-name="Normal" style:family="paragraph">
      <style:paragraph-properties fo:widows="2" fo:orphans="2" fo:text-align="justify" fo:margin-bottom="0in"/>
    </style:style>
    <style:style style:name="T29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29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296"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9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298"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29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0"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1"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2"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3"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4"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5" style:parent-style-name="Normal" style:family="paragraph">
      <style:paragraph-properties fo:widows="2" fo:orphans="2" fo:text-align="justify" fo:margin-bottom="0in"/>
    </style:style>
    <style:style style:name="T30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0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0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09"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10"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11"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12" style:parent-style-name="Normal" style:family="paragraph">
      <style:paragraph-properties fo:widows="2" fo:orphans="2" fo:text-align="justify" fo:margin-bottom="0in"/>
    </style:style>
    <style:style style:name="T31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14"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31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16"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31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1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19"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0"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1"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2"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3" style:parent-style-name="Normal" style:family="paragraph">
      <style:paragraph-properties fo:widows="2" fo:orphans="2" fo:text-align="justify" fo:margin-bottom="0in" fo:line-height="115%"/>
    </style:style>
    <style:style style:name="T32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25"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T32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7"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8" style:parent-style-name="Normal" style:family="paragraph">
      <style:paragraph-properties fo:widows="2" fo:orphans="2" fo:text-align="center"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29"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30"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331"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332"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333"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334"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335"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336"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37" style:parent-style-name="Normal" style:family="paragraph">
      <style:paragraph-properties fo:widows="2" fo:orphans="2" fo:text-align="justify" fo:margin-bottom="0in" fo:line-height="115%"/>
      <style:text-properties fo:language="ru" fo:country="RU"/>
    </style:style>
    <style:style style:name="P338"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39" style:parent-style-name="Normal" style:family="paragraph">
      <style:paragraph-properties fo:widows="2" fo:orphans="2" fo:text-align="center"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40"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41" style:parent-style-name="Normal" style:family="paragraph">
      <style:paragraph-properties fo:widows="2" fo:orphans="2" fo:text-align="justify" fo:margin-bottom="0in" fo:line-height="115%"/>
    </style:style>
    <style:style style:name="T34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43"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44" style:parent-style-name="Normal" style:family="paragraph">
      <style:paragraph-properties fo:widows="2" fo:orphans="2"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45" style:parent-style-name="Normal" style:family="paragraph">
      <style:paragraph-properties fo:widows="2" fo:orphans="2" fo:text-align="justify" fo:margin-bottom="0in" fo:line-height="115%"/>
    </style:style>
    <style:style style:name="T34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47"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P348"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49"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0"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1"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2"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3"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P354"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5"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6" style:parent-style-name="Normal" style:list-style-name="LFO77"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7" style:parent-style-name="Normal"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8" style:parent-style-name="Normal"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59" style:parent-style-name="Normal" style:family="paragraph">
      <style:paragraph-properties fo:widows="2" fo:orphans="2" fo:text-align="justify" fo:margin-bottom="0in" fo:line-height="115%" fo:margin-left="0.1562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0" style:parent-style-name="Normal" style:family="paragraph">
      <style:paragraph-properties fo:widows="2" fo:orphans="2" fo:text-align="center" fo:margin-bottom="0in" fo:line-height="115%" fo:margin-left="0.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1"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2"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3"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4"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5"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6"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7" style:parent-style-name="Normal" style:family="paragraph">
      <style:paragraph-properties fo:widows="2" fo:orphans="2" fo:text-align="justify" fo:margin-bottom="0in" fo:line-height="115%"/>
    </style:style>
    <style:style style:name="T36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69"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70"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71"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72" style:parent-style-name="Normal" style:family="paragraph">
      <style:paragraph-properties fo:widows="2" fo:orphans="2" fo:text-align="center" fo:margin-bottom="0in"/>
      <style:text-properties fo:hyphenate="true"/>
    </style:style>
    <style:style style:name="T373"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374" style:parent-style-name="Normal" style:family="paragraph">
      <style:paragraph-properties fo:widows="2" fo:orphans="2" fo:text-align="justify" fo:margin-top="0.1944in" fo:margin-bottom="0in" fo:margin-left="0.5in">
        <style:tab-stops/>
      </style:paragraph-properties>
      <style:text-properties fo:hyphenate="true"/>
    </style:style>
    <style:style style:name="T37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76" style:parent-style-name="DefaultParagraphFont" style:family="text">
      <style:text-properties style:font-name="Times New Roman" style:font-name-asian="NSimSun" style:font-name-complex="Times New Roman"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P377"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378" style:parent-style-name="Normal" style:family="paragraph">
      <style:paragraph-properties fo:widows="2" fo:orphans="2" fo:text-align="justify" fo:margin-top="0.1944in" fo:margin-bottom="0in" fo:margin-left="0.5in">
        <style:tab-stops/>
      </style:paragraph-properties>
      <style:text-properties fo:hyphenate="true"/>
    </style:style>
    <style:style style:name="T379"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38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8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8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8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8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85"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86"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387"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88"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89"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90"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91"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92" style:parent-style-name="Normal" style:list-style-name="WWNum13" style:family="paragraph">
      <style:paragraph-properties fo:widows="2" fo:orphans="2" fo:text-align="justify" fo:margin-top="0.1944in" fo:margin-bottom="0in" style:line-height-at-least="0.0708in"/>
      <style:text-properties fo:hyphenate="true"/>
    </style:style>
    <style:style style:name="T39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94"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39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396"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39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398"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399" style:parent-style-name="Normal" style:list-style-name="WWNum1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0" style:parent-style-name="Normal" style:family="paragraph">
      <style:paragraph-properties fo:widows="2" fo:orphans="2" fo:text-align="justify" fo:margin-top="0.1944in" fo:margin-bottom="0in" fo:margin-left="0.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1" style:parent-style-name="Normal" style:family="paragraph">
      <style:paragraph-properties fo:widows="2" fo:orphans="2" fo:text-align="justify" fo:margin-top="0.1944in" fo:margin-bottom="0in"/>
      <style:text-properties fo:hyphenate="true"/>
    </style:style>
    <style:style style:name="T40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03" style:parent-style-name="DefaultParagraphFont" style:family="text">
      <style:text-properties style:font-name="Times New Roman" style:font-name-asian="NSimSun" style:font-name-complex="Times New Roman"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P404"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5"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6"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7"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8"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09" style:parent-style-name="Normal" style:family="paragraph">
      <style:paragraph-properties fo:widows="2" fo:orphans="2" fo:text-align="justify" fo:margin-top="0.1944in" fo:margin-bottom="0in" fo:line-height="0.1666in"/>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410" style:parent-style-name="Normal" style:family="paragraph">
      <style:paragraph-properties fo:widows="2" fo:orphans="2" fo:text-align="justify" fo:margin-top="0.1944in" fo:margin-bottom="0in" fo:line-height="0.1666in"/>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411" style:parent-style-name="Normal" style:family="paragraph">
      <style:paragraph-properties fo:widows="2" fo:orphans="2" fo:text-align="justify" fo:margin-top="0.1944in" fo:margin-bottom="0in" fo:line-height="0.1666in"/>
      <style:text-properties style:font-name="Times New Roman" style:font-name-asian="Times New Roman" style:font-name-complex="Times New Roman" fo:font-size="12pt" style:font-size-asian="12pt" style:font-size-complex="12pt" fo:language="ru" fo:country="RU" style:language-asian="zh" style:country-asian="CN" style:language-complex="hi" style:country-complex="IN"/>
    </style:style>
    <style:style style:name="P412" style:parent-style-name="Normal" style:family="paragraph">
      <style:paragraph-properties fo:widows="2" fo:orphans="2" fo:text-align="justify" fo:margin-top="0.1944in" fo:margin-bottom="0in" fo:line-height="0.1666in"/>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P413"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14"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15"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16"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17"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418"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19"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420" style:parent-style-name="Normal" style:list-style-name="WWNum23"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21"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22" style:parent-style-name="Normal" style:family="paragraph">
      <style:paragraph-properties fo:widows="2" fo:orphans="2" fo:text-align="justify" fo:margin-top="0.1944in" fo:margin-bottom="0in"/>
      <style:text-properties fo:hyphenate="true"/>
    </style:style>
    <style:style style:name="T42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24" style:parent-style-name="DefaultParagraphFont" style:family="text">
      <style:text-properties style:font-name="Times New Roman" style:font-name-asian="NSimSun" style:font-name-complex="Times New Roman"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P425" style:parent-style-name="Normal" style:family="paragraph">
      <style:paragraph-properties fo:widows="2" fo:orphans="2" fo:text-align="justify" fo:margin-top="0.1944in"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26"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27"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28"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29"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0"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431"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2" style:parent-style-name="Normal" style:list-style-name="WWNum3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3" style:parent-style-name="Normal" style:list-style-name="WWNum6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4" style:parent-style-name="Normal" style:list-style-name="WWNum6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5" style:parent-style-name="Normal" style:list-style-name="WWNum6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style:language-asian="zh" style:country-asian="CN" style:language-complex="hi" style:country-complex="IN" fo:hyphenate="true"/>
    </style:style>
    <style:style style:name="P436" style:parent-style-name="Normal" style:list-style-name="WWNum6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7" style:parent-style-name="Normal" style:family="paragraph">
      <style:paragraph-properties fo:widows="2" fo:orphans="2" fo:text-align="justify" fo:margin-top="0.1944in" fo:margin-bottom="0in" fo:margin-left="0.6263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8" style:parent-style-name="Normal" style:list-style-name="WWNum51" style:family="paragraph">
      <style:paragraph-properties fo:widows="2" fo:orphans="2" fo:text-align="justify" fo:margin-top="0.1944in" fo:margin-bottom="0in" style:line-height-at-least="0.0708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39" style:parent-style-name="Normal" style:family="paragraph">
      <style:paragraph-properties fo:widows="2" fo:orphans="2" fo:text-align="justify" fo:margin-top="0.1944in" fo:margin-bottom="0in" style:line-height-at-least="0.0708in" fo:margin-left="0.5in">
        <style:tab-stops/>
      </style:paragraph-properties>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fo:hyphenate="true"/>
    </style:style>
    <style:style style:name="P440" style:parent-style-name="Normal" style:family="paragraph">
      <style:paragraph-properties fo:widows="2" fo:orphans="2" fo:text-align="justify" fo:margin-bottom="0in"/>
    </style:style>
    <style:style style:name="T44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42" style:parent-style-name="DefaultParagraphFont" style:family="text">
      <style:text-properties style:font-name="Times New Roman" style:font-name-asian="NSimSun" style:font-name-complex="Times New Roman"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P443" style:parent-style-name="Normal" style:family="paragraph">
      <style:paragraph-properties fo:widows="2" fo:orphans="2" fo:text-align="justify" fo:margin-bottom="0in"/>
    </style:style>
    <style:style style:name="T44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45" style:parent-style-name="DefaultParagraphFont" style:family="text">
      <style:text-properties style:font-name="Times New Roman" style:font-name-asian="NSimSun" style:font-name-complex="Times New Roman" fo:font-size="12pt" style:font-size-asian="12pt" style:font-size-complex="12pt" fo:language="en" fo:country="GB" style:language-asian="zh" style:country-asian="CN" style:language-complex="hi" style:country-complex="IN"/>
    </style:style>
    <style:style style:name="T44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47" style:parent-style-name="Normal" style:family="paragraph">
      <style:paragraph-properties fo:widows="2" fo:orphans="2" fo:text-align="justify" fo:margin-bottom="0in"/>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48"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49"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50"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51" style:parent-style-name="Normal" style:family="paragraph">
      <style:paragraph-properties fo:widows="2" fo:orphans="2" fo:text-align="center" fo:margin-bottom="0in" fo:line-height="115%"/>
    </style:style>
    <style:style style:name="T452"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54"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5"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6"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57" style:parent-style-name="Normal" style:family="paragraph">
      <style:paragraph-properties fo:widows="2" fo:orphans="2" fo:text-align="justify" fo:margin-bottom="0.0972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58" style:parent-style-name="Normal" style:family="paragraph">
      <style:paragraph-properties fo:widows="2" fo:orphans="2" fo:text-align="justify" fo:margin-bottom="0.0972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59" style:parent-style-name="Normal" style:family="paragraph">
      <style:paragraph-properties fo:widows="2" fo:orphans="2" fo:text-align="justify" fo:margin-bottom="0.0972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60" style:parent-style-name="Normal" style:family="paragraph">
      <style:paragraph-properties fo:widows="2" fo:orphans="2" fo:margin-bottom="0in" fo:line-height="115%"/>
    </style:style>
    <style:style style:name="T46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6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3" style:parent-style-name="DefaultParagraphFont" style:family="text">
      <style:text-properties style:font-name="Times New Roman" style:font-name-asian="NSimSun" style:font-name-complex="Times New Roman" style:font-weight-complex="bold" fo:font-size="12pt" style:font-size-asian="12pt" style:font-size-complex="12pt" fo:language="ru" fo:country="RU" style:language-asian="zh" style:country-asian="CN" style:language-complex="hi" style:country-complex="IN"/>
    </style:style>
    <style:style style:name="T474" style:parent-style-name="DefaultParagraphFont" style:family="text">
      <style:text-properties style:font-name="Times New Roman" style:font-name-asian="NSimSun" style:font-name-complex="Times New Roman" style:font-weight-complex="bold" fo:font-size="12pt" style:font-size-asian="12pt" style:font-size-complex="12pt" fo:language="ru" fo:country="RU" style:language-asian="zh" style:country-asian="CN" style:language-complex="hi" style:country-complex="IN"/>
    </style:style>
    <style:style style:name="T47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7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3"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4"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5"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6" style:parent-style-name="DefaultParagraphFont" style:family="text">
      <style:text-properties style:font-name="Times New Roman" style:font-name-asian="NSimSun" style:font-name-complex="Times New Roman" style:font-weight-complex="bold" fo:font-size="12pt" style:font-size-asian="12pt" style:font-size-complex="12pt" fo:language="ru" fo:country="RU" style:language-asian="zh" style:country-asian="CN" style:language-complex="hi" style:country-complex="IN"/>
    </style:style>
    <style:style style:name="T48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8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89"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90" style:parent-style-name="Normal" style:family="paragraph">
      <style:paragraph-properties fo:widows="2" fo:orphans="2" fo:text-align="center" fo:margin-bottom="0in" fo:line-height="115%"/>
    </style:style>
    <style:style style:name="T491"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92"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493" style:parent-style-name="DefaultParagraphFont" style:family="text">
      <style:text-properties style:font-name="Times New Roman" style:font-name-asian="NSimSu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94" style:parent-style-name="Normal" style:family="paragraph">
      <style:paragraph-properties fo:widows="2" fo:orphans="2" fo:text-align="justify" fo:margin-bottom="0in" fo:line-height="115%"/>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495" style:parent-style-name="Normal" style:family="paragraph">
      <style:paragraph-properties fo:widows="2" fo:orphans="2" fo:text-align="justify" fo:margin-bottom="0in" fo:line-height="115%" fo:text-indent="0.5in"/>
    </style:style>
    <style:style style:name="T496"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97"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98"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499"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500"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501"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T502" style:parent-style-name="DefaultParagraphFont" style:family="text">
      <style:text-properties style:font-name="Times New Roman" style:font-name-asian="NSimSun" style:font-name-complex="Times New Roman" fo:font-size="12pt" style:font-size-asian="12pt" style:font-size-complex="12pt" fo:language="ru" fo:country="RU" style:language-asian="zh" style:country-asian="CN" style:language-complex="hi" style:country-complex="IN"/>
    </style:style>
    <style:style style:name="P50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504" style:parent-style-name="Normal" style:family="paragraph">
      <style:paragraph-properties fo:widows="2" fo:orphans="2" fo:text-align="center" style:vertical-align="auto" fo:margin-bottom="0in"/>
    </style:style>
    <style:style style:name="T505"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06" style:parent-style-name="Normal" style:family="paragraph">
      <style:paragraph-properties fo:widows="2" fo:orphans="2" fo:text-align="center" style:vertical-align="auto" fo:margin-bottom="0in"/>
    </style:style>
    <style:style style:name="T507"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08" style:parent-style-name="Normal" style:family="paragraph">
      <style:paragraph-properties fo:widows="2" fo:orphans="2" fo:text-align="center" style:vertical-align="auto" fo:margin-bottom="0in"/>
    </style:style>
    <style:style style:name="T509"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10" style:parent-style-name="Normal" style:family="paragraph">
      <style:paragraph-properties fo:widows="2" fo:orphans="2" fo:text-align="center" style:vertical-align="auto" fo:margin-bottom="0in"/>
    </style:style>
    <style:style style:name="T511"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12" style:parent-style-name="Normal" style:family="paragraph">
      <style:paragraph-properties fo:widows="2" fo:orphans="2" fo:text-align="justify" style:vertical-align="auto" fo:margin-bottom="0in"/>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13" style:parent-style-name="Normal" style:family="paragraph">
      <style:paragraph-properties fo:widows="2" fo:orphans="2" fo:text-align="justify" style:vertical-align="auto" fo:margin-bottom="0in"/>
    </style:style>
    <style:style style:name="T514"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515"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51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17" style:parent-style-name="Normal" style:family="paragraph">
      <style:paragraph-properties fo:widows="2" fo:orphans="2" fo:text-align="justify" style:vertical-align="auto" fo:margin-bottom="0in"/>
    </style:style>
    <style:style style:name="T518"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19"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52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21" style:parent-style-name="Normal" style:family="paragraph">
      <style:paragraph-properties fo:widows="2" fo:orphans="2" fo:text-align="justify" style:vertical-align="auto" fo:margin-bottom="0in"/>
    </style:style>
    <style:style style:name="T522"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23" style:parent-style-name="Normal" style:family="paragraph">
      <style:paragraph-properties fo:widows="2" fo:orphans="2" fo:text-align="justify" style:vertical-align="auto" fo:margin-bottom="0in"/>
    </style:style>
    <style:style style:name="T52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25" style:parent-style-name="Normal" style:family="paragraph">
      <style:paragraph-properties fo:widows="2" fo:orphans="2" fo:text-align="justify" style:vertical-align="auto" fo:margin-bottom="0in"/>
    </style:style>
    <style:style style:name="T52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2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28"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29" style:parent-style-name="DefaultParagraphFont" style:family="text">
      <style:text-properties style:font-name="Times New Roman" style:font-name-asian="Arial" style:font-name-complex="Times New Roman" style:letter-kerning="false" fo:font-size="12pt" style:font-size-asian="12pt" style:font-size-complex="12pt" fo:language="ru" fo:country="RU" style:language-asian="hi" style:country-asian="IN" style:language-complex="hi" style:country-complex="IN"/>
    </style:style>
    <style:style style:name="T53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31" style:parent-style-name="Normal" style:family="paragraph">
      <style:paragraph-properties fo:widows="2" fo:orphans="2" fo:text-align="justify" style:vertical-align="auto" fo:margin-bottom="0in"/>
    </style:style>
    <style:style style:name="T532"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33" style:parent-style-name="Normal" style:family="paragraph">
      <style:paragraph-properties fo:widows="2" fo:orphans="2" fo:text-align="justify" style:vertical-align="auto" fo:margin-bottom="0in"/>
    </style:style>
    <style:style style:name="T53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35"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53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37"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38" style:parent-style-name="Normal" style:family="paragraph">
      <style:paragraph-properties fo:widows="2" fo:orphans="2" fo:text-align="justify" style:vertical-align="auto" fo:margin-bottom="0in"/>
    </style:style>
    <style:style style:name="T53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4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4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42" style:parent-style-name="Normal" style:family="paragraph">
      <style:paragraph-properties fo:widows="2" fo:orphans="2" fo:text-align="justify" style:vertical-align="auto" fo:margin-bottom="0in"/>
    </style:style>
    <style:style style:name="T543"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4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45" style:parent-style-name="Normal" style:family="paragraph">
      <style:paragraph-properties fo:widows="2" fo:orphans="2" fo:text-align="justify" style:vertical-align="auto" fo:margin-bottom="0in" fo:text-indent="0.5in"/>
    </style:style>
    <style:style style:name="T54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47" style:parent-style-name="Normal" style:family="paragraph">
      <style:paragraph-properties fo:widows="2" fo:orphans="2" fo:text-align="justify" style:vertical-align="auto" fo:margin-bottom="0in"/>
    </style:style>
    <style:style style:name="T548"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4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50" style:parent-style-name="Normal" style:family="paragraph">
      <style:paragraph-properties fo:widows="2" fo:orphans="2" fo:text-align="justify" style:vertical-align="auto" fo:margin-bottom="0in"/>
    </style:style>
    <style:style style:name="T55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52" style:parent-style-name="Normal" style:family="paragraph">
      <style:paragraph-properties fo:widows="2" fo:orphans="2" fo:text-align="justify" style:vertical-align="auto" fo:margin-bottom="0in"/>
    </style:style>
    <style:style style:name="T553" style:parent-style-name="DefaultParagraphFont" style:family="text">
      <style:text-properties style:font-name="Times New Roman" style:font-name-complex="Times New Roman" style:font-weight-complex="bold" style:letter-kerning="false" fo:font-size="12pt" style:font-size-asian="12pt" style:font-size-complex="12pt" fo:language="ru" fo:country="RU" style:language-asian="hi" style:country-asian="IN" style:language-complex="hi" style:country-complex="IN"/>
    </style:style>
    <style:style style:name="T55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55"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56" style:parent-style-name="Normal" style:family="paragraph">
      <style:paragraph-properties fo:widows="2" fo:orphans="2" fo:text-align="justify" style:vertical-align="auto" fo:margin-bottom="0in" style:line-height-at-least="0.0694in"/>
    </style:style>
    <style:style style:name="T55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58" style:parent-style-name="Normal" style:family="paragraph">
      <style:paragraph-properties fo:widows="2" fo:orphans="2" fo:text-align="justify" style:vertical-align="auto" fo:margin-bottom="0in" style:line-height-at-least="0.0694in"/>
    </style:style>
    <style:style style:name="T55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60" style:parent-style-name="Normal" style:family="paragraph">
      <style:paragraph-properties fo:widows="2" fo:orphans="2" fo:text-align="justify" style:vertical-align="auto" fo:margin-bottom="0in" style:line-height-at-least="0.0694in"/>
    </style:style>
    <style:style style:name="T56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62" style:parent-style-name="Normal" style:family="paragraph">
      <style:paragraph-properties fo:widows="2" fo:orphans="2" fo:text-align="justify" style:vertical-align="auto" fo:margin-bottom="0in" style:line-height-at-least="0.0694in"/>
    </style:style>
    <style:style style:name="T56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64"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65" style:parent-style-name="Normal" style:family="paragraph">
      <style:paragraph-properties fo:widows="2" fo:orphans="2" fo:text-align="justify" style:vertical-align="auto" fo:margin-bottom="0in" style:line-height-at-least="0.0694in"/>
    </style:style>
    <style:style style:name="T56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67" style:parent-style-name="Normal" style:family="paragraph">
      <style:paragraph-properties fo:widows="2" fo:orphans="2" fo:text-align="justify" style:vertical-align="auto" fo:margin-bottom="0in" style:line-height-at-least="0.0694in"/>
    </style:style>
    <style:style style:name="T56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69"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70" style:parent-style-name="Normal" style:family="paragraph">
      <style:paragraph-properties fo:widows="2" fo:orphans="2" fo:text-align="justify" style:vertical-align="auto" fo:margin-bottom="0in" style:line-height-at-least="0.0694in"/>
    </style:style>
    <style:style style:name="T57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72" style:parent-style-name="DefaultParagraphFont" style:family="text">
      <style:text-properties style:font-name="Times New Roman" style:font-name-asian="Arial" style:font-name-complex="Times New Roman" style:letter-kerning="false" fo:font-size="12pt" style:font-size-asian="12pt" style:font-size-complex="12pt" fo:language="ru" fo:country="RU" style:language-asian="hi" style:country-asian="IN" style:language-complex="hi" style:country-complex="IN"/>
    </style:style>
    <style:style style:name="T57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74" style:parent-style-name="Normal" style:family="paragraph">
      <style:paragraph-properties fo:widows="2" fo:orphans="2" fo:text-align="justify" style:vertical-align="auto" fo:margin-bottom="0in" style:line-height-at-least="0.0694in"/>
    </style:style>
    <style:style style:name="T57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7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7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7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57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80"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81" style:parent-style-name="Normal" style:family="paragraph">
      <style:paragraph-properties fo:widows="2" fo:orphans="2" fo:text-align="justify" style:vertical-align="auto" fo:margin-bottom="0in"/>
    </style:style>
    <style:style style:name="T582"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83" style:parent-style-name="Normal" style:family="paragraph">
      <style:paragraph-properties fo:widows="2" fo:orphans="2" fo:text-align="justify" style:vertical-align="auto" fo:margin-bottom="0in"/>
    </style:style>
    <style:style style:name="T58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585" style:parent-style-name="DefaultParagraphFont" style:family="text">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86" style:parent-style-name="Normal" style:family="paragraph">
      <style:paragraph-properties fo:widows="2" fo:orphans="2" fo:text-align="justify" style:vertical-align="auto" fo:margin-bottom="0in"/>
      <style:text-properties style:font-name="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587" style:parent-style-name="Normal" style:family="paragraph">
      <style:paragraph-properties fo:widows="2" fo:orphans="2" fo:text-align="justify" style:vertical-align="auto" fo:margin-bottom="0in" style:line-height-at-least="0.0694in"/>
    </style:style>
    <style:style style:name="T58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89" style:parent-style-name="Normal" style:family="paragraph">
      <style:paragraph-properties fo:widows="2" fo:orphans="2" fo:text-align="justify" style:vertical-align="auto" fo:margin-bottom="0in" style:line-height-at-least="0.0694in"/>
    </style:style>
    <style:style style:name="T59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91" style:parent-style-name="Normal" style:family="paragraph">
      <style:paragraph-properties fo:widows="2" fo:orphans="2" fo:text-align="justify" style:vertical-align="auto" fo:margin-bottom="0in" style:line-height-at-least="0.0694in"/>
    </style:style>
    <style:style style:name="T59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93"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94" style:parent-style-name="Normal" style:family="paragraph">
      <style:paragraph-properties fo:widows="2" fo:orphans="2" fo:text-align="justify" style:vertical-align="auto" fo:margin-bottom="0in" style:line-height-at-least="0.0694in"/>
    </style:style>
    <style:style style:name="T59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96" style:parent-style-name="Normal" style:family="paragraph">
      <style:paragraph-properties fo:widows="2" fo:orphans="2" fo:text-align="justify" style:vertical-align="auto" fo:margin-bottom="0in" style:line-height-at-least="0.0694in"/>
    </style:style>
    <style:style style:name="T59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598" style:parent-style-name="Normal" style:family="paragraph">
      <style:paragraph-properties fo:widows="2" fo:orphans="2" fo:text-align="justify" style:vertical-align="auto" fo:margin-bottom="0in"/>
    </style:style>
    <style:style style:name="T59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60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60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602" style:parent-style-name="Normal" style:family="paragraph">
      <style:paragraph-properties fo:widows="2" fo:orphans="2" fo:text-align="justify" style:vertical-align="auto" fo:margin-bottom="0in" style:line-height-at-least="0.0694in"/>
    </style:style>
    <style:style style:name="T60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60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60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60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607"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608"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609"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610" style:parent-style-name="Normal" style:family="paragraph">
      <style:paragraph-properties fo:widows="2" fo:orphans="2" fo:text-align="justify" style:vertical-align="auto" fo:margin-bottom="0in"/>
    </style:style>
    <style:style style:name="T61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612" style:parent-style-name="DefaultParagraphFont" style:family="text">
      <style:text-properties style:font-name="Times New Roman" style:font-name-asian="Arial" style:font-name-complex="Times New Roman" style:letter-kerning="false" fo:font-size="12pt" style:font-size-asian="12pt" style:font-size-complex="12pt" fo:language="ru" fo:country="RU" style:language-asian="hi" style:country-asian="IN" style:language-complex="hi" style:country-complex="IN"/>
    </style:style>
    <style:style style:name="P61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olumn615" style:family="table-column">
      <style:table-column-properties style:column-width="2.2388in" style:use-optimal-column-width="false"/>
    </style:style>
    <style:style style:name="TableColumn616" style:family="table-column">
      <style:table-column-properties style:column-width="0.8256in" style:use-optimal-column-width="false"/>
    </style:style>
    <style:style style:name="TableColumn617" style:family="table-column">
      <style:table-column-properties style:column-width="0.9375in" style:use-optimal-column-width="false"/>
    </style:style>
    <style:style style:name="TableColumn618" style:family="table-column">
      <style:table-column-properties style:column-width="0.9375in" style:use-optimal-column-width="false"/>
    </style:style>
    <style:style style:name="TableColumn619" style:family="table-column">
      <style:table-column-properties style:column-width="0.8763in" style:use-optimal-column-width="false"/>
    </style:style>
    <style:style style:name="TableColumn620" style:family="table-column">
      <style:table-column-properties style:column-width="0.8076in" style:use-optimal-column-width="false"/>
    </style:style>
    <style:style style:name="Table614" style:family="table">
      <style:table-properties style:width="6.6236in" fo:margin-left="-0.0034in" table:align="left"/>
    </style:style>
    <style:style style:name="TableRow621" style:family="table-row">
      <style:table-row-properties style:min-row-height="0.1916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5" style:parent-style-name="Normal" style:family="paragraph">
      <style:paragraph-properties fo:widows="2" fo:orphans="2" fo:text-align="justify" style:vertical-align="auto" fo:margin-bottom="0in"/>
    </style:style>
    <style:style style:name="T626"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62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8" style:parent-style-name="Normal" style:family="paragraph">
      <style:paragraph-properties fo:widows="2" fo:orphans="2" fo:text-align="justify" style:vertical-align="auto" fo:margin-bottom="0in"/>
    </style:style>
    <style:style style:name="T629"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6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1" style:parent-style-name="Normal" style:family="paragraph">
      <style:paragraph-properties fo:widows="2" fo:orphans="2" fo:text-align="justify" style:vertical-align="auto" fo:margin-bottom="0in"/>
    </style:style>
    <style:style style:name="T632"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6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4" style:parent-style-name="Normal" style:family="paragraph">
      <style:paragraph-properties fo:widows="2" fo:orphans="2" fo:text-align="justify" style:vertical-align="auto" fo:margin-bottom="0in"/>
    </style:style>
    <style:style style:name="T635"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636" style:family="table-cell">
      <style:table-cell-properties fo:border="0.0069in solid #000000" style:writing-mode="lr-tb" style:vertical-align="middle" fo:padding-top="0.0381in" fo:padding-left="0.0381in" fo:padding-bottom="0.0381in" fo:padding-right="0.0381in"/>
    </style:style>
    <style:style style:name="P637" style:parent-style-name="Normal" style:family="paragraph">
      <style:paragraph-properties fo:widows="2" fo:orphans="2" fo:text-align="justify" style:vertical-align="auto" fo:margin-bottom="0in"/>
    </style:style>
    <style:style style:name="T638"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Row639" style:family="table-row">
      <style:table-row-properties style:min-row-height="0.3104in" style:use-optimal-row-height="false"/>
    </style:style>
    <style:style style:name="TableCell6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5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652" style:family="table-row">
      <style:table-row-properties style:min-row-height="0.4555in" style:use-optimal-row-height="false"/>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6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665" style:family="table-row">
      <style:table-row-properties style:min-row-height="0.4041in" style:use-optimal-row-height="false"/>
    </style:style>
    <style:style style:name="TableCell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7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678" style:family="table-row">
      <style:table-row-properties style:min-row-height="0.4243in" style:use-optimal-row-height="false"/>
    </style:style>
    <style:style style:name="TableCell6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6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691" style:family="table-row">
      <style:table-row-properties style:min-row-height="0.4145in" style:use-optimal-row-height="false"/>
    </style:style>
    <style:style style:name="TableCell6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6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0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04" style:family="table-row">
      <style:table-row-properties style:min-row-height="0.4041in" style:use-optimal-row-height="false"/>
    </style:style>
    <style:style style:name="TableCell7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7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1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1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17" style:family="table-row">
      <style:table-row-properties style:min-row-height="0.4145in" style:use-optimal-row-height="false"/>
    </style:style>
    <style:style style:name="TableCell7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30" style:family="table-row">
      <style:table-row-properties style:min-row-height="0.4555in"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7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4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43" style:family="table-row">
      <style:table-row-properties style:min-row-height="0.5902in" style:use-optimal-row-height="false"/>
    </style:style>
    <style:style style:name="TableCell7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7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5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56" style:family="table-row">
      <style:table-row-properties style:min-row-height="0.3451in" style:use-optimal-row-height="false"/>
    </style:style>
    <style:style style:name="TableCell7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7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6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69" style:family="table-row">
      <style:table-row-properties style:min-row-height="0.3451in" style:use-optimal-row-height="false"/>
    </style:style>
    <style:style style:name="TableCell7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8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82" style:family="table-row">
      <style:table-row-properties style:min-row-height="0.1916in" style:use-optimal-row-height="false"/>
    </style:style>
    <style:style style:name="TableCell7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7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9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795" style:family="table-row">
      <style:table-row-properties style:min-row-height="0.3451in"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7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0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08" style:family="table-row">
      <style:table-row-properties style:min-row-height="0.509in" style:use-optimal-row-height="false"/>
    </style:style>
    <style:style style:name="TableCell8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8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2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21" style:family="table-row">
      <style:table-row-properties style:min-row-height="0.6736in" style:use-optimal-row-height="false"/>
    </style:style>
    <style:style style:name="TableCell8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8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34" style:family="table-row">
      <style:table-row-properties style:min-row-height="0.3451in" style:use-optimal-row-height="false"/>
    </style:style>
    <style:style style:name="TableCell8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8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4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47" style:family="table-row">
      <style:table-row-properties style:min-row-height="0.3451in" style:use-optimal-row-height="false"/>
    </style:style>
    <style:style style:name="TableCell8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5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60" style:family="table-row">
      <style:table-row-properties style:min-row-height="0.509in" style:use-optimal-row-height="false"/>
    </style:style>
    <style:style style:name="TableCell8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8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73" style:family="table-row">
      <style:table-row-properties style:min-row-height="1.0013in" style:use-optimal-row-height="false"/>
    </style:style>
    <style:style style:name="TableCell8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8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8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86" style:family="table-row">
      <style:table-row-properties style:min-row-height="0.1916in" style:use-optimal-row-height="false"/>
    </style:style>
    <style:style style:name="TableCell8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8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9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899" style:family="table-row">
      <style:table-row-properties style:min-row-height="0.3451in" style:use-optimal-row-height="false"/>
    </style:style>
    <style:style style:name="TableCell9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1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912" style:family="table-row">
      <style:table-row-properties style:min-row-height="0.3451in" style:use-optimal-row-height="false"/>
    </style:style>
    <style:style style:name="TableCell9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9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2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925" style:family="table-row">
      <style:table-row-properties style:min-row-height="0.1916in" style:use-optimal-row-height="false"/>
    </style:style>
    <style:style style:name="TableCell9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3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938" style:family="table-row">
      <style:table-row-properties style:min-row-height="0.3451in" style:use-optimal-row-height="false"/>
    </style:style>
    <style:style style:name="TableCell9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9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2"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4"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6"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8"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50"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951" style:family="table-row">
      <style:table-row-properties style:min-row-height="0.3451in" style:use-optimal-row-height="false"/>
    </style:style>
    <style:style style:name="TableCell9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TableCell9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7"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59"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1"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Cell9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6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TableRow964" style:family="table-row">
      <style:table-row-properties style:min-row-height="0.5006in" style:use-optimal-row-height="false"/>
    </style:style>
    <style:style style:name="TableCell9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6" style:parent-style-name="Normal" style:family="paragraph">
      <style:paragraph-properties fo:widows="2" fo:orphans="2" fo:text-align="justify" style:vertical-align="auto" fo:margin-bottom="0in"/>
    </style:style>
    <style:style style:name="T967"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9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9" style:parent-style-name="Normal" style:family="paragraph">
      <style:paragraph-properties fo:widows="2" fo:orphans="2" fo:text-align="justify" style:vertical-align="auto" fo:margin-bottom="0in"/>
    </style:style>
    <style:style style:name="T970"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9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2" style:parent-style-name="Normal" style:family="paragraph">
      <style:paragraph-properties fo:widows="2" fo:orphans="2" fo:text-align="justify" style:vertical-align="auto" fo:margin-bottom="0in"/>
    </style:style>
    <style:style style:name="T973"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9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5" style:parent-style-name="Normal" style:family="paragraph">
      <style:paragraph-properties fo:widows="2" fo:orphans="2" fo:text-align="justify" style:vertical-align="auto" fo:margin-bottom="0in"/>
    </style:style>
    <style:style style:name="T976"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9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8" style:parent-style-name="Normal" style:family="paragraph">
      <style:paragraph-properties fo:widows="2" fo:orphans="2" fo:text-align="justify" style:vertical-align="auto" fo:margin-bottom="0in"/>
    </style:style>
    <style:style style:name="T979"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TableCell9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81" style:parent-style-name="Normal" style:family="paragraph">
      <style:paragraph-properties fo:widows="2" fo:orphans="2" fo:text-align="justify" style:vertical-align="auto" fo:margin-bottom="0in"/>
    </style:style>
    <style:style style:name="T982" style:parent-style-name="DefaultParagraphFont" style:family="text">
      <style:text-properties style:font-name="Times New Roman" style:font-name-complex="Times New Roman" fo:font-weight="bold" style:font-weight-asian="bold" style:letter-kerning="false" fo:font-size="10pt" style:font-size-asian="10pt" style:font-size-complex="10pt" style:language-asian="hi" style:country-asian="IN" style:language-complex="hi" style:country-complex="IN"/>
    </style:style>
    <style:style style:name="P983"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style:language-asian="hi" style:country-asian="IN" style:language-complex="hi" style:country-complex="IN"/>
    </style:style>
    <style:style style:name="P984"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P985" style:parent-style-name="Normal" style:family="paragraph">
      <style:paragraph-properties fo:widows="2" fo:orphans="2" fo:text-align="justify" style:vertical-align="auto" fo:margin-bottom="0in"/>
    </style:style>
    <style:style style:name="T98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987"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988" style:parent-style-name="Normal" style:family="paragraph">
      <style:paragraph-properties fo:widows="2" fo:orphans="2" fo:text-align="justify" style:vertical-align="auto" fo:margin-bottom="0in"/>
    </style:style>
    <style:style style:name="T98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990" style:parent-style-name="Normal" style:family="paragraph">
      <style:paragraph-properties fo:widows="2" fo:orphans="2" fo:text-align="justify" style:vertical-align="auto" fo:margin-bottom="0in"/>
    </style:style>
    <style:style style:name="T99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992" style:parent-style-name="Normal" style:family="paragraph">
      <style:paragraph-properties fo:widows="2" fo:orphans="2" fo:text-align="justify" style:vertical-align="auto" fo:margin-bottom="0in"/>
    </style:style>
    <style:style style:name="T993"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994" style:parent-style-name="Normal" style:family="paragraph">
      <style:paragraph-properties fo:widows="2" fo:orphans="2" fo:text-align="justify" style:vertical-align="auto" fo:margin-bottom="0in"/>
    </style:style>
    <style:style style:name="T995"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996" style:parent-style-name="Normal" style:family="paragraph">
      <style:paragraph-properties fo:widows="2" fo:orphans="2" fo:text-align="justify" style:vertical-align="auto" fo:margin-bottom="0in" fo:margin-left="0.0069in">
        <style:tab-stops/>
      </style:paragraph-properties>
    </style:style>
    <style:style style:name="T99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998" style:parent-style-name="DefaultParagraphFont" style:family="text">
      <style:text-properties style:font-name="Times New Roman" style:font-name-asian="Arial" style:font-name-complex="Times New Roman" style:letter-kerning="false" fo:font-size="12pt" style:font-size-asian="12pt" style:font-size-complex="12pt" fo:language="ru" fo:country="RU" style:language-asian="hi" style:country-asian="IN" style:language-complex="hi" style:country-complex="IN"/>
    </style:style>
    <style:style style:name="P999" style:parent-style-name="Normal" style:family="paragraph">
      <style:paragraph-properties fo:widows="2" fo:orphans="2" fo:text-align="justify" style:vertical-align="auto" fo:margin-bottom="0in" fo:text-indent="0.3333in"/>
    </style:style>
    <style:style style:name="T100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0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02"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03" style:parent-style-name="Normal" style:family="paragraph">
      <style:paragraph-properties fo:widows="2" fo:orphans="2" fo:text-align="justify" style:vertical-align="auto" fo:margin-bottom="0in"/>
    </style:style>
    <style:style style:name="T100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05"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06" style:parent-style-name="Normal" style:family="paragraph">
      <style:paragraph-properties fo:widows="2" fo:orphans="2" fo:text-align="justify" style:vertical-align="auto" fo:margin-bottom="0in"/>
    </style:style>
    <style:style style:name="T1007"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08" style:parent-style-name="Normal" style:list-style-name="LFO82" style:family="paragraph">
      <style:paragraph-properties fo:widows="2" fo:orphans="2" fo:text-align="justify" style:vertical-align="auto" fo:margin-bottom="0in"/>
    </style:style>
    <style:style style:name="T100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10" style:parent-style-name="Normal" style:list-style-name="LFO82" style:family="paragraph">
      <style:paragraph-properties fo:widows="2" fo:orphans="2" fo:text-align="justify" style:vertical-align="auto" fo:margin-bottom="0in"/>
    </style:style>
    <style:style style:name="T101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1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13"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14" style:parent-style-name="DefaultParagraphFont" style:family="text">
      <style:text-properties style:font-name="Times New Roman" style:font-name-asian="TimesNewRoman" style:font-name-complex="Times New Roman" style:letter-kerning="false" fo:font-size="12pt" style:font-size-asian="12pt" style:font-size-complex="12pt"/>
    </style:style>
    <style:style style:name="T1015"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16" style:parent-style-name="DefaultParagraphFont" style:family="text">
      <style:text-properties style:font-name="Times New Roman" style:font-name-asian="TimesNewRoman" style:font-name-complex="Times New Roman" fo:font-weight="bold" style:font-weight-asian="bold" style:font-weight-complex="bold" style:letter-kerning="false" fo:font-size="12pt" style:font-size-asian="12pt" style:font-size-complex="12pt" fo:language="ru" fo:country="RU"/>
    </style:style>
    <style:style style:name="T1017"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P1018" style:parent-style-name="Normal" style:list-style-name="LFO82" style:family="paragraph">
      <style:paragraph-properties fo:widows="2" fo:orphans="2" fo:text-align="justify" style:vertical-align="auto" fo:margin-bottom="0in"/>
    </style:style>
    <style:style style:name="T1019"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2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21"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22" style:parent-style-name="DefaultParagraphFont" style:family="text">
      <style:text-properties style:font-name="Times New Roman" style:font-name-asian="TimesNewRoman" style:font-name-complex="Times New Roman" style:letter-kerning="false" fo:font-size="12pt" style:font-size-asian="12pt" style:font-size-complex="12pt"/>
    </style:style>
    <style:style style:name="T1023"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2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25"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2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27"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P1028" style:parent-style-name="Normal" style:list-style-name="LFO82" style:family="paragraph">
      <style:paragraph-properties fo:widows="2" fo:orphans="2" fo:text-align="justify" style:vertical-align="auto" fo:margin-bottom="0in"/>
    </style:style>
    <style:style style:name="T1029"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3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31"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32" style:parent-style-name="DefaultParagraphFont" style:family="text">
      <style:text-properties style:font-name="Times New Roman" style:font-name-asian="TimesNewRoman" style:font-name-complex="Times New Roman" style:letter-kerning="false" fo:font-size="12pt" style:font-size-asian="12pt" style:font-size-complex="12pt"/>
    </style:style>
    <style:style style:name="T1033"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T1034" style:parent-style-name="DefaultParagraphFont" style:family="text">
      <style:text-properties style:font-name="Times New Roman" style:font-name-asian="TimesNewRoman" style:font-name-complex="Times New Roman" fo:font-weight="bold" style:font-weight-asian="bold" style:font-weight-complex="bold" style:letter-kerning="false" fo:font-size="12pt" style:font-size-asian="12pt" style:font-size-complex="12pt" fo:language="ru" fo:country="RU"/>
    </style:style>
    <style:style style:name="T1035"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style>
    <style:style style:name="P1036" style:parent-style-name="Normal" style:list-style-name="LFO82" style:family="paragraph">
      <style:paragraph-properties fo:widows="2" fo:orphans="2" fo:text-align="justify" style:vertical-align="auto" fo:margin-top="0.0833in" fo:margin-bottom="0.0833in"/>
    </style:style>
    <style:style style:name="T103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38" style:parent-style-name="DefaultParagraphFont" style:family="text">
      <style:text-properties style:font-name="Times New Roman" style:font-name-asian="Times New Roman" style:font-name-complex="Times New Roman" style:letter-kerning="false" fo:font-size="12pt" style:font-size-asian="12pt" style:font-size-complex="12pt" fo:language="zh" fo:country="CN"/>
    </style:style>
    <style:style style:name="T103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4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4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44" style:parent-style-name="DefaultParagraphFont" style:family="text">
      <style:text-properties style:font-name="Times New Roman" style:font-name-complex="Times New Roman" style:letter-kerning="false" fo:font-size="12pt" style:font-size-asian="12pt" style:font-size-complex="12pt" fo:language="ru" fo:country="RU" style:language-asian="ar" style:country-asian="SA"/>
    </style:style>
    <style:style style:name="T104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4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4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50"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language-asian="ar" style:country-asian="SA"/>
    </style:style>
    <style:style style:name="T1051" style:parent-style-name="DefaultParagraphFont" style:family="text">
      <style:text-properties style:font-name="Times New Roman" style:font-name-asian="TimesNewRoman" style:font-name-complex="Times New Roman" style:letter-kerning="false" fo:font-size="14pt" style:font-size-asian="14pt" style:font-size-complex="12pt" fo:language="ru" fo:country="RU" style:language-asian="ar" style:country-asian="SA"/>
    </style:style>
    <style:style style:name="T105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53" style:parent-style-name="DefaultParagraphFont" style:family="text">
      <style:text-properties style:font-name="Times New Roman" style:font-name-complex="Times New Roman" style:letter-kerning="false" fo:font-size="12pt" style:font-size-asian="12pt" style:font-size-complex="12pt" fo:language="ru" fo:country="RU"/>
    </style:style>
    <style:style style:name="T1054" style:parent-style-name="DefaultParagraphFont" style:family="text">
      <style:text-properties style:font-name="Times New Roman" style:font-name-complex="Times New Roman" style:letter-kerning="false" fo:font-size="12pt" style:font-size-asian="12pt" style:font-size-complex="12pt" fo:language="zh" fo:country="CN"/>
    </style:style>
    <style:style style:name="T1055" style:parent-style-name="DefaultParagraphFont" style:family="text">
      <style:text-properties style:font-name="Times New Roman" style:font-name-complex="Times New Roman" style:letter-kerning="false" fo:font-size="12pt" style:font-size-asian="12pt" style:font-size-complex="12pt" fo:language="ru" fo:country="RU"/>
    </style:style>
    <style:style style:name="T1056" style:parent-style-name="DefaultParagraphFont" style:family="text">
      <style:text-properties style:font-name="Times New Roman" style:font-name-complex="Times New Roman" style:letter-kerning="false" fo:font-size="12pt" style:font-size-asian="12pt" style:font-size-complex="12pt"/>
    </style:style>
    <style:style style:name="T1057" style:parent-style-name="DefaultParagraphFont" style:family="text">
      <style:text-properties style:font-name="Times New Roman" style:font-name-complex="Times New Roman" style:letter-kerning="false" fo:font-size="12pt" style:font-size-asian="12pt" style:font-size-complex="12pt" fo:language="ru" fo:country="RU"/>
    </style:style>
    <style:style style:name="P1058" style:parent-style-name="Normal" style:list-style-name="LFO82" style:family="paragraph">
      <style:paragraph-properties fo:widows="2" fo:orphans="2" fo:text-align="justify" style:vertical-align="auto" fo:margin-top="0.0833in" fo:margin-bottom="0.0833in" style:line-height-at-least="0.0694in"/>
    </style:style>
    <style:style style:name="T105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6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6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6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6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6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65"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6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67"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68"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69"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7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71"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72"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73"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7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75"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7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77"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78"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79"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08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8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82"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083" style:parent-style-name="Normal" style:list-style-name="LFO82" style:family="paragraph">
      <style:paragraph-properties fo:widows="2" fo:orphans="2" fo:text-align="justify" style:vertical-align="auto" fo:margin-top="0.0833in" fo:margin-bottom="0.0833in" style:line-height-at-least="0.0694in"/>
    </style:style>
    <style:style style:name="T108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8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086"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08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08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9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09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9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09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9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09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9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09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0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09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0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0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0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0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0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0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0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1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1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1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15"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1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17"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1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1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20" style:parent-style-name="DefaultParagraphFont" style:family="text">
      <style:text-properties style:font-name="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12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2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23"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24"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125"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26"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127"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28"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12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3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31" style:parent-style-name="Normal" style:list-style-name="LFO82" style:family="paragraph">
      <style:paragraph-properties fo:widows="2" fo:orphans="2" fo:text-align="justify" style:vertical-align="auto" fo:margin-top="0.1944in" fo:margin-bottom="0in" fo:margin-left="0in" fo:text-indent="0in">
        <style:tab-stops>
          <style:tab-stop style:type="left" style:position="0.5in"/>
        </style:tab-stops>
      </style:paragraph-properties>
    </style:style>
    <style:style style:name="T113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13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1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style>
    <style:style style:name="T113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style>
    <style:style style:name="T1136"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language-asian="ar" style:country-asian="SA"/>
    </style:style>
    <style:style style:name="T113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3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3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14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141" style:parent-style-name="DefaultParagraphFont" style:family="text">
      <style:text-properties style:font-name="Times New Roman" style:font-name-asian="TimesNewRoman" style:font-name-complex="Times New Roman" style:letter-kerning="false" fo:font-size="12pt" style:font-size-asian="12pt" style:font-size-complex="12pt" fo:language="ru" fo:country="RU" style:language-asian="ar" style:country-asian="SA"/>
    </style:style>
    <style:style style:name="T114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T11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P1144" style:parent-style-name="Normal" style:family="paragraph">
      <style:paragraph-properties fo:widows="2" fo:orphans="2" fo:text-align="justify" style:vertical-align="auto" fo:margin-bottom="0in" fo:margin-left="0.75in">
        <style:tab-stops/>
      </style:paragraph-properties>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45" style:parent-style-name="Normal" style:family="paragraph">
      <style:paragraph-properties fo:widows="2" fo:orphans="2" fo:text-align="justify" style:vertical-align="auto" fo:margin-bottom="0in"/>
    </style:style>
    <style:style style:name="T1146" style:parent-style-name="DefaultParagraphFont" style:family="text">
      <style:text-properties style:font-name="Times New Roman" style:font-name-asian="Arial" style:font-name-complex="Times New Roman" style:letter-kerning="false" fo:font-size="12pt" style:font-size-asian="12pt" style:font-size-complex="12pt" fo:language="ru" fo:country="RU" style:language-asian="hi" style:country-asian="IN" style:language-complex="hi" style:country-complex="IN"/>
    </style:style>
    <style:style style:name="P1147" style:parent-style-name="Normal" style:family="paragraph">
      <style:paragraph-properties fo:widows="2" fo:orphans="2" fo:text-align="justify" style:vertical-align="auto" fo:margin-bottom="0in"/>
      <style:text-properties style:font-name="Times New Roman" style:font-name-asian="Arial" style:font-name-complex="Times New Roman" style:letter-kerning="false" fo:font-size="12pt" style:font-size-asian="12pt" style:font-size-complex="12pt" fo:background-color="#FFFF00" fo:language="ru" fo:country="RU" style:language-asian="hi" style:country-asian="IN" style:language-complex="hi" style:country-complex="IN"/>
    </style:style>
    <style:style style:name="P1148" style:parent-style-name="Normal" style:family="paragraph">
      <style:paragraph-properties fo:widows="2" fo:orphans="2" fo:text-align="justify" style:vertical-align="auto" fo:margin-bottom="0in"/>
      <style:text-properties style:font-name="Times New Roman" style:font-name-asian="Arial" style:font-name-complex="Times New Roman" style:letter-kerning="false" fo:font-size="12pt" style:font-size-asian="12pt" style:font-size-complex="12pt" fo:background-color="#FFFF00" fo:language="ru" fo:country="RU" style:language-asian="hi" style:country-asian="IN" style:language-complex="hi" style:country-complex="IN"/>
    </style:style>
    <style:style style:name="P1149" style:parent-style-name="Normal" style:family="paragraph">
      <style:paragraph-properties fo:widows="2" fo:orphans="2" fo:text-align="justify" style:vertical-align="auto" fo:margin-bottom="0in"/>
      <style:text-properties style:font-name="Times New Roman" style:font-name-asian="Arial" style:font-name-complex="Times New Roman" style:letter-kerning="false" fo:font-size="12pt" style:font-size-asian="12pt" style:font-size-complex="12pt" fo:background-color="#FFFF00" fo:language="ru" fo:country="RU" style:language-asian="hi" style:country-asian="IN" style:language-complex="hi" style:country-complex="IN"/>
    </style:style>
    <style:style style:name="P1150" style:parent-style-name="Normal" style:family="paragraph">
      <style:paragraph-properties fo:widows="2" fo:orphans="2" fo:text-align="justify" style:vertical-align="auto" fo:margin-bottom="0in"/>
      <style:text-properties style:font-name="Times New Roman" style:font-name-asian="Arial" style:font-name-complex="Times New Roman" style:letter-kerning="false" fo:font-size="12pt" style:font-size-asian="12pt" style:font-size-complex="12pt" fo:background-color="#FFFF00" fo:language="ru" fo:country="RU" style:language-asian="hi" style:country-asian="IN" style:language-complex="hi" style:country-complex="IN"/>
    </style:style>
    <style:style style:name="P1151" style:parent-style-name="Normal" style:family="paragraph">
      <style:paragraph-properties fo:widows="2" fo:orphans="2" fo:text-align="justify" style:vertical-align="auto" fo:margin-bottom="0in"/>
    </style:style>
    <style:style style:name="T115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fo:language="ru" fo:country="RU" style:language-asian="hi" style:country-asian="IN" style:language-complex="hi" style:country-complex="IN"/>
    </style:style>
    <style:style style:name="P1153" style:parent-style-name="Normal" style:family="paragraph">
      <style:paragraph-properties fo:widows="2" fo:orphans="2" fo:text-align="justify" style:vertical-align="auto" fo:margin-bottom="0in"/>
    </style:style>
    <style:style style:name="T115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1155" style:parent-style-name="Normal" style:family="paragraph">
      <style:paragraph-properties fo:widows="2" fo:orphans="2" fo:text-align="justify" style:vertical-align="auto" fo:margin-bottom="0in"/>
    </style:style>
    <style:style style:name="T115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57" style:parent-style-name="Normal" style:family="paragraph">
      <style:paragraph-properties fo:widows="2" fo:orphans="2" fo:text-align="justify" style:vertical-align="auto" fo:margin-bottom="0in"/>
    </style:style>
    <style:style style:name="T115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59" style:parent-style-name="Normal" style:family="paragraph">
      <style:paragraph-properties fo:widows="2" fo:orphans="2" fo:text-align="justify" style:vertical-align="auto" fo:margin-bottom="0in"/>
    </style:style>
    <style:style style:name="T116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61" style:parent-style-name="Normal" style:family="paragraph">
      <style:paragraph-properties fo:widows="2" fo:orphans="2" fo:text-align="justify" style:vertical-align="auto" fo:margin-bottom="0in"/>
    </style:style>
    <style:style style:name="T116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63" style:parent-style-name="Normal" style:family="paragraph">
      <style:paragraph-properties fo:widows="2" fo:orphans="2" fo:text-align="justify" style:vertical-align="auto" fo:margin-bottom="0in"/>
    </style:style>
    <style:style style:name="T116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65" style:parent-style-name="Normal" style:family="paragraph">
      <style:paragraph-properties fo:widows="2" fo:orphans="2" fo:text-align="justify" style:vertical-align="auto" fo:margin-bottom="0in"/>
    </style:style>
    <style:style style:name="T116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67" style:parent-style-name="Normal" style:family="paragraph">
      <style:paragraph-properties fo:widows="2" fo:orphans="2" fo:text-align="justify" style:vertical-align="auto" fo:margin-bottom="0in"/>
    </style:style>
    <style:style style:name="T116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69" style:parent-style-name="Normal" style:family="paragraph">
      <style:paragraph-properties fo:widows="2" fo:orphans="2" fo:text-align="justify" style:vertical-align="auto" fo:margin-bottom="0in"/>
    </style:style>
    <style:style style:name="T117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71"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72" style:parent-style-name="Normal" style:family="paragraph">
      <style:paragraph-properties fo:widows="2" fo:orphans="2" fo:text-align="justify" style:vertical-align="auto" fo:margin-bottom="0in"/>
    </style:style>
    <style:style style:name="T117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74" style:parent-style-name="Normal" style:family="paragraph">
      <style:paragraph-properties fo:widows="2" fo:orphans="2" fo:text-align="justify" style:vertical-align="auto" fo:margin-bottom="0in" fo:text-indent="0.5in"/>
    </style:style>
    <style:style style:name="T117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7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7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17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7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18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81" style:parent-style-name="Normal" style:family="paragraph">
      <style:paragraph-properties fo:widows="2" fo:orphans="2" fo:text-align="justify" style:vertical-align="auto" fo:margin-bottom="0in" fo:text-indent="0.5in"/>
    </style:style>
    <style:style style:name="T118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83" style:parent-style-name="Normal" style:family="paragraph">
      <style:paragraph-properties fo:widows="2" fo:orphans="2" fo:text-align="justify" style:vertical-align="auto" fo:margin-bottom="0in"/>
    </style:style>
    <style:style style:name="T118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185" style:parent-style-name="Normal" style:family="paragraph">
      <style:paragraph-properties fo:widows="2" fo:orphans="2" fo:text-align="justify" style:vertical-align="auto" fo:margin-bottom="0in"/>
    </style:style>
    <style:style style:name="T118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118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8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18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FF" fo:language="ru" fo:country="RU" style:language-asian="hi" style:country-asian="IN" style:language-complex="hi" style:country-complex="IN"/>
    </style:style>
    <style:style style:name="T119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19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192" style:parent-style-name="DefaultParagraphFont" style:family="text">
      <style:text-properties fo:language="ru" fo:country="RU"/>
    </style:style>
    <style:style style:name="P1193"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P1194" style:parent-style-name="Normal" style:family="paragraph">
      <style:paragraph-properties fo:widows="2" fo:orphans="2" fo:text-align="justify" style:vertical-align="auto" fo:margin-bottom="0in"/>
    </style:style>
    <style:style style:name="T119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19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FF" fo:language="ru" fo:country="RU" style:language-asian="hi" style:country-asian="IN" style:language-complex="hi" style:country-complex="IN"/>
    </style:style>
    <style:style style:name="T119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FF" fo:language="ru" style:language-asian="hi" style:country-asian="IN" style:language-complex="hi" style:country-complex="IN"/>
    </style:style>
    <style:style style:name="T119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FF" fo:language="ru" fo:country="RU" style:language-asian="hi" style:country-asian="IN" style:language-complex="hi" style:country-complex="IN"/>
    </style:style>
    <style:style style:name="T119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FF" fo:language="ru" style:language-asian="hi" style:country-asian="IN" style:language-complex="hi" style:country-complex="IN"/>
    </style:style>
    <style:style style:name="T120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style:language-asian="hi" style:country-asian="IN" style:language-complex="hi" style:country-complex="IN"/>
    </style:style>
    <style:style style:name="P1201"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202" style:parent-style-name="Normal" style:family="paragraph">
      <style:paragraph-properties fo:widows="2" fo:orphans="2" fo:text-align="justify" style:vertical-align="auto" fo:margin-bottom="0in" style:line-height-at-least="0.0694in"/>
    </style:style>
    <style:style style:name="T1203"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204"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205"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206" style:parent-style-name="Normal" style:family="paragraph">
      <style:paragraph-properties fo:widows="2" fo:orphans="2" fo:text-align="justify" style:vertical-align="auto" fo:margin-bottom="0in" style:line-height-at-least="0.0694in"/>
    </style:style>
    <style:style style:name="T1207"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20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09"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21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11" style:parent-style-name="Normal" style:family="paragraph">
      <style:paragraph-properties fo:widows="2" fo:orphans="2" fo:text-align="justify" style:vertical-align="auto" fo:margin-bottom="0in" style:line-height-at-least="0.0694in"/>
    </style:style>
    <style:style style:name="T121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1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1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1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1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17" style:parent-style-name="Normal" style:family="paragraph">
      <style:paragraph-properties fo:widows="2" fo:orphans="2" fo:text-align="justify" style:vertical-align="auto" fo:margin-bottom="0in" style:line-height-at-least="0.0694in"/>
    </style:style>
    <style:style style:name="T121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1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2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2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2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2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2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2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2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2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2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2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3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3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3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3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3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3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3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3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3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3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4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41" style:parent-style-name="Normal" style:family="paragraph">
      <style:paragraph-properties fo:widows="2" fo:orphans="2" fo:text-align="justify" style:vertical-align="auto" fo:margin-bottom="0in" style:line-height-at-least="0.0694in"/>
    </style:style>
    <style:style style:name="T124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4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4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4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4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4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4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5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5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5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5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5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5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5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5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5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5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6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6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6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6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6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6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6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67"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68" style:parent-style-name="Normal" style:family="paragraph">
      <style:paragraph-properties fo:widows="2" fo:orphans="2" fo:text-align="justify" style:vertical-align="auto" fo:margin-bottom="0in" style:line-height-at-least="0.0694in"/>
    </style:style>
    <style:style style:name="T1269"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70"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27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7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73"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74" style:parent-style-name="Normal" style:family="paragraph">
      <style:paragraph-properties fo:widows="2" fo:orphans="2" fo:text-align="justify" style:vertical-align="auto" fo:margin-bottom="0in" style:line-height-at-least="0.0694in"/>
    </style:style>
    <style:style style:name="T1275"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276" style:parent-style-name="Normal" style:family="paragraph">
      <style:paragraph-properties fo:widows="2" fo:orphans="2" fo:text-align="justify" style:vertical-align="auto" fo:margin-bottom="0in" style:line-height-at-least="0.0694in"/>
    </style:style>
    <style:style style:name="T1277"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7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79"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8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81"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8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83"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8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85"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8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87"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8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89"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9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91"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9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93"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9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95"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29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297"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298" style:parent-style-name="Normal" style:family="paragraph">
      <style:paragraph-properties fo:widows="2" fo:orphans="2" fo:text-align="justify" style:vertical-align="auto" fo:margin-bottom="0in" style:line-height-at-least="0.0694in"/>
    </style:style>
    <style:style style:name="T1299"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0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0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0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0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0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0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06"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07" style:parent-style-name="Normal" style:family="paragraph">
      <style:paragraph-properties fo:widows="2" fo:orphans="2" fo:text-align="justify" style:vertical-align="auto" fo:margin-bottom="0in" style:line-height-at-least="0.0694in"/>
    </style:style>
    <style:style style:name="T1308"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09"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1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11"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312" style:parent-style-name="Normal" style:family="paragraph">
      <style:paragraph-properties fo:widows="2" fo:orphans="2" fo:text-align="justify" style:vertical-align="auto" fo:margin-bottom="0in" style:line-height-at-least="0.0694in"/>
    </style:style>
    <style:style style:name="T1313"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1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15"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1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17"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1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19"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20"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21" style:parent-style-name="Normal" style:family="paragraph">
      <style:paragraph-properties fo:widows="2" fo:orphans="2" fo:text-align="justify" style:vertical-align="auto" fo:margin-bottom="0in" style:line-height-at-least="0.0694in"/>
    </style:style>
    <style:style style:name="T132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2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2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2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2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2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2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2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3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3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3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3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3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3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3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3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3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3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4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4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42"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4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4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4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P1347" style:parent-style-name="Normal" style:family="paragraph">
      <style:paragraph-properties fo:widows="2" fo:orphans="2" fo:text-align="justify" style:vertical-align="auto" fo:margin-bottom="0in" style:line-height-at-least="0.0694in"/>
    </style:style>
    <style:style style:name="T134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349"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50" style:parent-style-name="Normal" style:family="paragraph">
      <style:paragraph-properties fo:widows="2" fo:orphans="2" fo:text-align="justify" style:vertical-align="auto" fo:margin-bottom="0in" style:line-height-at-least="0.0694in"/>
    </style:style>
    <style:style style:name="T1351"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52" style:parent-style-name="Normal" style:family="paragraph">
      <style:paragraph-properties fo:widows="2" fo:orphans="2" fo:text-align="justify" style:vertical-align="auto" fo:margin-bottom="0in" style:line-height-at-least="0.0694in"/>
    </style:style>
    <style:style style:name="T1353"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5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355"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5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5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35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36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36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363"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364" style:parent-style-name="Normal" style:family="paragraph">
      <style:paragraph-properties fo:widows="2" fo:orphans="2" fo:text-align="justify" style:vertical-align="auto" fo:margin-bottom="0in" style:line-height-at-least="0.0694in"/>
    </style:style>
    <style:style style:name="T136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366" style:parent-style-name="Normal" style:family="paragraph">
      <style:paragraph-properties fo:widows="2" fo:orphans="2" fo:text-align="justify" style:vertical-align="auto" fo:margin-bottom="0in" style:line-height-at-least="0.0694in"/>
    </style:style>
    <style:style style:name="T136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368" style:parent-style-name="Normal" style:family="paragraph">
      <style:paragraph-properties fo:widows="2" fo:orphans="2" fo:text-align="justify" style:vertical-align="auto" fo:margin-bottom="0in" style:line-height-at-least="0.0694in"/>
    </style:style>
    <style:style style:name="T1369"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7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371"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72"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73"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74"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75" style:parent-style-name="Normal" style:family="paragraph">
      <style:paragraph-properties fo:widows="2" fo:orphans="2" fo:text-align="justify" style:vertical-align="auto" fo:margin-bottom="0in" style:line-height-at-least="0.0694in"/>
    </style:style>
    <style:style style:name="T1376"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77" style:parent-style-name="DefaultParagraphFont" style:family="text">
      <style:text-properties style:font-name="Times New Roman" style:font-name-complex="Times New Roman" style:letter-kerning="false" fo:font-size="12pt" style:font-size-asian="12pt" style:font-size-complex="12pt" fo:language="ru" style:language-asian="hi" style:country-asian="IN" style:language-complex="hi" style:country-complex="IN"/>
    </style:style>
    <style:style style:name="T1378"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79" style:parent-style-name="DefaultParagraphFont" style:family="text">
      <style:text-properties style:font-name="Times New Roman" style:font-name-complex="Times New Roman" style:letter-kerning="false" fo:font-size="12pt" style:font-size-asian="12pt" style:font-size-complex="12pt" fo:language="ru" style:language-asian="hi" style:country-asian="IN" style:language-complex="hi" style:country-complex="IN"/>
    </style:style>
    <style:style style:name="T1380"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381" style:parent-style-name="DefaultParagraphFont" style:family="text">
      <style:text-properties style:font-name="Times New Roman" style:font-name-complex="Times New Roman" style:letter-kerning="false" fo:font-size="12pt" style:font-size-asian="12pt" style:font-size-complex="12pt" fo:language="ru" style:language-asian="hi" style:country-asian="IN" style:language-complex="hi" style:country-complex="IN"/>
    </style:style>
    <style:style style:name="T1382"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83" style:parent-style-name="Normal" style:list-style-name="LFO83"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84" style:parent-style-name="Normal" style:family="paragraph">
      <style:paragraph-properties fo:widows="2" fo:orphans="2" fo:text-align="justify" style:vertical-align="auto" fo:margin-bottom="0in" style:line-height-at-least="0.0694in" fo:margin-left="0.75in">
        <style:tab-stops/>
      </style:paragraph-properties>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385"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background-color="#FFFF00" fo:language="ru" style:language-asian="hi" style:country-asian="IN" style:language-complex="hi" style:country-complex="IN"/>
    </style:style>
    <style:style style:name="P1386" style:parent-style-name="Normal" style:family="paragraph">
      <style:paragraph-properties fo:widows="2" fo:orphans="2" fo:text-align="justify" style:vertical-align="auto" fo:margin-bottom="0in" style:line-height-at-least="0.0694in"/>
    </style:style>
    <style:style style:name="T138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38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38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390" style:parent-style-name="DefaultParagraphFont" style:family="text">
      <style:text-properties style:font-name="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39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39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39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39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39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39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39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398" style:parent-style-name="DefaultParagraphFont" style:family="text">
      <style:text-properties style:font-name="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39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40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40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40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403" style:parent-style-name="Normal" style:family="paragraph">
      <style:paragraph-properties fo:widows="2" fo:orphans="2" fo:text-align="justify" style:vertical-align="auto" fo:margin-bottom="0in" style:line-height-at-least="0.0694in"/>
    </style:style>
    <style:style style:name="T140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0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0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0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0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0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1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1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1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1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14"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15"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1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17"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1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1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20"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2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2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23"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24"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25"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26"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27"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28"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29"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30"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31"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32"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33"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3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435" style:parent-style-name="Normal" style:family="paragraph">
      <style:paragraph-properties fo:widows="2" fo:orphans="2" fo:text-align="justify" style:vertical-align="auto" fo:margin-bottom="0in" style:line-height-at-least="0.0694in"/>
    </style:style>
    <style:style style:name="T143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3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3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3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4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4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4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4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4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4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4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4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48"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4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5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51"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52"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53"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54"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55"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56"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57"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58"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59" style:parent-style-name="DefaultParagraphFont" style:family="text">
      <style:text-properties style:font-name="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60" style:parent-style-name="DefaultParagraphFont" style:family="text">
      <style:text-properties style:font-name="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6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462"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463" style:parent-style-name="Normal" style:family="paragraph">
      <style:paragraph-properties fo:widows="2" fo:orphans="2" fo:text-align="justify" style:vertical-align="auto" fo:margin-bottom="0in" style:line-height-at-least="0.0694in"/>
    </style:style>
    <style:style style:name="T146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6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6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6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6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6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7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7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7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7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7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7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7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7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7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7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8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8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8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8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8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8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8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8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8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8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9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9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9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9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9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9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9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9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49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49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0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0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0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0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0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0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0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0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508" style:parent-style-name="Normal" style:family="paragraph">
      <style:paragraph-properties fo:widows="2" fo:orphans="2" fo:text-align="justify" style:vertical-align="auto" fo:margin-bottom="0in" style:line-height-at-least="0.0694in"/>
    </style:style>
    <style:style style:name="T150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1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1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1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1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1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1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1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1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1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19"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20"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21"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22"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23"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24"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25"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26"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27"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28"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29"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30"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31"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32"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33"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34"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35"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36"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37"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38"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39"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40"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41"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42"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43"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44"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45"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46"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47" style:parent-style-name="DefaultParagraphFont" style:family="text">
      <style:text-properties style:font-name="Times New Roman" style:font-name-asian="Arial"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548"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549" style:parent-style-name="Normal" style:family="paragraph">
      <style:paragraph-properties fo:widows="2" fo:orphans="2" fo:text-align="justify" style:vertical-align="auto" fo:margin-bottom="0in" style:line-height-at-least="0.0694in"/>
    </style:style>
    <style:style style:name="T155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5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5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5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5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5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5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5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5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5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6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6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6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6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6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6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6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6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6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6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7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7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7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7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7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7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576" style:parent-style-name="Normal" style:family="paragraph">
      <style:paragraph-properties fo:widows="2" fo:orphans="2" fo:text-align="justify" style:vertical-align="auto" fo:margin-bottom="0in" style:line-height-at-least="0.0694in"/>
    </style:style>
    <style:style style:name="T157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7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7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8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8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8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8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8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8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8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8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8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8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9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9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9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9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9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9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9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9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59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59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0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0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0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0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604"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605" style:parent-style-name="Normal" style:family="paragraph">
      <style:paragraph-properties fo:widows="2" fo:orphans="2" fo:text-align="justify" style:vertical-align="auto" fo:margin-bottom="0in" style:line-height-at-least="0.0694in"/>
    </style:style>
    <style:style style:name="T160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0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0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0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1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1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1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1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1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1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1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1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1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1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2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2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2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2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2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2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2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2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2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2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630" style:parent-style-name="Normal" style:family="paragraph">
      <style:paragraph-properties fo:widows="2" fo:orphans="2" fo:text-align="justify" style:vertical-align="auto" fo:margin-bottom="0in" style:line-height-at-least="0.0694in"/>
    </style:style>
    <style:style style:name="T163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3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3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3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3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3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3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3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3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4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4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4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4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4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4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4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4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4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4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650"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651" style:parent-style-name="Normal" style:family="paragraph">
      <style:paragraph-properties fo:widows="2" fo:orphans="2" fo:text-align="justify" style:vertical-align="auto" fo:margin-bottom="0in" style:line-height-at-least="0.0694in"/>
    </style:style>
    <style:style style:name="T165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5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5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5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5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5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5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5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6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6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6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6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6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6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6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P1667" style:parent-style-name="Normal" style:family="paragraph">
      <style:paragraph-properties fo:widows="2" fo:orphans="2" fo:text-align="justify" style:vertical-align="auto" fo:margin-bottom="0in" style:line-height-at-least="0.0694in"/>
    </style:style>
    <style:style style:name="T166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6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7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7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7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7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7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7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7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7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7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7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8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8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8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8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8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685" style:parent-style-name="Normal" style:family="paragraph">
      <style:paragraph-properties fo:widows="2" fo:orphans="2" fo:text-align="justify" style:vertical-align="auto" fo:margin-bottom="0in" style:line-height-at-least="0.0694in"/>
    </style:style>
    <style:style style:name="T168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8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8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8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9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9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9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9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9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9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9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9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69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69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0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0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0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0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704" style:parent-style-name="Normal" style:family="paragraph">
      <style:paragraph-properties fo:widows="2" fo:orphans="2" fo:text-align="justify" style:vertical-align="auto" fo:margin-bottom="0in" style:line-height-at-least="0.0694in"/>
    </style:style>
    <style:style style:name="T170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0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0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0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0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1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1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1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1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1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1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1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1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718" style:parent-style-name="Normal" style:family="paragraph">
      <style:paragraph-properties fo:widows="2" fo:orphans="2" fo:text-align="justify" style:vertical-align="auto" fo:margin-bottom="0in" style:line-height-at-least="0.0694in"/>
    </style:style>
    <style:style style:name="T171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2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2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2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2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2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2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2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2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2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2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3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3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3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3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3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735" style:parent-style-name="Normal" style:family="paragraph">
      <style:paragraph-properties fo:widows="2" fo:orphans="2" fo:text-align="justify" style:vertical-align="auto" fo:margin-bottom="0in" style:line-height-at-least="0.0694in"/>
    </style:style>
    <style:style style:name="T173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3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3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3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4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4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4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4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4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4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4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4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4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4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5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5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5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5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5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5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5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5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5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5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76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761" style:parent-style-name="Normal" style:family="paragraph">
      <style:paragraph-properties fo:widows="2" fo:orphans="2" fo:text-align="justify" style:vertical-align="auto" fo:margin-bottom="0in" style:line-height-at-least="0.0694in"/>
    </style:style>
    <style:style style:name="T176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763" style:parent-style-name="Normal" style:family="paragraph">
      <style:paragraph-properties fo:widows="2" fo:orphans="2" fo:text-align="justify" style:vertical-align="auto" fo:margin-bottom="0in" style:line-height-at-least="0.0694in"/>
    </style:style>
    <style:style style:name="T1764"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76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766"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76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768"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76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770" style:parent-style-name="DefaultParagraphFont" style:family="text">
      <style:text-properties style:font-name="Times New Roman" style:font-name-asian="Times New Roman" style:font-name-complex="Times New Roman" style:letter-kerning="false" fo:font-size="12pt" style:font-size-asian="12pt" style:font-size-complex="12pt" fo:language="hr" fo:country="HR" style:language-asian="hi" style:country-asian="IN" style:language-complex="hi" style:country-complex="IN"/>
    </style:style>
    <style:style style:name="T1771"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772" style:parent-style-name="Normal" style:family="paragraph">
      <style:paragraph-properties fo:widows="2" fo:orphans="2" fo:text-align="justify" style:vertical-align="auto" fo:margin-bottom="0in" style:line-height-at-least="0.0694in"/>
    </style:style>
    <style:style style:name="T1773"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7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775"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76"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777" style:parent-style-name="Normal" style:family="paragraph">
      <style:paragraph-properties fo:widows="2" fo:orphans="2" fo:text-align="justify" style:vertical-align="auto" fo:margin-bottom="0in" style:line-height-at-least="0.0694in"/>
    </style:style>
    <style:style style:name="T1778"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779"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780" style:parent-style-name="Normal" style:family="paragraph">
      <style:paragraph-properties fo:widows="2" fo:orphans="2" fo:text-align="justify" style:vertical-align="auto" fo:margin-bottom="0in" style:line-height-at-least="0.0694in"/>
    </style:style>
    <style:style style:name="T1781"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783"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785"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8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787"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789"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T179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791"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792" style:parent-style-name="Normal" style:family="paragraph">
      <style:paragraph-properties fo:widows="2" fo:orphans="2" fo:text-align="justify" style:vertical-align="auto" fo:margin-bottom="0in" style:line-height-at-least="0.0694in"/>
    </style:style>
    <style:style style:name="T179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P1794" style:parent-style-name="Normal" style:family="paragraph">
      <style:paragraph-properties fo:widows="2" fo:orphans="2" fo:text-align="justify" style:vertical-align="auto" fo:margin-bottom="0in" style:line-height-at-least="0.0694in"/>
    </style:style>
    <style:style style:name="T179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P1796" style:parent-style-name="Normal" style:family="paragraph">
      <style:paragraph-properties fo:widows="2" fo:orphans="2" fo:text-align="justify" style:vertical-align="auto" fo:margin-bottom="0in" style:line-height-at-least="0.0694in"/>
    </style:style>
    <style:style style:name="T179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79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79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80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0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0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80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0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0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0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0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80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0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1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1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1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813"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1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15"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16"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1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81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1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2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2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style:language-asian="hi" style:country-asian="IN" style:language-complex="hi" style:country-complex="IN"/>
    </style:style>
    <style:style style:name="T182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P1823" style:parent-style-name="Normal" style:family="paragraph">
      <style:paragraph-properties fo:widows="2" fo:orphans="2" fo:text-align="justify" style:vertical-align="auto" fo:margin-bottom="0in" style:line-height-at-least="0.0694in"/>
    </style:style>
    <style:style style:name="T1824"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P1825"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P1826" style:parent-style-name="Normal" style:family="paragraph">
      <style:paragraph-properties fo:widows="2" fo:orphans="2" fo:text-align="justify" style:vertical-align="auto" fo:margin-bottom="0in" style:line-height-at-least="0.0694in"/>
    </style:style>
    <style:style style:name="T1827"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28"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fo:country="RU" style:language-asian="hi" style:country-asian="IN" style:language-complex="hi" style:country-complex="IN"/>
    </style:style>
    <style:style style:name="T1829"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30"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T1831"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hr" fo:country="HR" style:language-asian="hi" style:country-asian="IN" style:language-complex="hi" style:country-complex="IN"/>
    </style:style>
    <style:style style:name="T183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FF" fo:language="ru" style:language-asian="hi" style:country-asian="IN" style:language-complex="hi" style:country-complex="IN"/>
    </style:style>
    <style:style style:name="P1833" style:parent-style-name="Normal" style:family="paragraph">
      <style:paragraph-properties fo:widows="2" fo:orphans="2" fo:text-align="justify" style:vertical-align="auto" fo:margin-bottom="0in" fo:text-indent="0.5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34" style:parent-style-name="Normal" style:family="paragraph">
      <style:paragraph-properties fo:widows="2" fo:orphans="2" fo:text-align="justify" style:vertical-align="auto" fo:margin-bottom="0in" fo:text-indent="0.5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35" style:parent-style-name="Normal" style:family="paragraph">
      <style:paragraph-properties fo:widows="2" fo:orphans="2" fo:text-align="justify" style:vertical-align="auto" fo:margin-bottom="0in" style:line-height-at-least="0.0694in"/>
    </style:style>
    <style:style style:name="T183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183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T183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hi" style:country-asian="IN" style:language-complex="hi" style:country-complex="IN"/>
    </style:style>
    <style:style style:name="T183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1840"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hi" style:country-asian="IN" style:language-complex="hi" style:country-complex="IN"/>
    </style:style>
    <style:style style:name="P1841" style:parent-style-name="Normal" style:family="paragraph">
      <style:paragraph-properties fo:widows="2" fo:orphans="2" fo:text-align="justify" style:vertical-align="auto" fo:margin-bottom="0.1965in" style:line-height-at-least="0.0694in"/>
    </style:style>
    <style:style style:name="T18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8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44" style:parent-style-name="Normal" style:family="paragraph">
      <style:paragraph-properties fo:widows="2" fo:orphans="2" fo:text-align="justify" style:vertical-align="auto" fo:margin-bottom="0.1965in" style:line-height-at-least="0.0694in"/>
    </style:style>
    <style:style style:name="T184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4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4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4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4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5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6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6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6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63" style:parent-style-name="Normal" style:family="paragraph">
      <style:paragraph-properties fo:widows="2" fo:orphans="2" fo:text-align="justify" style:vertical-align="auto" fo:margin-bottom="0in" fo:text-indent="0.5in"/>
    </style:style>
    <style:style style:name="T186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65" style:parent-style-name="Normal" style:family="paragraph">
      <style:paragraph-properties fo:widows="2" fo:orphans="2" fo:text-align="justify" style:vertical-align="auto" fo:margin-bottom="0in" fo:text-indent="0.5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66" style:parent-style-name="Normal" style:family="paragraph">
      <style:paragraph-properties fo:widows="2" fo:orphans="2" fo:text-align="justify" style:vertical-align="auto" fo:margin-bottom="0in" fo:text-indent="0.5in"/>
    </style:style>
    <style:style style:name="T186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6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86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7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87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72" style:parent-style-name="Normal" style:family="paragraph">
      <style:paragraph-properties fo:widows="2" fo:orphans="2" fo:text-align="justify" style:vertical-align="auto" fo:margin-bottom="0in" fo:text-indent="0.5in"/>
    </style:style>
    <style:style style:name="T187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7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87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76" style:parent-style-name="Normal" style:family="paragraph">
      <style:paragraph-properties fo:widows="2" fo:orphans="2" fo:text-align="justify" style:vertical-align="auto" fo:margin-bottom="0in" fo:text-indent="0.5in"/>
    </style:style>
    <style:style style:name="T187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7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87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80" style:parent-style-name="Normal" style:family="paragraph">
      <style:paragraph-properties fo:widows="2" fo:orphans="2" fo:text-align="justify" style:vertical-align="auto" fo:margin-bottom="0in" fo:text-indent="0.5in"/>
    </style:style>
    <style:style style:name="T188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8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88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8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88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8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T188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88" style:parent-style-name="Normal" style:family="paragraph">
      <style:paragraph-properties fo:widows="2" fo:orphans="2" fo:text-align="justify" style:vertical-align="auto" fo:margin-bottom="0in"/>
    </style:style>
    <style:style style:name="T188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9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91" style:parent-style-name="DefaultParagraphFont" style:family="text">
      <style:text-properties style:font-name="Times New Roman" style:font-name-complex="Times New Roman" style:letter-kerning="false" fo:font-size="12pt" style:font-size-asian="12pt" style:font-size-complex="12pt" style:language-asian="hi" style:country-asian="IN" style:language-complex="hi" style:country-complex="IN"/>
    </style:style>
    <style:style style:name="T1892"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93"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94" style:parent-style-name="Normal" style:family="paragraph">
      <style:paragraph-properties fo:widows="2" fo:orphans="2" fo:text-align="justify" style:vertical-align="auto" fo:margin-bottom="0in" fo:text-indent="0.5in"/>
    </style:style>
    <style:style style:name="T189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96"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897" style:parent-style-name="Normal" style:family="paragraph">
      <style:paragraph-properties fo:widows="2" fo:orphans="2" fo:text-align="justify" style:vertical-align="auto" fo:margin-bottom="0in"/>
    </style:style>
    <style:style style:name="T189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89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00" style:parent-style-name="Normal" style:family="paragraph">
      <style:paragraph-properties fo:widows="2" fo:orphans="2" fo:text-align="justify" style:vertical-align="auto" fo:margin-bottom="0in" fo:text-indent="0.5in"/>
    </style:style>
    <style:style style:name="T190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02" style:parent-style-name="Normal" style:family="paragraph">
      <style:paragraph-properties fo:widows="2" fo:orphans="2" fo:text-align="justify" style:vertical-align="auto" fo:margin-bottom="0in"/>
    </style:style>
    <style:style style:name="T190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0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05" style:parent-style-name="Normal" style:family="paragraph">
      <style:paragraph-properties fo:widows="2" fo:orphans="2" fo:text-align="justify" style:vertical-align="auto" fo:margin-bottom="0.1965in" style:line-height-at-least="0.0694in"/>
    </style:style>
    <style:style style:name="T190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07" style:parent-style-name="Normal" style:family="paragraph">
      <style:paragraph-properties fo:widows="2" fo:orphans="2" fo:text-align="justify" style:vertical-align="auto" fo:margin-bottom="0.1965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08" style:parent-style-name="Normal" style:family="paragraph">
      <style:paragraph-properties fo:widows="2" fo:orphans="2" fo:text-align="justify" style:vertical-align="auto" fo:margin-bottom="0in"/>
    </style:style>
    <style:style style:name="T1909" style:parent-style-name="DefaultParagraphFont" style:family="text">
      <style:text-properties style:font-name="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P1910" style:parent-style-name="Normal" style:family="paragraph">
      <style:paragraph-properties fo:widows="2" fo:orphans="2" fo:text-align="justify" style:vertical-align="auto" fo:margin-bottom="0in"/>
    </style:style>
    <style:style style:name="T1911" style:parent-style-name="DefaultParagraphFont" style:family="text">
      <style:text-properties style:font-name="Times New Roman" style:font-name-complex="Times New Roman" fo:font-weight="bold" style:font-weight-asian="bold" style:font-weight-complex="bold" style:letter-kerning="false" fo:font-size="12pt" style:font-size-asian="12pt" style:font-size-complex="12pt" fo:language="ru" fo:country="RU" style:language-asian="hi" style:country-asian="IN" style:language-complex="hi" style:country-complex="IN"/>
    </style:style>
    <style:style style:name="P1912" style:parent-style-name="Normal" style:family="paragraph">
      <style:paragraph-properties fo:widows="2" fo:orphans="2" fo:text-align="justify" style:vertical-align="auto" fo:margin-bottom="0in" style:line-height-at-least="0.0694in"/>
    </style:style>
    <style:style style:name="T1913" style:parent-style-name="DefaultParagraphFont" style:family="text">
      <style:text-properties style:font-name="Times New Roman" style:font-name-asian="Times New Roman" style:font-name-complex="Times New Roman" style:letter-kerning="false" fo:font-size="12pt" style:font-size-asian="12pt" style:font-size-complex="12pt" fo:language="ru" style:language-asian="hi" style:country-asian="IN" style:language-complex="hi" style:country-complex="IN"/>
    </style:style>
    <style:style style:name="P1914" style:parent-style-name="Normal" style:family="paragraph">
      <style:paragraph-properties fo:widows="2" fo:orphans="2" fo:text-align="justify" style:vertical-align="auto" fo:margin-bottom="0.1965in" style:line-height-at-least="0.0694in"/>
    </style:style>
    <style:style style:name="T191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91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91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19" style:parent-style-name="Normal" style:family="paragraph">
      <style:paragraph-properties fo:widows="2" fo:orphans="2" fo:text-align="justify" style:vertical-align="auto" fo:margin-bottom="0in" style:line-height-at-least="0.0694in"/>
    </style:style>
    <style:style style:name="T192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2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22"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23" style:parent-style-name="Normal" style:family="paragraph">
      <style:paragraph-properties fo:widows="2" fo:orphans="2" fo:text-align="justify" style:vertical-align="auto" fo:margin-bottom="0in" style:line-height-at-least="0.0694in"/>
    </style:style>
    <style:style style:name="T192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25" style:parent-style-name="Normal" style:family="paragraph">
      <style:paragraph-properties fo:widows="2" fo:orphans="2" fo:text-align="justify" style:vertical-align="auto" fo:margin-bottom="0in" style:line-height-at-least="0.0694in"/>
    </style:style>
    <style:style style:name="T192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27" style:parent-style-name="Normal" style:family="paragraph">
      <style:paragraph-properties fo:widows="2" fo:orphans="2" fo:text-align="justify" style:vertical-align="auto" fo:margin-bottom="0in" style:line-height-at-least="0.0694in"/>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28" style:parent-style-name="Normal" style:family="paragraph">
      <style:paragraph-properties fo:widows="2" fo:orphans="2" fo:text-align="justify" style:vertical-align="auto" fo:margin-bottom="0in"/>
    </style:style>
    <style:style style:name="T192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93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93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3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hi" style:country-asian="IN" style:language-complex="hi" style:country-complex="IN"/>
    </style:style>
    <style:style style:name="T193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36" style:parent-style-name="Normal" style:family="paragraph">
      <style:paragraph-properties fo:widows="2" fo:orphans="2" fo:text-align="justify" style:vertical-align="auto" fo:margin-bottom="0in"/>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37" style:parent-style-name="Normal" style:family="paragraph">
      <style:paragraph-properties fo:widows="2" fo:orphans="2" fo:text-align="justify" style:vertical-align="auto" fo:margin-bottom="0in"/>
    </style:style>
    <style:style style:name="T1938"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39"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40"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41"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42"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43"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T1944" style:parent-style-name="DefaultParagraphFont" style:family="text">
      <style:text-properties style:font-name="Times New Roman" style:font-name-complex="Times New Roman" style:letter-kerning="false" fo:font-size="12pt" style:font-size-asian="12pt" style:font-size-complex="12pt" fo:language="ru" fo:country="RU" style:language-asian="hi" style:country-asian="IN" style:language-complex="hi" style:country-complex="IN"/>
    </style:style>
    <style:style style:name="P1945" style:parent-style-name="Normal" style:family="paragraph">
      <style:paragraph-properties fo:widows="2" fo:orphans="2" fo:text-align="justify" style:vertical-align="auto" fo:margin-bottom="0in"/>
      <style:text-properties style:font-name="Times New Roman" style:font-name-complex="Times New Roman" style:letter-kerning="false" fo:font-size="10pt" style:font-size-asian="10pt" style:font-size-complex="10pt" fo:language="ru" fo:country="RU" style:language-asian="hi" style:country-asian="IN" style:language-complex="hi" style:country-complex="IN"/>
    </style:style>
    <style:style style:name="P1946" style:parent-style-name="Normal" style:family="paragraph">
      <style:paragraph-properties fo:widows="2" fo:orphans="2" fo:text-align="justify" style:vertical-align="auto" fo:margin-bottom="0.1965in" style:line-height-at-least="0.0694in"/>
    </style:style>
    <style:style style:name="T194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1948"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1949"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1950"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195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1952"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195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1954" style:parent-style-name="Normal" style:family="paragraph">
      <style:paragraph-properties fo:widows="2" fo:orphans="2"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ru" fo:country="RU" style:language-asian="ar" style:country-asian="SA"/>
    </style:style>
    <style:style style:name="P1955" style:parent-style-name="Normal" style:family="paragraph">
      <style:paragraph-properties fo:widows="2" fo:orphans="2" fo:text-align="center" style:vertical-align="auto" fo:margin-bottom="0in"/>
      <style:text-properties style:font-name="Times New Roman" style:font-name-asian="Times New Roman" style:font-name-complex="Times New Roman" fo:font-weight="bold" style:font-weight-asian="bold" style:letter-kerning="false" fo:font-size="13pt" style:font-size-asian="13pt" style:font-size-complex="13pt" fo:language="ru" fo:country="RU" style:language-asian="ar" style:country-asian="SA"/>
    </style:style>
    <style:style style:name="P1956" style:parent-style-name="Normal" style:family="paragraph">
      <style:paragraph-properties fo:widows="2" fo:orphans="2" fo:text-align="center" style:vertical-align="auto" fo:margin-bottom="0in"/>
      <style:text-properties style:font-name="Times New Roman" style:font-name-asian="Times New Roman" style:font-name-complex="Times New Roman" fo:font-weight="bold" style:font-weight-asian="bold" style:letter-kerning="false" fo:font-size="13pt" style:font-size-asian="13pt" style:font-size-complex="13pt" fo:language="ru" fo:country="RU" style:language-asian="ar" style:country-asian="SA"/>
    </style:style>
    <style:style style:name="P1957" style:parent-style-name="Normal" style:family="paragraph">
      <style:paragraph-properties fo:widows="2" fo:orphans="2" fo:text-align="center" style:vertical-align="auto" fo:margin-bottom="0in"/>
    </style:style>
    <style:style style:name="T1958" style:parent-style-name="DefaultParagraphFont" style:family="text">
      <style:text-properties style:font-name="Times New Roman" style:font-name-asian="Times New Roman" style:font-name-complex="Times New Roman" fo:font-weight="bold" style:font-weight-asian="bold" style:letter-kerning="false" fo:font-size="13pt" style:font-size-asian="13pt" style:font-size-complex="13pt" fo:language="ru" fo:country="RU" style:language-asian="ar" style:country-asian="SA"/>
    </style:style>
    <style:style style:name="P1959" style:parent-style-name="Normal"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P1960" style:parent-style-name="Normal"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P1961" style:parent-style-name="Normal"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P1962" style:parent-style-name="Normal" style:family="paragraph">
      <style:paragraph-properties fo:widows="2" fo:orphans="2" fo:text-align="justify" style:vertical-align="auto" fo:margin-bottom="0in"/>
    </style:style>
    <style:style style:name="T196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196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96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196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67"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68" style:parent-style-name="Normal" style:family="paragraph">
      <style:paragraph-properties fo:widows="2" fo:orphans="2" fo:text-align="justify" style:vertical-align="auto" fo:margin-bottom="0in"/>
    </style:style>
    <style:style style:name="T196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7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71"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72" style:parent-style-name="Normal" style:family="paragraph">
      <style:paragraph-properties fo:widows="2" fo:orphans="2" fo:text-align="justify" style:vertical-align="auto" fo:margin-bottom="0in"/>
    </style:style>
    <style:style style:name="T197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97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75" style:parent-style-name="Normal" style:list-style-name="LFO85" style:family="paragraph">
      <style:paragraph-properties fo:widows="2" fo:orphans="2" fo:text-align="justify" style:vertical-align="auto" fo:margin-bottom="0in"/>
    </style:style>
    <style:style style:name="T197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77"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78"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9"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0"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1"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2"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3"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4"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5"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6"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7" style:parent-style-name="Normal" style:list-style-name="LFO85"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8"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89"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90"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91" style:parent-style-name="Normal" style:family="paragraph">
      <style:paragraph-properties fo:widows="2" fo:orphans="2" fo:text-align="justify" style:vertical-align="auto" fo:margin-bottom="0in" fo:text-indent="0.4916in"/>
    </style:style>
    <style:style style:name="T199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99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199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99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199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99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199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1999"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0"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1"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2"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3"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5" style:parent-style-name="Normal" style:family="paragraph">
      <style:paragraph-properties fo:widows="2" fo:orphans="2" fo:text-align="justify" style:vertical-align="auto" fo:margin-bottom="0in"/>
    </style:style>
    <style:style style:name="T200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0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8"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09"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10" style:parent-style-name="Normal" style:list-style-name="LFO86"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11" style:parent-style-name="Normal" style:list-style-name="LFO86" style:family="paragraph">
      <style:paragraph-properties fo:widows="2" fo:orphans="2" fo:text-align="justify" style:vertical-align="auto" fo:margin-bottom="0in"/>
    </style:style>
    <style:style style:name="T201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13" style:parent-style-name="Normal" style:family="paragraph">
      <style:paragraph-properties fo:widows="2" fo:orphans="2" fo:text-align="justify" style:vertical-align="auto" fo:margin-bottom="0in">
        <style:tab-stops>
          <style:tab-stop style:type="left" style:position="0in"/>
        </style:tab-stops>
      </style:paragraph-properties>
    </style:style>
    <style:style style:name="T201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1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1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1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1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19"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20" style:parent-style-name="Normal" style:family="paragraph">
      <style:paragraph-properties fo:widows="2" fo:orphans="2" fo:text-align="justify" style:vertical-align="auto" fo:margin-bottom="0in" fo:text-indent="0.4916in"/>
    </style:style>
    <style:style style:name="T202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2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2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24" style:parent-style-name="Normal" style:family="paragraph">
      <style:paragraph-properties fo:widows="2" fo:orphans="2" fo:text-align="justify" style:vertical-align="auto" fo:margin-bottom="0in" fo:text-indent="0.4916in"/>
    </style:style>
    <style:style style:name="T202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26" style:parent-style-name="Normal" style:family="paragraph">
      <style:paragraph-properties fo:widows="2" fo:orphans="2" fo:text-align="justify" style:vertical-align="auto" fo:margin-bottom="0in" fo:text-indent="0.4916in"/>
    </style:style>
    <style:style style:name="T202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28" style:parent-style-name="Normal" style:family="paragraph">
      <style:paragraph-properties fo:widows="2" fo:orphans="2" fo:text-align="justify" style:vertical-align="auto" fo:margin-bottom="0in" fo:text-indent="0.4916in"/>
    </style:style>
    <style:style style:name="T202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0"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1"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2"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3"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4"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5" style:parent-style-name="Normal" style:family="paragraph">
      <style:paragraph-properties fo:widows="2" fo:orphans="2" fo:text-align="justify" style:vertical-align="auto" fo:margin-bottom="0in" fo:text-indent="0.4916in"/>
    </style:style>
    <style:style style:name="T203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3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38" style:parent-style-name="Normal" style:family="paragraph">
      <style:paragraph-properties fo:widows="2" fo:orphans="2" fo:text-align="justify" style:vertical-align="auto" fo:margin-bottom="0in" fo:text-indent="0.4916in"/>
    </style:style>
    <style:style style:name="T203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4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41" style:parent-style-name="Normal" style:family="paragraph">
      <style:paragraph-properties fo:widows="2" fo:orphans="2" fo:text-align="justify" style:vertical-align="auto" fo:margin-bottom="0in" fo:text-indent="0.4916in"/>
    </style:style>
    <style:style style:name="T204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44" style:parent-style-name="Normal" style:family="paragraph">
      <style:paragraph-properties fo:widows="2" fo:orphans="2" fo:text-align="justify" style:vertical-align="auto" fo:margin-bottom="0in" fo:text-indent="0.4916in"/>
    </style:style>
    <style:style style:name="T204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4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4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P2048" style:parent-style-name="Normal" style:family="paragraph">
      <style:paragraph-properties fo:widows="2" fo:orphans="2" fo:text-align="justify" style:vertical-align="auto" fo:margin-bottom="0in" fo:text-indent="0.4916in"/>
    </style:style>
    <style:style style:name="T20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5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51" style:parent-style-name="Normal" style:family="paragraph">
      <style:paragraph-properties fo:widows="2" fo:orphans="2" fo:text-align="justify" style:vertical-align="auto" fo:margin-bottom="0in" fo:text-indent="0.4916in"/>
    </style:style>
    <style:style style:name="T205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5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5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5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56" style:parent-style-name="Normal" style:family="paragraph">
      <style:paragraph-properties fo:widows="2" fo:orphans="2" fo:text-align="justify" style:vertical-align="auto" fo:margin-bottom="0in" fo:text-indent="0.4916in"/>
    </style:style>
    <style:style style:name="T205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5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59" style:parent-style-name="Normal" style:family="paragraph">
      <style:paragraph-properties fo:widows="2" fo:orphans="2" fo:text-align="justify" style:vertical-align="auto" fo:margin-bottom="0in" fo:text-indent="0.4916in"/>
    </style:style>
    <style:style style:name="T206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6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62" style:parent-style-name="Normal" style:family="paragraph">
      <style:paragraph-properties fo:widows="2" fo:orphans="2" fo:text-align="justify" style:vertical-align="auto" fo:margin-bottom="0in" fo:text-indent="0.4916in"/>
    </style:style>
    <style:style style:name="T206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6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65" style:parent-style-name="Normal" style:family="paragraph">
      <style:paragraph-properties fo:widows="2" fo:orphans="2" fo:text-align="justify" style:vertical-align="auto" fo:margin-bottom="0in" fo:text-indent="0.4916in"/>
    </style:style>
    <style:style style:name="T206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6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68" style:parent-style-name="Normal" style:family="paragraph">
      <style:paragraph-properties fo:widows="2" fo:orphans="2" fo:text-align="justify" style:vertical-align="auto" fo:margin-bottom="0in" fo:text-indent="0.4916in"/>
    </style:style>
    <style:style style:name="T206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7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7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7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73" style:parent-style-name="Normal" style:family="paragraph">
      <style:paragraph-properties fo:widows="2" fo:orphans="2" fo:text-align="justify" style:vertical-align="auto" fo:margin-bottom="0in" fo:text-indent="0.4916in"/>
    </style:style>
    <style:style style:name="T207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7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76" style:parent-style-name="Normal" style:family="paragraph">
      <style:paragraph-properties fo:widows="2" fo:orphans="2" fo:text-align="justify" style:vertical-align="auto" fo:margin-bottom="0in" fo:text-indent="0.4916in"/>
    </style:style>
    <style:style style:name="T207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T207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79" style:parent-style-name="Normal" style:family="paragraph">
      <style:paragraph-properties fo:widows="2" fo:orphans="2" fo:text-align="justify" style:vertical-align="auto" fo:margin-bottom="0in" fo:text-indent="0.4916in"/>
    </style:style>
    <style:style style:name="T208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8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82" style:parent-style-name="Normal" style:family="paragraph">
      <style:paragraph-properties fo:widows="2" fo:orphans="2" fo:text-align="justify" style:vertical-align="auto" fo:margin-bottom="0in" fo:text-indent="0.4916in"/>
    </style:style>
    <style:style style:name="T208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8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85" style:parent-style-name="Normal" style:family="paragraph">
      <style:paragraph-properties fo:widows="2" fo:orphans="2" fo:text-align="justify" style:vertical-align="auto" fo:margin-bottom="0in" fo:text-indent="0.4916in"/>
    </style:style>
    <style:style style:name="T208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8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88" style:parent-style-name="Normal" style:family="paragraph">
      <style:paragraph-properties fo:widows="2" fo:orphans="2" fo:text-align="justify" style:vertical-align="auto" fo:margin-bottom="0in" fo:text-indent="0.4916in"/>
    </style:style>
    <style:style style:name="T208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9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91" style:parent-style-name="Normal" style:family="paragraph">
      <style:paragraph-properties fo:widows="2" fo:orphans="2" fo:text-align="justify" style:vertical-align="auto" fo:margin-bottom="0in" fo:text-indent="0.4916in"/>
    </style:style>
    <style:style style:name="T209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9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9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P2095" style:parent-style-name="Normal" style:family="paragraph">
      <style:paragraph-properties fo:widows="2" fo:orphans="2" fo:text-align="justify" style:vertical-align="auto" fo:margin-bottom="0in" fo:text-indent="0.4916in"/>
    </style:style>
    <style:style style:name="T209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09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098" style:parent-style-name="Normal" style:family="paragraph">
      <style:paragraph-properties fo:widows="2" fo:orphans="2" fo:text-align="justify" style:vertical-align="auto" fo:margin-bottom="0in" fo:text-indent="0.4916in"/>
    </style:style>
    <style:style style:name="T209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10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01" style:parent-style-name="Normal" style:family="paragraph">
      <style:paragraph-properties fo:widows="2" fo:orphans="2" fo:text-align="justify" style:vertical-align="auto" fo:margin-bottom="0in" fo:text-indent="0.4916in"/>
    </style:style>
    <style:style style:name="T210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10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04" style:parent-style-name="Normal" style:family="paragraph">
      <style:paragraph-properties fo:widows="2" fo:orphans="2" fo:text-align="justify" style:vertical-align="auto" fo:margin-bottom="0in" fo:text-indent="0.4916in"/>
    </style:style>
    <style:style style:name="T210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10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07" style:parent-style-name="Normal" style:family="paragraph">
      <style:paragraph-properties fo:widows="2" fo:orphans="2" fo:text-align="justify" style:vertical-align="auto" fo:margin-bottom="0in" fo:text-indent="0.4916in"/>
    </style:style>
    <style:style style:name="T210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10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10" style:parent-style-name="Normal" style:family="paragraph">
      <style:paragraph-properties fo:widows="2" fo:orphans="2" fo:text-align="justify" style:vertical-align="auto" fo:margin-bottom="0in" fo:text-indent="0.4916in"/>
    </style:style>
    <style:style style:name="T211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T211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13"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14" style:parent-style-name="Normal" style:family="paragraph">
      <style:paragraph-properties fo:widows="2" fo:orphans="2" fo:text-align="justify" style:vertical-align="auto" fo:margin-bottom="0in" fo:margin-left="0.4916in">
        <style:tab-stops/>
      </style:paragraph-properties>
    </style:style>
    <style:style style:name="T211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1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18" style:parent-style-name="Normal" style:family="paragraph">
      <style:paragraph-properties fo:widows="2" fo:orphans="2" fo:text-align="justify" style:vertical-align="auto" fo:margin-bottom="0in" fo:margin-left="0.4916in">
        <style:tab-stops/>
      </style:paragraph-properties>
    </style:style>
    <style:style style:name="T211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20" style:parent-style-name="Normal" style:family="paragraph">
      <style:paragraph-properties fo:widows="2" fo:orphans="2" fo:text-align="justify" style:vertical-align="auto" fo:margin-top="0.0694in" fo:margin-bottom="0.0694in" fo:text-indent="0.4916in"/>
      <style:text-properties fo:hyphenate="true"/>
    </style:style>
    <style:style style:name="T212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P2122" style:parent-style-name="Normal" style:family="paragraph">
      <style:paragraph-properties fo:widows="2" fo:orphans="2" fo:text-align="justify" style:vertical-align="auto" fo:margin-top="0.0694in" fo:margin-bottom="0.0694in" fo:text-indent="0.5in"/>
      <style:text-properties style:font-name="Times New Roman" style:font-name-asian="Times New Roman" style:font-name-complex="Times New Roman" style:letter-kerning="false" fo:font-size="12pt" style:font-size-asian="12pt" style:font-size-complex="12pt" fo:language="ru" fo:country="RU" fo:hyphenate="true"/>
    </style:style>
    <style:style style:name="P2123" style:parent-style-name="Normal" style:family="paragraph">
      <style:paragraph-properties fo:widows="2" fo:orphans="2" fo:text-align="justify" style:vertical-align="auto" fo:margin-top="0.0694in" fo:margin-bottom="0.0694in" fo:text-indent="0.5in"/>
      <style:text-properties style:font-name="Times New Roman" style:font-name-asian="Times New Roman" style:font-name-complex="Times New Roman" style:letter-kerning="false" fo:font-size="12pt" style:font-size-asian="12pt" style:font-size-complex="12pt" fo:language="ru" fo:country="RU" fo:hyphenate="true"/>
    </style:style>
    <style:style style:name="P2124" style:parent-style-name="Normal" style:family="paragraph">
      <style:paragraph-properties fo:widows="2" fo:orphans="2" fo:text-align="justify" style:vertical-align="auto" fo:margin-top="0.0694in" fo:margin-bottom="0.0694in" fo:text-indent="0.4916in"/>
      <style:text-properties fo:hyphenate="true"/>
    </style:style>
    <style:style style:name="T212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style>
    <style:style style:name="P2126" style:parent-style-name="Normal" style:family="paragraph">
      <style:paragraph-properties fo:widows="2" fo:orphans="2" fo:text-align="justify" style:vertical-align="auto" fo:margin-top="0.0694in" fo:margin-bottom="0.0694in" fo:text-indent="0.4916in"/>
      <style:text-properties style:font-name="Times New Roman" style:font-name-asian="Times New Roman" style:font-name-complex="Times New Roman" style:letter-kerning="false" fo:font-size="12pt" style:font-size-asian="12pt" style:font-size-complex="12pt" fo:language="ru" fo:country="RU" fo:hyphenate="true"/>
    </style:style>
    <style:style style:name="P2127"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ru" fo:country="RU" style:language-asian="ar" style:country-asian="SA"/>
    </style:style>
    <style:style style:name="P2128" style:parent-style-name="Normal" style:family="paragraph">
      <style:paragraph-properties fo:widows="2" fo:orphans="2" fo:text-align="justify" style:vertical-align="auto" fo:margin-bottom="0in" fo:text-indent="0.4916in"/>
    </style:style>
    <style:style style:name="T212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3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31" style:parent-style-name="Normal" style:family="paragraph">
      <style:paragraph-properties fo:widows="2" fo:orphans="2" fo:text-align="justify" style:vertical-align="auto" fo:margin-bottom="0in"/>
    </style:style>
    <style:style style:name="T213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3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34" style:parent-style-name="Normal" style:family="paragraph">
      <style:paragraph-properties fo:widows="2" fo:orphans="2" fo:text-align="justify" style:vertical-align="auto" fo:margin-bottom="0in"/>
    </style:style>
    <style:style style:name="T213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37"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3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39"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4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4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4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46"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47" style:parent-style-name="Normal" style:family="paragraph">
      <style:paragraph-properties fo:widows="2" fo:orphans="2" fo:text-align="justify" style:vertical-align="auto" fo:margin-bottom="0in"/>
    </style:style>
    <style:style style:name="T2148"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49" style:parent-style-name="Normal" style:family="paragraph">
      <style:paragraph-properties fo:widows="2" fo:orphans="2" fo:text-align="justify" style:vertical-align="auto" fo:margin-bottom="0in"/>
    </style:style>
    <style:style style:name="T215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51" style:parent-style-name="Normal" style:family="paragraph">
      <style:paragraph-properties fo:widows="2" fo:orphans="2" fo:text-align="justify" style:vertical-align="auto" fo:margin-bottom="0in"/>
    </style:style>
    <style:style style:name="T215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53" style:parent-style-name="Normal" style:family="paragraph">
      <style:paragraph-properties fo:text-align="justify" fo:margin-bottom="0in"/>
    </style:style>
    <style:style style:name="T215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2155" style:parent-style-name="DefaultParagraphFont" style:family="text">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T215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2157"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58" style:parent-style-name="Normal" style:family="paragraph">
      <style:paragraph-properties fo:text-align="justify" fo:margin-bottom="0in" fo:text-indent="0.5in"/>
    </style:style>
    <style:style style:name="T2159" style:parent-style-name="DefaultParagraphFont" style:family="text">
      <style:text-properties style:font-name="Times New Roman" style:font-name-asian="Segoe UI" style:font-name-complex="Times New Roman" fo:font-size="12pt" style:font-size-asian="12pt" style:font-size-complex="12pt" fo:language="ru" fo:country="RU" style:language-asian="zh" style:country-asian="CN" style:language-complex="hi" style:country-complex="IN"/>
    </style:style>
    <style:style style:name="T2160" style:parent-style-name="DefaultParagraphFont" style:family="text">
      <style:text-properties style:font-name="Times New Roman" style:font-name-asian="Segoe UI" style:font-name-complex="Times New Roman" fo:font-size="12pt" style:font-size-asian="12pt" style:font-size-complex="12pt" fo:language="ru" fo:country="RU" style:language-asian="zh" style:country-asian="CN" style:language-complex="hi" style:country-complex="IN"/>
    </style:style>
    <style:style style:name="T2161" style:parent-style-name="DefaultParagraphFont" style:family="text">
      <style:text-properties style:font-name="Times New Roman" style:font-name-asian="Segoe UI" style:font-name-complex="Times New Roman" fo:font-size="12pt" style:font-size-asian="12pt" style:font-size-complex="12pt" fo:language="ru" fo:country="RU" style:language-asian="zh" style:country-asian="CN" style:language-complex="hi" style:country-complex="IN"/>
    </style:style>
    <style:style style:name="P2162" style:parent-style-name="Normal" style:family="paragraph">
      <style:paragraph-properties fo:text-align="justify" fo:margin-bottom="0in" fo:text-indent="0.5in"/>
    </style:style>
    <style:style style:name="T2163" style:parent-style-name="DefaultParagraphFont" style:family="text">
      <style:text-properties style:font-name="Times New Roman" style:font-name-asian="Segoe UI" style:font-name-complex="Times New Roman" fo:font-size="12pt" style:font-size-asian="12pt" style:font-size-complex="12pt" fo:language="ru" fo:country="RU" style:language-asian="zh" style:country-asian="CN" style:language-complex="hi" style:country-complex="IN"/>
    </style:style>
    <style:style style:name="P216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6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66" style:parent-style-name="Normal" style:family="paragraph">
      <style:paragraph-properties fo:widows="2" fo:orphans="2" fo:text-align="justify" style:vertical-align="auto" fo:margin-bottom="0in" fo:text-indent="0.4916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67"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68"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69" style:parent-style-name="Normal" style:family="paragraph">
      <style:paragraph-properties fo:widows="2" fo:orphans="2" fo:text-align="justify" style:vertical-align="auto" fo:margin-bottom="0in" fo:text-indent="0.4916in"/>
    </style:style>
    <style:style style:name="T217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71"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72"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7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74"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7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176"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P217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217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ru" fo:country="RU"/>
    </style:style>
    <style:style style:name="P2179" style:parent-style-name="Standard" style:family="paragraph">
      <style:paragraph-properties fo:text-align="justify"/>
    </style:style>
    <style:style style:name="T2180" style:parent-style-name="DefaultParagraphFont" style:family="text">
      <style:text-properties style:font-name="Times New Roman" style:font-name-complex="Times New Roman" fo:font-size="12pt" style:font-size-asian="12pt" style:font-size-complex="12pt" fo:language="ru" fo:country="RU"/>
    </style:style>
    <style:style style:name="T2181"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82" style:parent-style-name="DefaultParagraphFont" style:family="text">
      <style:text-properties style:font-name="Times New Roman" style:font-name-complex="Mangal" fo:font-weight="bold" style:font-weight-asian="bold" style:font-weight-complex="bold" fo:font-size="12pt" style:font-size-asian="12pt" style:font-size-complex="12pt" fo:language="ru" fo:country="RU" style:language-asian="zh" style:country-asian="CN" style:language-complex="hi" style:country-complex="IN"/>
    </style:style>
    <style:style style:name="T2183" style:parent-style-name="DefaultParagraphFont" style:family="text">
      <style:text-properties style:font-name="Times New Roman" style:font-name-complex="Mangal" fo:font-weight="bold" style:font-weight-asian="bold" style:font-weight-complex="bold" fo:font-size="12pt" style:font-size-asian="12pt" style:font-size-complex="12pt" fo:language="ru" fo:country="RU" style:language-asian="zh" style:country-asian="CN" style:language-complex="hi" style:country-complex="IN"/>
    </style:style>
    <style:style style:name="T2184" style:parent-style-name="DefaultParagraphFont" style:family="text">
      <style:text-properties style:font-name="Times New Roman" style:font-name-complex="Mangal" fo:font-weight="bold" style:font-weight-asian="bold" style:font-weight-complex="bold" fo:font-size="12pt" style:font-size-asian="12pt" style:font-size-complex="12pt" fo:language="ru" fo:country="RU" style:language-asian="zh" style:country-asian="CN" style:language-complex="hi" style:country-complex="IN"/>
    </style:style>
    <style:style style:name="T2185" style:parent-style-name="DefaultParagraphFont" style:family="text">
      <style:text-properties style:font-name="Times New Roman" style:font-name-complex="Mangal" style:font-weight-complex="bold" fo:font-size="12pt" style:font-size-asian="12pt" style:font-size-complex="12pt" fo:language="ru" fo:country="RU" style:language-asian="zh" style:country-asian="CN" style:language-complex="hi" style:country-complex="IN"/>
    </style:style>
    <style:style style:name="T2186"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87"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88"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89"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0"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1"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2"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3"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4"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5"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6"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7"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8"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199"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00"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01"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02"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03" style:parent-style-name="Normal" style:family="paragraph">
      <style:paragraph-properties fo:text-align="justify" fo:margin-bottom="0in" fo:text-indent="0.4916in"/>
    </style:style>
    <style:style style:name="T2204"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05" style:parent-style-name="DefaultParagraphFont" style:family="text">
      <style:text-properties style:font-name="Times New Roman" style:font-name-complex="Arial" fo:font-size="12pt" style:font-size-asian="12pt" style:font-size-complex="12pt" fo:background-color="#FFFFFF" fo:language="ru" fo:country="RU" style:language-asian="zh" style:country-asian="CN" style:language-complex="hi" style:country-complex="IN"/>
    </style:style>
    <style:style style:name="P2206"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07" style:parent-style-name="Normal" style:family="paragraph">
      <style:paragraph-properties fo:text-align="justify" fo:margin-bottom="0in"/>
    </style:style>
    <style:style style:name="T2208"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09"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0"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1"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2"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3"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4"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5" style:parent-style-name="Normal" style:list-style-name="WW8Num43" style:family="paragraph">
      <style:paragraph-properties fo:text-align="justify" fo:margin-bottom="0in"/>
    </style:style>
    <style:style style:name="T2216"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7"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8"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19"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0"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1"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2" style:parent-style-name="Normal" style:list-style-name="WW8Num43"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3" style:parent-style-name="Normal" style:list-style-name="WW8Num43" style:family="paragraph">
      <style:paragraph-properties fo:text-align="justify" fo:margin-bottom="0in"/>
    </style:style>
    <style:style style:name="T2224"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5"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6"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7"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8"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29"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0" style:parent-style-name="Normal" style:list-style-name="WW8Num37" style:family="paragraph">
      <style:paragraph-properties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2231"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2"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3"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4" style:parent-style-name="Normal" style:list-style-name="WW8Num37" style:family="paragraph">
      <style:paragraph-properties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2235"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6"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7"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8" style:parent-style-name="Normal" style:list-style-name="WW8Num37"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39"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0"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1"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2"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3"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4"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5"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6" style:parent-style-name="Normal" style:family="paragraph">
      <style:paragraph-properties fo:text-align="justify" fo:margin-bottom="0in" fo:text-indent="0.4916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47" style:parent-style-name="Normal" style:family="paragraph">
      <style:paragraph-properties fo:text-align="justify" fo:margin-bottom="0in"/>
    </style:style>
    <style:style style:name="T2248"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49"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50"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51"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52"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53"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54"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55"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56"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57"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58" style:parent-style-name="Normal" style:family="paragraph">
      <style:paragraph-properties fo:text-align="justify" fo:margin-bottom="0in">
        <style:tab-stops>
          <style:tab-stop style:type="left" style:position="0.3333in"/>
        </style:tab-stops>
      </style:paragraph-properties>
    </style:style>
    <style:style style:name="T2259"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60" style:parent-style-name="DefaultParagraphFont" style:family="text">
      <style:text-properties style:font-name="Times New Roman" style:font-name-complex="Mangal" fo:font-size="12pt" style:font-size-asian="12pt" style:font-size-complex="12pt" style:language-asian="zh" style:country-asian="CN" style:language-complex="hi" style:country-complex="IN"/>
    </style:style>
    <style:style style:name="P2261" style:parent-style-name="Normal" style:list-style-name="WW8Num112" style:family="paragraph">
      <style:paragraph-properties fo:text-align="justify" fo:margin-bottom="0in">
        <style:tab-stops>
          <style:tab-stop style:type="left" style:position="-10.075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2" style:parent-style-name="Normal" style:list-style-name="WW8Num112" style:family="paragraph">
      <style:paragraph-properties fo:text-align="justify" fo:margin-bottom="0in">
        <style:tab-stops>
          <style:tab-stop style:type="left" style:position="-10.075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3" style:parent-style-name="Normal" style:family="paragraph">
      <style:paragraph-properties fo:text-align="justify" fo:margin-bottom="0in" fo:margin-left="0.25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4" style:parent-style-name="Normal" style:family="paragraph">
      <style:paragraph-properties fo:text-align="justify" fo:margin-bottom="0in" fo:text-indent="0.25in">
        <style:tab-stops>
          <style:tab-stop style:type="left" style:position="0.1666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5" style:parent-style-name="Normal" style:family="paragraph">
      <style:paragraph-properties fo:text-align="justify" fo:margin-bottom="0in" fo:text-indent="0.25in">
        <style:tab-stops>
          <style:tab-stop style:type="left" style:position="0.1666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6" style:parent-style-name="Normal" style:list-style-name="WW8Num212" style:family="paragraph">
      <style:paragraph-properties fo:text-align="justify" fo:margin-bottom="0in">
        <style:tab-stops>
          <style:tab-stop style:type="left" style:position="-5.3333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7" style:parent-style-name="Normal" style:list-style-name="WW8Num212" style:family="paragraph">
      <style:paragraph-properties fo:text-align="justify" fo:margin-bottom="0in">
        <style:tab-stops>
          <style:tab-stop style:type="left" style:position="-5.3333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8" style:parent-style-name="Normal" style:family="paragraph">
      <style:paragraph-properties fo:text-align="justify" fo:margin-bottom="0in">
        <style:tab-stops>
          <style:tab-stop style:type="left" style:position="0.1666in"/>
          <style:tab-stop style:type="left" style:position="0.25in"/>
          <style:tab-stop style:type="left" style:position="0.2604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69" style:parent-style-name="Normal" style:family="paragraph">
      <style:paragraph-properties fo:text-align="justify" fo:margin-bottom="0in">
        <style:tab-stops>
          <style:tab-stop style:type="left" style:position="0.1666in"/>
          <style:tab-stop style:type="left" style:position="0.25in"/>
          <style:tab-stop style:type="left" style:position="0.2604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0" style:parent-style-name="Normal" style:list-style-name="WW8Num212" style:family="paragraph">
      <style:paragraph-properties fo:text-align="justify" fo:margin-bottom="0in">
        <style:tab-stops>
          <style:tab-stop style:type="left" style:position="-5.1666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1" style:parent-style-name="Normal" style:list-style-name="WW8Num212" style:family="paragraph">
      <style:paragraph-properties fo:text-align="justify" fo:margin-bottom="0in">
        <style:tab-stops>
          <style:tab-stop style:type="left" style:position="-5.1666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2" style:parent-style-name="Normal" style:family="paragraph">
      <style:paragraph-properties fo:text-align="justify" fo:margin-bottom="0in">
        <style:tab-stops>
          <style:tab-stop style:type="left" style:position="0.3333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3" style:parent-style-name="Normal" style:family="paragraph">
      <style:paragraph-properties fo:text-align="justify" fo:margin-bottom="0in">
        <style:tab-stops>
          <style:tab-stop style:type="left" style:position="0.3333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4" style:parent-style-name="Normal" style:family="paragraph">
      <style:paragraph-properties fo:text-align="justify" fo:margin-bottom="0in">
        <style:tab-stops>
          <style:tab-stop style:type="left" style:position="0.3333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5" style:parent-style-name="Normal" style:family="paragraph">
      <style:paragraph-properties fo:text-align="justify" fo:margin-bottom="0in">
        <style:tab-stops>
          <style:tab-stop style:type="left" style:position="0.3333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6" style:parent-style-name="Normal" style:list-style-name="WW8Num212" style:family="paragraph">
      <style:paragraph-properties fo:text-align="justify" fo:margin-bottom="0in">
        <style:tab-stops>
          <style:tab-stop style:type="left" style:position="-5.1666in"/>
        </style:tab-stops>
      </style:paragraph-properties>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77" style:parent-style-name="Normal" style:list-style-name="WW8Num212" style:family="paragraph">
      <style:paragraph-properties fo:text-align="justify" fo:margin-bottom="0in">
        <style:tab-stops>
          <style:tab-stop style:type="left" style:position="-5.1666in"/>
        </style:tab-stops>
      </style:paragraph-properties>
      <style:text-properties style:font-name="Times New Roman" style:font-name-complex="Mangal" fo:font-size="12pt" style:font-size-asian="12pt" style:font-size-complex="12pt" fo:background-color="#FFFFFF" fo:language="ru" fo:country="RU" style:language-asian="zh" style:country-asian="CN" style:language-complex="hi" style:country-complex="IN"/>
    </style:style>
    <style:style style:name="P2278" style:parent-style-name="Normal" style:family="paragraph">
      <style:paragraph-properties fo:text-align="justify" fo:margin-bottom="0in" fo:margin-left="0.25in">
        <style:tab-stops>
          <style:tab-stop style:type="left" style:position="0.3333in"/>
        </style:tab-stops>
      </style:paragraph-properties>
      <style:text-properties style:font-name="Times New Roman" style:font-name-complex="Mangal" fo:font-size="12pt" style:font-size-asian="12pt" style:font-size-complex="12pt" fo:background-color="#FFFFFF" fo:language="ru" fo:country="RU" style:language-asian="zh" style:country-asian="CN" style:language-complex="hi" style:country-complex="IN"/>
    </style:style>
    <style:style style:name="P2279" style:parent-style-name="Normal" style:family="paragraph">
      <style:paragraph-properties fo:text-align="justify" fo:margin-bottom="0in"/>
    </style:style>
    <style:style style:name="T2280"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1"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2"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3"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4"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5"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6"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7"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8"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89"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0"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1"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2"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3"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4"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5"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T2296" style:parent-style-name="DefaultParagraphFont" style:family="text">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97"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98"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299"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300" style:parent-style-name="Normal" style:family="paragraph">
      <style:paragraph-properties fo:text-align="justify" fo:margin-bottom="0in"/>
      <style:text-properties style:font-name="Times New Roman" style:font-name-complex="Mangal" fo:font-size="12pt" style:font-size-asian="12pt" style:font-size-complex="12pt" fo:language="ru" fo:country="RU" style:language-asian="zh" style:country-asian="CN" style:language-complex="hi" style:country-complex="IN"/>
    </style:style>
    <style:style style:name="P230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2302" style:parent-style-name="NormalWeb" style:family="paragraph">
      <style:paragraph-properties fo:text-align="justify" fo:margin-bottom="0.0402in"/>
      <style:text-properties fo:font-weight="bold" style:font-weight-asian="bold" style:font-weight-complex="bold" fo:language="ru" fo:country="RU"/>
    </style:style>
    <style:style style:name="P230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04" style:parent-style-name="Normal" style:family="paragraph">
      <style:paragraph-properties fo:text-align="center"/>
    </style:style>
    <style:style style:name="T23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306" style:parent-style-name="Normal" style:family="paragraph">
      <style:paragraph-properties fo:text-align="center"/>
    </style:style>
    <style:style style:name="T23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30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09" style:parent-style-name="Normal" style:family="paragraph">
      <style:paragraph-properties fo:text-align="justify"/>
    </style:style>
    <style:style style:name="T2310"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23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313" style:parent-style-name="Normal" style:family="paragraph">
      <style:paragraph-properties fo:text-align="justify"/>
    </style:style>
    <style:style style:name="T2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31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316" style:parent-style-name="Normal" style:family="paragraph">
      <style:paragraph-properties fo:text-align="justify"/>
    </style:style>
    <style:style style:name="T23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318" style:parent-style-name="Normal" style:family="paragraph">
      <style:paragraph-properties fo:text-align="justify"/>
    </style:style>
    <style:style style:name="T23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32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21" style:parent-style-name="Normal" style:family="paragraph">
      <style:paragraph-properties fo:text-align="justify"/>
    </style:style>
    <style:style style:name="T23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323" style:parent-style-name="DefaultParagraphFont" style:family="text">
      <style:text-properties style:font-name="Times New Roman" style:font-name-complex="Times New Roman" fo:font-size="12pt" style:font-size-asian="12pt" style:font-size-complex="12pt" fo:language="ru" fo:country="RU"/>
    </style:style>
    <style:style style:name="P2324" style:parent-style-name="Normal" style:family="paragraph">
      <style:paragraph-properties fo:text-align="justify"/>
    </style:style>
    <style:style style:name="T23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326" style:parent-style-name="DefaultParagraphFont" style:family="text">
      <style:text-properties style:font-name="Times New Roman" style:font-name-complex="Times New Roman" fo:font-size="12pt" style:font-size-asian="12pt" style:font-size-complex="12pt" fo:language="ru" fo:country="RU"/>
    </style:style>
    <style:style style:name="P232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2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2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3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3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3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3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3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35" style:parent-style-name="Normal" style:family="paragraph">
      <style:paragraph-properties fo:text-align="justify"/>
    </style:style>
    <style:style style:name="T2336"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2337" style:parent-style-name="DefaultParagraphFont" style:family="text">
      <style:text-properties style:font-name="Times New Roman" style:font-name-complex="Times New Roman" fo:font-size="12pt" style:font-size-asian="12pt" style:font-size-complex="12pt" fo:language="ru" fo:country="RU"/>
    </style:style>
    <style:style style:name="T2338" style:parent-style-name="DefaultParagraphFont" style:family="text">
      <style:text-properties style:font-name="Times New Roman" style:font-name-complex="Times New Roman" fo:font-size="12pt" style:font-size-asian="12pt" style:font-size-complex="12pt" fo:language="ru" fo:country="RU"/>
    </style:style>
    <style:style style:name="T2339" style:parent-style-name="DefaultParagraphFont" style:family="text">
      <style:text-properties style:font-name="Times New Roman" style:font-name-complex="Times New Roman" fo:font-size="12pt" style:font-size-asian="12pt" style:font-size-complex="12pt" fo:language="ru" fo:country="RU"/>
    </style:style>
    <style:style style:name="T2340" style:parent-style-name="DefaultParagraphFont" style:family="text">
      <style:text-properties style:font-name="Times New Roman" style:font-name-complex="Times New Roman" fo:font-size="12pt" style:font-size-asian="12pt" style:font-size-complex="12pt" fo:language="ru" fo:country="RU"/>
    </style:style>
    <style:style style:name="T2341" style:parent-style-name="DefaultParagraphFont" style:family="text">
      <style:text-properties style:font-name="Times New Roman" style:font-name-complex="Times New Roman" fo:font-size="12pt" style:font-size-asian="12pt" style:font-size-complex="12pt" fo:language="ru" fo:country="RU"/>
    </style:style>
    <style:style style:name="P234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4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34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4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4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47" style:parent-style-name="Normal" style:family="paragraph">
      <style:paragraph-properties fo:text-align="justify"/>
    </style:style>
    <style:style style:name="T2348" style:parent-style-name="DefaultParagraphFont" style:family="text">
      <style:text-properties style:font-name="Times New Roman" style:font-name-complex="Times New Roman" fo:font-size="12pt" style:font-size-asian="12pt" style:font-size-complex="12pt" fo:language="ru" fo:country="RU"/>
    </style:style>
    <style:style style:name="T2349"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T23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351" style:parent-style-name="DefaultParagraphFont" style:family="text">
      <style:text-properties style:font-name="Times New Roman" style:font-name-complex="Times New Roman" fo:font-size="12pt" style:font-size-asian="12pt" style:font-size-complex="12pt" fo:language="ru" fo:country="RU"/>
    </style:style>
    <style:style style:name="T2352" style:parent-style-name="DefaultParagraphFont" style:family="text">
      <style:text-properties style:font-name="Times New Roman" style:font-name-complex="Times New Roman" fo:font-size="12pt" style:font-size-asian="12pt" style:font-size-complex="12pt" fo:language="ru" fo:country="RU"/>
    </style:style>
    <style:style style:name="T2353" style:parent-style-name="DefaultParagraphFont" style:family="text">
      <style:text-properties style:font-name="Times New Roman" style:font-name-complex="Times New Roman" fo:font-size="12pt" style:font-size-asian="12pt" style:font-size-complex="12pt" fo:language="ru" fo:country="RU"/>
    </style:style>
    <style:style style:name="T2354" style:parent-style-name="DefaultParagraphFont" style:family="text">
      <style:text-properties style:font-name="Times New Roman" style:font-name-complex="Times New Roman" fo:font-size="12pt" style:font-size-asian="12pt" style:font-size-complex="12pt" fo:language="ru" fo:country="RU"/>
    </style:style>
    <style:style style:name="T23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356" style:parent-style-name="DefaultParagraphFont" style:family="text">
      <style:text-properties style:font-name="Times New Roman" style:font-name-complex="Times New Roman" fo:font-size="12pt" style:font-size-asian="12pt" style:font-size-complex="12pt" fo:language="ru" fo:country="RU"/>
    </style:style>
    <style:style style:name="P2357" style:parent-style-name="Normal" style:family="paragraph">
      <style:paragraph-properties fo:text-align="justify"/>
    </style:style>
    <style:style style:name="T2358" style:parent-style-name="DefaultParagraphFont" style:family="text">
      <style:text-properties style:font-name="Times New Roman" style:font-name-complex="Times New Roman" fo:font-size="12pt" style:font-size-asian="12pt" style:font-size-complex="12pt" fo:language="ru" fo:country="RU"/>
    </style:style>
    <style:style style:name="P2359" style:parent-style-name="Normal" style:family="paragraph">
      <style:paragraph-properties fo:text-align="justify"/>
    </style:style>
    <style:style style:name="T2360" style:parent-style-name="DefaultParagraphFont" style:family="text">
      <style:text-properties style:font-name="Times New Roman" style:font-name-complex="Times New Roman" fo:font-size="12pt" style:font-size-asian="12pt" style:font-size-complex="12pt" fo:language="ru" fo:country="RU"/>
    </style:style>
    <style:style style:name="T2361"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T2362" style:parent-style-name="DefaultParagraphFont" style:family="text">
      <style:text-properties style:font-name="Times New Roman" style:font-name-complex="Times New Roman" fo:font-size="12pt" style:font-size-asian="12pt" style:font-size-complex="12pt" fo:language="ru" fo:country="RU"/>
    </style:style>
    <style:style style:name="T2363"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T2364" style:parent-style-name="DefaultParagraphFont" style:family="text">
      <style:text-properties style:font-name="Times New Roman" style:font-name-complex="Times New Roman" fo:font-size="12pt" style:font-size-asian="12pt" style:font-size-complex="12pt" fo:language="ru" fo:country="RU"/>
    </style:style>
    <style:style style:name="P2365" style:parent-style-name="Normal" style:family="paragraph">
      <style:paragraph-properties fo:text-align="justify"/>
    </style:style>
    <style:style style:name="T2366" style:parent-style-name="DefaultParagraphFont" style:family="text">
      <style:text-properties style:font-name="Times New Roman" style:font-name-complex="Times New Roman" fo:font-size="12pt" style:font-size-asian="12pt" style:font-size-complex="12pt" fo:language="ru" fo:country="RU"/>
    </style:style>
    <style:style style:name="T23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368"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T2369" style:parent-style-name="DefaultParagraphFont" style:family="text">
      <style:text-properties style:font-name="Times New Roman" style:font-name-complex="Times New Roman" fo:font-size="12pt" style:font-size-asian="12pt" style:font-size-complex="12pt" fo:language="ru" fo:country="RU"/>
    </style:style>
    <style:style style:name="P237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7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7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73" style:parent-style-name="Normal" style:family="paragraph">
      <style:paragraph-properties fo:text-align="justify"/>
    </style:style>
    <style:style style:name="T23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37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7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77" style:parent-style-name="Normal" style:family="paragraph">
      <style:paragraph-properties fo:text-align="justify"/>
    </style:style>
    <style:style style:name="T2378" style:parent-style-name="DefaultParagraphFont" style:family="text">
      <style:text-properties style:font-name="Times New Roman" style:font-name-complex="Times New Roman" fo:font-size="12pt" style:font-size-asian="12pt" style:font-size-complex="12pt" fo:language="ru" fo:country="RU"/>
    </style:style>
    <style:style style:name="T2379" style:parent-style-name="DefaultParagraphFont" style:family="text">
      <style:text-properties style:font-name="Times New Roman" style:font-name-complex="Times New Roman" fo:font-size="12pt" style:font-size-asian="12pt" style:font-size-complex="12pt"/>
    </style:style>
    <style:style style:name="T2380" style:parent-style-name="DefaultParagraphFont" style:family="text">
      <style:text-properties style:font-name="Times New Roman" style:font-name-complex="Times New Roman" fo:font-size="12pt" style:font-size-asian="12pt" style:font-size-complex="12pt" fo:language="ru" fo:country="RU"/>
    </style:style>
    <style:style style:name="P2381" style:parent-style-name="Normal" style:family="paragraph">
      <style:paragraph-properties fo:text-align="justify"/>
    </style:style>
    <style:style style:name="T2382" style:parent-style-name="DefaultParagraphFont" style:family="text">
      <style:text-properties style:font-name="Times New Roman" style:font-name-complex="Times New Roman" fo:font-size="12pt" style:font-size-asian="12pt" style:font-size-complex="12pt" fo:language="ru" fo:country="RU"/>
    </style:style>
    <style:style style:name="T2383" style:parent-style-name="DefaultParagraphFont" style:family="text">
      <style:text-properties style:font-name="Times New Roman" style:font-name-complex="Times New Roman" fo:font-size="12pt" style:font-size-asian="12pt" style:font-size-complex="12pt"/>
    </style:style>
    <style:style style:name="T2384" style:parent-style-name="DefaultParagraphFont" style:family="text">
      <style:text-properties style:font-name="Times New Roman" style:font-name-complex="Times New Roman" fo:font-size="12pt" style:font-size-asian="12pt" style:font-size-complex="12pt" fo:language="ru" fo:country="RU"/>
    </style:style>
    <style:style style:name="P2385" style:parent-style-name="Normal" style:family="paragraph">
      <style:paragraph-properties fo:text-align="justify"/>
    </style:style>
    <style:style style:name="T2386" style:parent-style-name="DefaultParagraphFont" style:family="text">
      <style:text-properties style:font-name="Times New Roman" style:font-name-complex="Times New Roman" fo:font-size="12pt" style:font-size-asian="12pt" style:font-size-complex="12pt" fo:language="ru" fo:country="RU"/>
    </style:style>
    <style:style style:name="T2387" style:parent-style-name="DefaultParagraphFont" style:family="text">
      <style:text-properties style:font-name="Times New Roman" style:font-name-complex="Times New Roman" fo:font-size="12pt" style:font-size-asian="12pt" style:font-size-complex="12pt"/>
    </style:style>
    <style:style style:name="T2388" style:parent-style-name="DefaultParagraphFont" style:family="text">
      <style:text-properties style:font-name="Times New Roman" style:font-name-complex="Times New Roman" fo:font-size="12pt" style:font-size-asian="12pt" style:font-size-complex="12pt" fo:language="ru" fo:country="RU"/>
    </style:style>
    <style:style style:name="P238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39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39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398" style:parent-style-name="Normal" style:family="paragraph">
      <style:paragraph-properties fo:text-align="justify"/>
    </style:style>
    <style:style style:name="T2399" style:parent-style-name="DefaultParagraphFont" style:family="text">
      <style:text-properties style:font-name="Times New Roman" style:font-name-complex="Times New Roman" fo:font-size="12pt" style:font-size-asian="12pt" style:font-size-complex="12pt" fo:language="ru" fo:country="RU"/>
    </style:style>
    <style:style style:name="T24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401" style:parent-style-name="DefaultParagraphFont" style:family="text">
      <style:text-properties style:font-name="Times New Roman" style:font-name-complex="Times New Roman" fo:font-size="12pt" style:font-size-asian="12pt" style:font-size-complex="12pt" fo:language="ru" fo:country="RU"/>
    </style:style>
    <style:style style:name="P2402" style:parent-style-name="Normal" style:family="paragraph">
      <style:paragraph-properties fo:text-align="justify"/>
    </style:style>
    <style:style style:name="T240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404" style:parent-style-name="DefaultParagraphFont" style:family="text">
      <style:text-properties style:font-name="Times New Roman" style:font-name-complex="Times New Roman" fo:font-size="12pt" style:font-size-asian="12pt" style:font-size-complex="12pt" fo:language="ru" fo:country="RU"/>
    </style:style>
    <style:style style:name="T24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406" style:parent-style-name="DefaultParagraphFont" style:family="text">
      <style:text-properties style:font-name="Times New Roman" style:font-name-complex="Times New Roman" fo:font-size="12pt" style:font-size-asian="12pt" style:font-size-complex="12pt" fo:language="ru" fo:country="RU"/>
    </style:style>
    <style:style style:name="P240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0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0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18" style:parent-style-name="Normal" style:family="paragraph">
      <style:paragraph-properties fo:text-align="justify"/>
    </style:style>
    <style:style style:name="T24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42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421" style:parent-style-name="Normal" style:family="paragraph">
      <style:paragraph-properties fo:text-align="justify"/>
    </style:style>
    <style:style style:name="T2422" style:parent-style-name="DefaultParagraphFont" style:family="text">
      <style:text-properties style:font-name="Times New Roman" style:font-name-complex="Times New Roman" fo:font-size="12pt" style:font-size-asian="12pt" style:font-size-complex="12pt" fo:language="ru" fo:country="RU"/>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fo:language="ru" fo:country="RU"/>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fo:language="ru" fo:country="RU"/>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fo:language="ru" fo:country="RU"/>
    </style:style>
    <style:style style:name="P2429" style:parent-style-name="Normal" style:family="paragraph">
      <style:paragraph-properties fo:text-align="justify" fo:margin-top="0.0395in" fo:margin-bottom="0.0395in"/>
      <style:text-properties style:font-name="Times New Roman" style:font-name-complex="Times New Roman" fo:font-size="12pt" style:font-size-asian="12pt" style:font-size-complex="12pt" fo:language="ru" fo:country="RU"/>
    </style:style>
    <style:style style:name="P243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3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3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33" style:parent-style-name="Normal" style:family="paragraph">
      <style:paragraph-properties fo:text-align="justify"/>
    </style:style>
    <style:style style:name="T2434" style:parent-style-name="DefaultParagraphFont" style:family="text">
      <style:text-properties style:font-name="Times New Roman" style:font-name-complex="Times New Roman" fo:font-size="12pt" style:font-size-asian="12pt" style:font-size-complex="12pt" fo:language="ru" fo:country="RU"/>
    </style:style>
    <style:style style:name="T2435" style:parent-style-name="DefaultParagraphFont" style:family="text">
      <style:text-properties style:font-name="Times New Roman" style:font-name-complex="Times New Roman" fo:font-size="12pt" style:font-size-asian="12pt" style:font-size-complex="12pt"/>
    </style:style>
    <style:style style:name="T2436" style:parent-style-name="DefaultParagraphFont" style:family="text">
      <style:text-properties style:font-name="Times New Roman" style:font-name-complex="Times New Roman" fo:font-size="12pt" style:font-size-asian="12pt" style:font-size-complex="12pt" fo:language="ru" fo:country="RU"/>
    </style:style>
    <style:style style:name="T2437" style:parent-style-name="DefaultParagraphFont" style:family="text">
      <style:text-properties style:font-name="Times New Roman" style:font-name-complex="Times New Roman" fo:font-size="12pt" style:font-size-asian="12pt" style:font-size-complex="12pt"/>
    </style:style>
    <style:style style:name="T2438" style:parent-style-name="DefaultParagraphFont" style:family="text">
      <style:text-properties style:font-name="Times New Roman" style:font-name-complex="Times New Roman" fo:font-size="12pt" style:font-size-asian="12pt" style:font-size-complex="12pt" fo:language="ru" fo:country="RU"/>
    </style:style>
    <style:style style:name="P243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4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4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42" style:parent-style-name="Normal" style:family="paragraph">
      <style:paragraph-properties fo:text-align="justify"/>
    </style:style>
    <style:style style:name="T2443" style:parent-style-name="DefaultParagraphFont" style:family="text">
      <style:text-properties style:font-name="Times New Roman" style:font-name-complex="Times New Roman" fo:font-size="12pt" style:font-size-asian="12pt" style:font-size-complex="12pt" fo:language="ru" fo:country="RU"/>
    </style:style>
    <style:style style:name="T2444" style:parent-style-name="DefaultParagraphFont" style:family="text">
      <style:text-properties style:font-name="Times New Roman" style:font-name-complex="Times New Roman" fo:font-size="12pt" style:font-size-asian="12pt" style:font-size-complex="12pt"/>
    </style:style>
    <style:style style:name="T2445" style:parent-style-name="DefaultParagraphFont" style:family="text">
      <style:text-properties style:font-name="Times New Roman" style:font-name-complex="Times New Roman" fo:font-size="12pt" style:font-size-asian="12pt" style:font-size-complex="12pt" fo:language="ru" fo:country="RU"/>
    </style:style>
    <style:style style:name="T2446" style:parent-style-name="DefaultParagraphFont" style:family="text">
      <style:text-properties style:font-name="Times New Roman" style:font-name-complex="Times New Roman" fo:font-size="12pt" style:font-size-asian="12pt" style:font-size-complex="12pt"/>
    </style:style>
    <style:style style:name="T2447" style:parent-style-name="DefaultParagraphFont" style:family="text">
      <style:text-properties style:font-name="Times New Roman" style:font-name-complex="Times New Roman" fo:font-size="12pt" style:font-size-asian="12pt" style:font-size-complex="12pt" fo:language="ru" fo:country="RU"/>
    </style:style>
    <style:style style:name="T2448" style:parent-style-name="DefaultParagraphFont" style:family="text">
      <style:text-properties style:font-name="Times New Roman" style:font-name-complex="Times New Roman" fo:font-size="12pt" style:font-size-asian="12pt" style:font-size-complex="12pt"/>
    </style:style>
    <style:style style:name="T2449" style:parent-style-name="DefaultParagraphFont" style:family="text">
      <style:text-properties style:font-name="Times New Roman" style:font-name-complex="Times New Roman" fo:font-size="12pt" style:font-size-asian="12pt" style:font-size-complex="12pt" fo:language="ru" fo:country="RU"/>
    </style:style>
    <style:style style:name="P245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51" style:parent-style-name="Normal" style:family="paragraph">
      <style:paragraph-properties fo:text-align="justify"/>
    </style:style>
    <style:style style:name="T2452" style:parent-style-name="DefaultParagraphFont" style:family="text">
      <style:text-properties style:font-name="Times New Roman" style:font-name-complex="Times New Roman" fo:font-size="12pt" style:font-size-asian="12pt" style:font-size-complex="12pt" fo:language="ru" fo:country="RU"/>
    </style:style>
    <style:style style:name="T2453" style:parent-style-name="DefaultParagraphFont" style:family="text">
      <style:text-properties style:font-name="Times New Roman" style:font-name-complex="Times New Roman" fo:font-size="12pt" style:font-size-asian="12pt" style:font-size-complex="12pt"/>
    </style:style>
    <style:style style:name="T2454" style:parent-style-name="DefaultParagraphFont" style:family="text">
      <style:text-properties style:font-name="Times New Roman" style:font-name-complex="Times New Roman" fo:font-size="12pt" style:font-size-asian="12pt" style:font-size-complex="12pt" fo:language="ru" fo:country="RU"/>
    </style:style>
    <style:style style:name="T2455" style:parent-style-name="DefaultParagraphFont" style:family="text">
      <style:text-properties style:font-name="Times New Roman" style:font-name-complex="Times New Roman" fo:font-size="12pt" style:font-size-asian="12pt" style:font-size-complex="12pt"/>
    </style:style>
    <style:style style:name="T2456" style:parent-style-name="DefaultParagraphFont" style:family="text">
      <style:text-properties style:font-name="Times New Roman" style:font-name-complex="Times New Roman" fo:font-size="12pt" style:font-size-asian="12pt" style:font-size-complex="12pt" fo:language="ru" fo:country="RU"/>
    </style:style>
    <style:style style:name="T2457" style:parent-style-name="DefaultParagraphFont" style:family="text">
      <style:text-properties style:font-name="Times New Roman" style:font-name-complex="Times New Roman" fo:font-size="12pt" style:font-size-asian="12pt" style:font-size-complex="12pt"/>
    </style:style>
    <style:style style:name="T2458" style:parent-style-name="DefaultParagraphFont" style:family="text">
      <style:text-properties style:font-name="Times New Roman" style:font-name-complex="Times New Roman" fo:font-size="12pt" style:font-size-asian="12pt" style:font-size-complex="12pt" fo:language="ru" fo:country="RU"/>
    </style:style>
    <style:style style:name="P2459" style:parent-style-name="Normal" style:family="paragraph">
      <style:paragraph-properties fo:text-align="justify"/>
    </style:style>
    <style:style style:name="T24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461" style:parent-style-name="DefaultParagraphFont" style:family="text">
      <style:text-properties style:font-name="Times New Roman" style:font-name-complex="Times New Roman" fo:font-size="12pt" style:font-size-asian="12pt" style:font-size-complex="12pt" fo:language="ru" fo:country="RU"/>
    </style:style>
    <style:style style:name="T2462" style:parent-style-name="DefaultParagraphFont" style:family="text">
      <style:text-properties style:font-name="Times New Roman" style:font-name-complex="Times New Roman" fo:font-size="12pt" style:font-size-asian="12pt" style:font-size-complex="12pt" fo:language="ru" fo:country="RU"/>
    </style:style>
    <style:style style:name="P246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name-complex="Times New Roman" fo:font-size="12pt" style:font-size-asian="12pt" style:font-size-complex="12pt" fo:language="ru" fo:country="RU"/>
    </style:style>
    <style:style style:name="T2466" style:parent-style-name="DefaultParagraphFont" style:family="text">
      <style:text-properties style:font-name="Times New Roman" style:font-name-complex="Times New Roman" fo:font-size="12pt" style:font-size-asian="12pt" style:font-size-complex="12pt"/>
    </style:style>
    <style:style style:name="T2467" style:parent-style-name="DefaultParagraphFont" style:family="text">
      <style:text-properties style:font-name="Times New Roman" style:font-name-complex="Times New Roman" fo:font-size="12pt" style:font-size-asian="12pt" style:font-size-complex="12pt" fo:language="ru" fo:country="RU"/>
    </style:style>
    <style:style style:name="P246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6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7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7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72" style:parent-style-name="Normal" style:family="paragraph">
      <style:paragraph-properties fo:text-align="justify">
        <style:tab-stops>
          <style:tab-stop style:type="left" style:position="-0.0625in"/>
        </style:tab-stops>
      </style:paragraph-properties>
      <style:text-properties style:font-name="Times New Roman" style:font-name-complex="Times New Roman" fo:font-size="12pt" style:font-size-asian="12pt" style:font-size-complex="12pt" fo:language="ru" fo:country="RU"/>
    </style:style>
    <style:style style:name="P2473" style:parent-style-name="Normal" style:family="paragraph">
      <style:paragraph-properties fo:text-align="justify">
        <style:tab-stops>
          <style:tab-stop style:type="left" style:position="-0.0625in"/>
        </style:tab-stops>
      </style:paragraph-properties>
      <style:text-properties style:font-name="Times New Roman" style:font-name-complex="Times New Roman" fo:font-size="12pt" style:font-size-asian="12pt" style:font-size-complex="12pt" fo:language="ru" fo:country="RU"/>
    </style:style>
    <style:style style:name="P2474" style:parent-style-name="Normal" style:family="paragraph">
      <style:paragraph-properties fo:text-align="justify">
        <style:tab-stops>
          <style:tab-stop style:type="left" style:position="-0.0625in"/>
        </style:tab-stops>
      </style:paragraph-properties>
    </style:style>
    <style:style style:name="T2475" style:parent-style-name="DefaultParagraphFont" style:family="text">
      <style:text-properties style:font-name="Times New Roman" style:font-name-complex="Times New Roman" fo:font-size="12pt" style:font-size-asian="12pt" style:font-size-complex="12pt" fo:language="ru" fo:country="RU"/>
    </style:style>
    <style:style style:name="T2476" style:parent-style-name="DefaultParagraphFont" style:family="text">
      <style:text-properties style:font-name="Times New Roman" style:font-name-complex="Times New Roman" fo:font-size="12pt" style:font-size-asian="12pt" style:font-size-complex="12pt"/>
    </style:style>
    <style:style style:name="T2477" style:parent-style-name="DefaultParagraphFont" style:family="text">
      <style:text-properties style:font-name="Times New Roman" style:font-name-complex="Times New Roman" fo:font-size="12pt" style:font-size-asian="12pt" style:font-size-complex="12pt" fo:language="ru" fo:country="RU"/>
    </style:style>
    <style:style style:name="T2478" style:parent-style-name="DefaultParagraphFont" style:family="text">
      <style:text-properties style:font-name="Times New Roman" style:font-name-complex="Times New Roman" fo:font-size="12pt" style:font-size-asian="12pt" style:font-size-complex="12pt"/>
    </style:style>
    <style:style style:name="T2479" style:parent-style-name="DefaultParagraphFont" style:family="text">
      <style:text-properties style:font-name="Times New Roman" style:font-name-complex="Times New Roman" fo:font-size="12pt" style:font-size-asian="12pt" style:font-size-complex="12pt" fo:language="ru" fo:country="RU"/>
    </style:style>
    <style:style style:name="P2480" style:parent-style-name="Normal" style:family="paragraph">
      <style:paragraph-properties fo:text-align="justify">
        <style:tab-stops>
          <style:tab-stop style:type="left" style:position="-0.0625in"/>
        </style:tab-stops>
      </style:paragraph-properties>
      <style:text-properties style:font-name="Times New Roman" style:font-name-complex="Times New Roman" fo:font-size="12pt" style:font-size-asian="12pt" style:font-size-complex="12pt" fo:language="ru" fo:country="RU"/>
    </style:style>
    <style:style style:name="P2481" style:parent-style-name="Normal" style:family="paragraph">
      <style:paragraph-properties fo:text-align="justify">
        <style:tab-stops>
          <style:tab-stop style:type="left" style:position="-0.0625in"/>
        </style:tab-stops>
      </style:paragraph-properties>
      <style:text-properties style:font-name="Times New Roman" style:font-name-complex="Times New Roman" fo:font-size="12pt" style:font-size-asian="12pt" style:font-size-complex="12pt" fo:language="ru" fo:country="RU"/>
    </style:style>
    <style:style style:name="P248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8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8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85" style:parent-style-name="Normal" style:family="paragraph">
      <style:paragraph-properties fo:text-align="justify"/>
    </style:style>
    <style:style style:name="T24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487" style:parent-style-name="DefaultParagraphFont" style:family="text">
      <style:text-properties style:font-name="Times New Roman" style:font-name-complex="Times New Roman" fo:font-size="12pt" style:font-size-asian="12pt" style:font-size-complex="12pt" fo:language="ru" fo:country="RU"/>
    </style:style>
    <style:style style:name="P248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8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9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9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492" style:parent-style-name="Normal" style:family="paragraph">
      <style:paragraph-properties fo:text-align="justify" fo:margin-left="-0.1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49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49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49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496" style:parent-style-name="Normal" style:family="paragraph">
      <style:paragraph-properties fo:text-align="justify" fo:margin-top="0.0395in" fo:margin-bottom="0.0395in"/>
    </style:style>
    <style:style style:name="T2497" style:parent-style-name="DefaultParagraphFont" style:family="text">
      <style:text-properties style:font-name="Times New Roman" style:font-name-complex="Times New Roman" fo:font-size="12pt" style:font-size-asian="12pt" style:font-size-complex="12pt" fo:language="ru" fo:country="RU"/>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fo:language="ru" fo:country="RU"/>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fo:font-size="12pt" style:font-size-asian="12pt" style:font-size-complex="12pt" fo:language="ru" fo:country="RU"/>
    </style:style>
    <style:style style:name="T2502" style:parent-style-name="DefaultParagraphFont" style:family="text">
      <style:text-properties style:font-name="Times New Roman" style:font-name-complex="Times New Roman" fo:font-size="12pt" style:font-size-asian="12pt" style:font-size-complex="12pt"/>
    </style:style>
    <style:style style:name="T2503" style:parent-style-name="DefaultParagraphFont" style:family="text">
      <style:text-properties style:font-name="Times New Roman" style:font-name-complex="Times New Roman" fo:font-size="12pt" style:font-size-asian="12pt" style:font-size-complex="12pt" fo:language="ru" fo:country="RU"/>
    </style:style>
    <style:style style:name="P250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0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0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0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0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09" style:parent-style-name="Normal" style:family="paragraph">
      <style:paragraph-properties fo:text-align="justify"/>
    </style:style>
    <style:style style:name="T2510" style:parent-style-name="DefaultParagraphFont" style:family="text">
      <style:text-properties style:font-name="Times New Roman" style:font-name-complex="Times New Roman" fo:font-size="12pt" style:font-size-asian="12pt" style:font-size-complex="12pt" fo:language="ru" fo:country="RU"/>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fo:font-size="12pt" style:font-size-asian="12pt" style:font-size-complex="12pt" fo:language="ru" fo:country="RU"/>
    </style:style>
    <style:style style:name="T2513" style:parent-style-name="DefaultParagraphFont" style:family="text">
      <style:text-properties style:font-name="Times New Roman" style:font-name-complex="Times New Roman" fo:font-size="12pt" style:font-size-asian="12pt" style:font-size-complex="12pt"/>
    </style:style>
    <style:style style:name="T2514" style:parent-style-name="DefaultParagraphFont" style:family="text">
      <style:text-properties style:font-name="Times New Roman" style:font-name-complex="Times New Roman" fo:font-size="12pt" style:font-size-asian="12pt" style:font-size-complex="12pt" fo:language="ru" fo:country="RU"/>
    </style:style>
    <style:style style:name="T2515" style:parent-style-name="DefaultParagraphFont" style:family="text">
      <style:text-properties style:font-name="Times New Roman" style:font-name-complex="Times New Roman" fo:font-size="12pt" style:font-size-asian="12pt" style:font-size-complex="12pt"/>
    </style:style>
    <style:style style:name="T2516" style:parent-style-name="DefaultParagraphFont" style:family="text">
      <style:text-properties style:font-name="Times New Roman" style:font-name-complex="Times New Roman" fo:font-size="12pt" style:font-size-asian="12pt" style:font-size-complex="12pt" fo:language="ru" fo:country="RU"/>
    </style:style>
    <style:style style:name="P251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1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1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2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2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2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23" style:parent-style-name="Normal" style:family="paragraph">
      <style:paragraph-properties fo:text-align="justify"/>
    </style:style>
    <style:style style:name="T2524" style:parent-style-name="DefaultParagraphFont" style:family="text">
      <style:text-properties style:font-name="Times New Roman" style:font-name-complex="Times New Roman" fo:font-size="12pt" style:font-size-asian="12pt" style:font-size-complex="12pt" fo:language="ru" fo:country="RU"/>
    </style:style>
    <style:style style:name="P252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2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27" style:parent-style-name="Normal" style:family="paragraph">
      <style:paragraph-properties fo:text-align="justify"/>
    </style:style>
    <style:style style:name="T2528" style:parent-style-name="DefaultParagraphFont" style:family="text">
      <style:text-properties style:font-name="Times New Roman" style:font-name-complex="Times New Roman" fo:font-size="12pt" style:font-size-asian="12pt" style:font-size-complex="12pt" fo:language="ru" fo:country="RU"/>
    </style:style>
    <style:style style:name="T2529" style:parent-style-name="DefaultParagraphFont" style:family="text">
      <style:text-properties style:font-name="Times New Roman" style:font-name-complex="Times New Roman" fo:font-size="12pt" style:font-size-asian="12pt" style:font-size-complex="12pt"/>
    </style:style>
    <style:style style:name="T2530" style:parent-style-name="DefaultParagraphFont" style:family="text">
      <style:text-properties style:font-name="Times New Roman" style:font-name-complex="Times New Roman" fo:font-size="12pt" style:font-size-asian="12pt" style:font-size-complex="12pt" fo:language="ru" fo:country="RU"/>
    </style:style>
    <style:style style:name="T2531" style:parent-style-name="DefaultParagraphFont" style:family="text">
      <style:text-properties style:font-name="Times New Roman" style:font-name-complex="Times New Roman" fo:font-size="12pt" style:font-size-asian="12pt" style:font-size-complex="12pt"/>
    </style:style>
    <style:style style:name="T2532" style:parent-style-name="DefaultParagraphFont" style:family="text">
      <style:text-properties style:font-name="Times New Roman" style:font-name-complex="Times New Roman" fo:font-size="12pt" style:font-size-asian="12pt" style:font-size-complex="12pt" fo:language="ru" fo:country="RU"/>
    </style:style>
    <style:style style:name="T2533" style:parent-style-name="DefaultParagraphFont" style:family="text">
      <style:text-properties style:font-name="Times New Roman" style:font-name-complex="Times New Roman" fo:font-size="12pt" style:font-size-asian="12pt" style:font-size-complex="12pt"/>
    </style:style>
    <style:style style:name="T2534" style:parent-style-name="DefaultParagraphFont" style:family="text">
      <style:text-properties style:font-name="Times New Roman" style:font-name-complex="Times New Roman" fo:font-size="12pt" style:font-size-asian="12pt" style:font-size-complex="12pt" fo:language="ru" fo:country="RU"/>
    </style:style>
    <style:style style:name="T2535" style:parent-style-name="DefaultParagraphFont" style:family="text">
      <style:text-properties style:font-name="Times New Roman" style:font-name-complex="Times New Roman" fo:font-size="12pt" style:font-size-asian="12pt" style:font-size-complex="12pt"/>
    </style:style>
    <style:style style:name="T2536" style:parent-style-name="DefaultParagraphFont" style:family="text">
      <style:text-properties style:font-name="Times New Roman" style:font-name-complex="Times New Roman" fo:font-size="12pt" style:font-size-asian="12pt" style:font-size-complex="12pt" fo:language="ru" fo:country="RU"/>
    </style:style>
    <style:style style:name="P253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3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3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40" style:parent-style-name="Normal" style:family="paragraph">
      <style:paragraph-properties fo:text-align="justify"/>
    </style:style>
    <style:style style:name="T2541" style:parent-style-name="DefaultParagraphFont" style:family="text">
      <style:text-properties style:font-name="Times New Roman" style:font-name-complex="Times New Roman" fo:font-size="12pt" style:font-size-asian="12pt" style:font-size-complex="12pt" fo:language="ru" fo:country="RU"/>
    </style:style>
    <style:style style:name="P2542" style:parent-style-name="Normal" style:family="paragraph">
      <style:paragraph-properties fo:text-align="justify"/>
    </style:style>
    <style:style style:name="T2543" style:parent-style-name="DefaultParagraphFont" style:family="text">
      <style:text-properties style:font-name="Times New Roman" style:font-name-complex="Times New Roman" fo:font-size="12pt" style:font-size-asian="12pt" style:font-size-complex="12pt" fo:language="ru" fo:country="RU"/>
    </style:style>
    <style:style style:name="T2544" style:parent-style-name="DefaultParagraphFont" style:family="text">
      <style:text-properties style:font-name="Times New Roman" style:font-name-complex="Times New Roman" fo:font-size="12pt" style:font-size-asian="12pt" style:font-size-complex="12pt"/>
    </style:style>
    <style:style style:name="T2545" style:parent-style-name="DefaultParagraphFont" style:family="text">
      <style:text-properties style:font-name="Times New Roman" style:font-name-complex="Times New Roman" fo:font-size="12pt" style:font-size-asian="12pt" style:font-size-complex="12pt" fo:language="ru" fo:country="RU"/>
    </style:style>
    <style:style style:name="T2546" style:parent-style-name="DefaultParagraphFont" style:family="text">
      <style:text-properties style:font-name="Times New Roman" style:font-name-complex="Times New Roman" fo:font-size="12pt" style:font-size-asian="12pt" style:font-size-complex="12pt"/>
    </style:style>
    <style:style style:name="T2547" style:parent-style-name="DefaultParagraphFont" style:family="text">
      <style:text-properties style:font-name="Times New Roman" style:font-name-complex="Times New Roman" fo:font-size="12pt" style:font-size-asian="12pt" style:font-size-complex="12pt" fo:language="ru" fo:country="RU"/>
    </style:style>
    <style:style style:name="P254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4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5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51" style:parent-style-name="Normal" style:family="paragraph">
      <style:paragraph-properties fo:text-align="justify"/>
    </style:style>
    <style:style style:name="T2552" style:parent-style-name="DefaultParagraphFont" style:family="text">
      <style:text-properties style:font-name="Times New Roman" style:font-name-complex="Times New Roman" fo:font-size="12pt" style:font-size-asian="12pt" style:font-size-complex="12pt" fo:language="ru" fo:country="RU"/>
    </style:style>
    <style:style style:name="P255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5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5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56" style:parent-style-name="Normal" style:family="paragraph">
      <style:paragraph-properties fo:text-align="justify" fo:margin-left="-0.0618in" fo:text-indent="-0.0618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55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558" style:parent-style-name="Normal" style:family="paragraph">
      <style:paragraph-properties fo:text-align="justify"/>
    </style:style>
    <style:style style:name="T2559" style:parent-style-name="DefaultParagraphFont" style:family="text">
      <style:text-properties style:font-name="Times New Roman" style:font-name-complex="Times New Roman" fo:font-size="12pt" style:font-size-asian="12pt" style:font-size-complex="12pt" fo:language="ru" fo:country="RU"/>
    </style:style>
    <style:style style:name="T2560" style:parent-style-name="DefaultParagraphFont" style:family="text">
      <style:text-properties style:font-name="Times New Roman" style:font-name-complex="Times New Roman" fo:font-size="12pt" style:font-size-asian="12pt" style:font-size-complex="12pt"/>
    </style:style>
    <style:style style:name="T2561" style:parent-style-name="DefaultParagraphFont" style:family="text">
      <style:text-properties style:font-name="Times New Roman" style:font-name-complex="Times New Roman" fo:font-size="12pt" style:font-size-asian="12pt" style:font-size-complex="12pt" fo:language="ru" fo:country="RU"/>
    </style:style>
    <style:style style:name="T2562" style:parent-style-name="DefaultParagraphFont" style:family="text">
      <style:text-properties style:font-name="Times New Roman" style:font-name-complex="Times New Roman" fo:font-size="12pt" style:font-size-asian="12pt" style:font-size-complex="12pt"/>
    </style:style>
    <style:style style:name="T2563" style:parent-style-name="DefaultParagraphFont" style:family="text">
      <style:text-properties style:font-name="Times New Roman" style:font-name-complex="Times New Roman" fo:font-size="12pt" style:font-size-asian="12pt" style:font-size-complex="12pt" fo:language="ru" fo:country="RU"/>
    </style:style>
    <style:style style:name="T2564" style:parent-style-name="DefaultParagraphFont" style:family="text">
      <style:text-properties style:font-name="Times New Roman" style:font-name-complex="Times New Roman"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fo:language="ru" fo:country="RU"/>
    </style:style>
    <style:style style:name="P256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6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6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6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7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71" style:parent-style-name="Normal" style:family="paragraph">
      <style:paragraph-properties fo:text-align="justify"/>
    </style:style>
    <style:style style:name="T2572" style:parent-style-name="DefaultParagraphFont" style:family="text">
      <style:text-properties style:font-name="Times New Roman" style:font-name-complex="Times New Roman" fo:font-size="12pt" style:font-size-asian="12pt" style:font-size-complex="12pt" fo:language="ru" fo:country="RU"/>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fo:language="ru" fo:country="RU"/>
    </style:style>
    <style:style style:name="P257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7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77" style:parent-style-name="Normal" style:family="paragraph">
      <style:paragraph-properties fo:text-align="justify"/>
    </style:style>
    <style:style style:name="T2578" style:parent-style-name="DefaultParagraphFont" style:family="text">
      <style:text-properties style:font-name="Times New Roman" style:font-name-complex="Times New Roman" fo:font-size="12pt" style:font-size-asian="12pt" style:font-size-complex="12pt" fo:language="ru" fo:country="RU"/>
    </style:style>
    <style:style style:name="T25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5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581" style:parent-style-name="Normal" style:family="paragraph">
      <style:paragraph-properties fo:text-align="justify"/>
    </style:style>
    <style:style style:name="T25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58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84" style:parent-style-name="Normal" style:family="paragraph">
      <style:paragraph-properties fo:text-align="justify"/>
    </style:style>
    <style:style style:name="T25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58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587" style:parent-style-name="Normal" style:family="paragraph">
      <style:paragraph-properties fo:text-align="justify"/>
    </style:style>
    <style:style style:name="T2588" style:parent-style-name="DefaultParagraphFont" style:family="text">
      <style:text-properties style:font-name="Times New Roman" style:font-name-complex="Times New Roman" fo:font-size="12pt" style:font-size-asian="12pt" style:font-size-complex="12pt" fo:language="ru" fo:country="RU"/>
    </style:style>
    <style:style style:name="P2589" style:parent-style-name="Normal" style:family="paragraph">
      <style:paragraph-properties fo:text-align="justify"/>
    </style:style>
    <style:style style:name="T2590" style:parent-style-name="DefaultParagraphFont" style:family="text">
      <style:text-properties style:font-name="Times New Roman" style:font-name-complex="Times New Roman" fo:font-size="12pt" style:font-size-asian="12pt" style:font-size-complex="12pt" fo:language="ru" fo:country="RU"/>
    </style:style>
    <style:style style:name="T2591" style:parent-style-name="DefaultParagraphFont" style:family="text">
      <style:text-properties style:font-name="Times New Roman" style:font-name-complex="Times New Roman" fo:font-size="12pt" style:font-size-asian="12pt" style:font-size-complex="12pt"/>
    </style:style>
    <style:style style:name="T2592" style:parent-style-name="DefaultParagraphFont" style:family="text">
      <style:text-properties style:font-name="Times New Roman" style:font-name-complex="Times New Roman" fo:font-size="12pt" style:font-size-asian="12pt" style:font-size-complex="12pt" fo:language="ru" fo:country="RU"/>
    </style:style>
    <style:style style:name="T2593" style:parent-style-name="DefaultParagraphFont" style:family="text">
      <style:text-properties style:font-name="Times New Roman" style:font-name-complex="Times New Roman" fo:font-size="12pt" style:font-size-asian="12pt" style:font-size-complex="12pt"/>
    </style:style>
    <style:style style:name="T2594" style:parent-style-name="DefaultParagraphFont" style:family="text">
      <style:text-properties style:font-name="Times New Roman" style:font-name-complex="Times New Roman" fo:font-size="12pt" style:font-size-asian="12pt" style:font-size-complex="12pt" fo:language="ru" fo:country="RU"/>
    </style:style>
    <style:style style:name="P2595" style:parent-style-name="Normal" style:family="paragraph">
      <style:paragraph-properties fo:text-align="justify"/>
    </style:style>
    <style:style style:name="T2596" style:parent-style-name="DefaultParagraphFont" style:family="text">
      <style:text-properties style:font-name="Times New Roman" style:font-name-complex="Times New Roman" fo:font-size="12pt" style:font-size-asian="12pt" style:font-size-complex="12pt" fo:language="ru" fo:country="RU"/>
    </style:style>
    <style:style style:name="T2597" style:parent-style-name="DefaultParagraphFont" style:family="text">
      <style:text-properties style:font-name="Times New Roman" style:font-name-complex="Times New Roman" fo:font-size="12pt" style:font-size-asian="12pt" style:font-size-complex="12pt"/>
    </style:style>
    <style:style style:name="T2598" style:parent-style-name="DefaultParagraphFont" style:family="text">
      <style:text-properties style:font-name="Times New Roman" style:font-name-complex="Times New Roman" fo:font-size="12pt" style:font-size-asian="12pt" style:font-size-complex="12pt" fo:language="ru" fo:country="RU"/>
    </style:style>
    <style:style style:name="P2599" style:parent-style-name="Normal" style:family="paragraph">
      <style:paragraph-properties fo:text-align="justify"/>
    </style:style>
    <style:style style:name="T2600" style:parent-style-name="DefaultParagraphFont" style:family="text">
      <style:text-properties style:font-name="Times New Roman" style:font-name-complex="Times New Roman" fo:font-size="12pt" style:font-size-asian="12pt" style:font-size-complex="12pt" fo:language="ru" fo:country="RU"/>
    </style:style>
    <style:style style:name="P2601" style:parent-style-name="Normal" style:family="paragraph">
      <style:paragraph-properties fo:text-align="justify"/>
    </style:style>
    <style:style style:name="T2602" style:parent-style-name="DefaultParagraphFont" style:family="text">
      <style:text-properties style:font-name="Times New Roman" style:font-name-complex="Times New Roman" fo:font-size="12pt" style:font-size-asian="12pt" style:font-size-complex="12pt" fo:language="ru" fo:country="RU"/>
    </style:style>
    <style:style style:name="P2603" style:parent-style-name="Normal" style:family="paragraph">
      <style:paragraph-properties fo:text-align="justify"/>
    </style:style>
    <style:style style:name="T2604" style:parent-style-name="DefaultParagraphFont" style:family="text">
      <style:text-properties style:font-name="Times New Roman" style:font-name-complex="Times New Roman" fo:font-size="12pt" style:font-size-asian="12pt" style:font-size-complex="12pt" fo:language="ru" fo:country="RU"/>
    </style:style>
    <style:style style:name="P2605" style:parent-style-name="Normal" style:family="paragraph">
      <style:paragraph-properties fo:text-align="justify"/>
    </style:style>
    <style:style style:name="T2606" style:parent-style-name="DefaultParagraphFont" style:family="text">
      <style:text-properties style:font-name="Times New Roman" style:font-name-complex="Times New Roman" fo:font-size="12pt" style:font-size-asian="12pt" style:font-size-complex="12pt" fo:language="ru" fo:country="RU"/>
    </style:style>
    <style:style style:name="T2607" style:parent-style-name="DefaultParagraphFont" style:family="text">
      <style:text-properties style:font-name="Times New Roman" style:font-name-complex="Times New Roman" fo:font-size="12pt" style:font-size-asian="12pt" style:font-size-complex="12pt"/>
    </style:style>
    <style:style style:name="T2608" style:parent-style-name="DefaultParagraphFont" style:family="text">
      <style:text-properties style:font-name="Times New Roman" style:font-name-complex="Times New Roman" fo:font-size="12pt" style:font-size-asian="12pt" style:font-size-complex="12pt" fo:language="ru" fo:country="RU"/>
    </style:style>
    <style:style style:name="T2609" style:parent-style-name="DefaultParagraphFont" style:family="text">
      <style:text-properties style:font-name="Times New Roman" style:font-name-complex="Times New Roman" fo:font-size="12pt" style:font-size-asian="12pt" style:font-size-complex="12pt"/>
    </style:style>
    <style:style style:name="T2610" style:parent-style-name="DefaultParagraphFont" style:family="text">
      <style:text-properties style:font-name="Times New Roman" style:font-name-complex="Times New Roman" fo:font-size="12pt" style:font-size-asian="12pt" style:font-size-complex="12pt" fo:language="ru" fo:country="RU"/>
    </style:style>
    <style:style style:name="T2611" style:parent-style-name="DefaultParagraphFont" style:family="text">
      <style:text-properties style:font-name="Times New Roman" style:font-name-complex="Times New Roman" fo:font-size="12pt" style:font-size-asian="12pt" style:font-size-complex="12pt"/>
    </style:style>
    <style:style style:name="T2612" style:parent-style-name="DefaultParagraphFont" style:family="text">
      <style:text-properties style:font-name="Times New Roman" style:font-name-complex="Times New Roman" fo:font-size="12pt" style:font-size-asian="12pt" style:font-size-complex="12pt" fo:language="ru" fo:country="RU"/>
    </style:style>
    <style:style style:name="P2613" style:parent-style-name="Normal" style:family="paragraph">
      <style:paragraph-properties fo:text-align="justify"/>
    </style:style>
    <style:style style:name="T2614" style:parent-style-name="DefaultParagraphFont" style:family="text">
      <style:text-properties style:font-name="Times New Roman" style:font-name-complex="Times New Roman" fo:font-size="12pt" style:font-size-asian="12pt" style:font-size-complex="12pt" fo:language="ru" fo:country="RU"/>
    </style:style>
    <style:style style:name="P2615" style:parent-style-name="Normal" style:family="paragraph">
      <style:paragraph-properties fo:text-align="justify"/>
    </style:style>
    <style:style style:name="T2616" style:parent-style-name="DefaultParagraphFont" style:family="text">
      <style:text-properties style:font-name="Times New Roman" style:font-name-complex="Times New Roman" fo:font-size="12pt" style:font-size-asian="12pt" style:font-size-complex="12pt" fo:language="ru" fo:country="RU"/>
    </style:style>
    <style:style style:name="P261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61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619" style:parent-style-name="Normal" style:family="paragraph">
      <style:paragraph-properties fo:text-align="justify">
        <style:tab-stops>
          <style:tab-stop style:type="left" style:position="1.6875in"/>
        </style:tab-stops>
      </style:paragraph-properties>
    </style:style>
    <style:style style:name="T26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6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62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623" style:parent-style-name="Normal" style:family="paragraph">
      <style:paragraph-properties fo:text-align="justify" fo:margin-left="-0.0618in" fo:text-indent="-0.0618in">
        <style:tab-stops/>
      </style:paragraph-properties>
    </style:style>
    <style:style style:name="T26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625" style:parent-style-name="Normal" style:family="paragraph">
      <style:paragraph-properties fo:text-align="justify" fo:margin-left="-0.125in" fo:text-indent="-0.0618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626" style:parent-style-name="Normal" style:family="paragraph">
      <style:paragraph-properties fo:text-align="justify"/>
    </style:style>
    <style:style style:name="T26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628" style:parent-style-name="DefaultParagraphFont" style:family="text">
      <style:text-properties style:font-name="Times New Roman" style:font-name-complex="Times New Roman" fo:font-size="12pt" style:font-size-asian="12pt" style:font-size-complex="12pt" fo:language="ru" fo:country="RU"/>
    </style:style>
    <style:style style:name="T2629" style:parent-style-name="DefaultParagraphFont" style:family="text">
      <style:text-properties style:font-name="Times New Roman" style:font-name-complex="Times New Roman" fo:font-size="12pt" style:font-size-asian="12pt" style:font-size-complex="12pt" fo:language="ru" fo:country="RU"/>
    </style:style>
    <style:style style:name="P2630" style:parent-style-name="Normal" style:family="paragraph">
      <style:paragraph-properties fo:text-align="justify" fo:margin-left="-0.125in" fo:text-indent="-0.0618in">
        <style:tab-stops/>
      </style:paragraph-properties>
      <style:text-properties style:font-name="Times New Roman" style:font-name-complex="Times New Roman" fo:font-size="12pt" style:font-size-asian="12pt" style:font-size-complex="12pt" fo:language="ru" fo:country="RU"/>
    </style:style>
    <style:style style:name="P2631" style:parent-style-name="Normal" style:family="paragraph">
      <style:paragraph-properties fo:text-align="justify" fo:margin-left="-0.125in" fo:text-indent="-0.0618in">
        <style:tab-stops/>
      </style:paragraph-properties>
      <style:text-properties style:font-name="Times New Roman" style:font-name-complex="Times New Roman" fo:font-size="12pt" style:font-size-asian="12pt" style:font-size-complex="12pt" fo:language="ru" fo:country="RU"/>
    </style:style>
    <style:style style:name="P2632" style:parent-style-name="Normal" style:family="paragraph">
      <style:paragraph-properties fo:text-align="justify" fo:margin-left="-0.0618in" fo:text-indent="-0.0618in">
        <style:tab-stops/>
      </style:paragraph-properties>
    </style:style>
    <style:style style:name="T26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6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3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636" style:parent-style-name="Normal" style:family="paragraph">
      <style:paragraph-properties fo:text-align="justify" fo:margin-left="-0.0618in" fo:text-indent="-0.0618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637" style:parent-style-name="Normal" style:family="paragraph">
      <style:paragraph-properties fo:text-align="justify"/>
    </style:style>
    <style:style style:name="T26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639" style:parent-style-name="DefaultParagraphFont" style:family="text">
      <style:text-properties style:font-name="Times New Roman" style:font-name-complex="Times New Roman" fo:font-size="12pt" style:font-size-asian="12pt" style:font-size-complex="12pt" fo:language="ru" fo:country="RU"/>
    </style:style>
    <style:style style:name="T2640" style:parent-style-name="DefaultParagraphFont" style:family="text">
      <style:text-properties style:font-name="Times New Roman" style:font-name-complex="Times New Roman" fo:font-size="12pt" style:font-size-asian="12pt" style:font-size-complex="12pt"/>
    </style:style>
    <style:style style:name="T2641" style:parent-style-name="DefaultParagraphFont" style:family="text">
      <style:text-properties style:font-name="Times New Roman" style:font-name-complex="Times New Roman" fo:font-size="12pt" style:font-size-asian="12pt" style:font-size-complex="12pt" fo:language="ru" fo:country="RU"/>
    </style:style>
    <style:style style:name="T2642" style:parent-style-name="DefaultParagraphFont" style:family="text">
      <style:text-properties style:font-name="Times New Roman" style:font-name-complex="Times New Roman" fo:font-size="12pt" style:font-size-asian="12pt" style:font-size-complex="12pt"/>
    </style:style>
    <style:style style:name="T2643" style:parent-style-name="DefaultParagraphFont" style:family="text">
      <style:text-properties style:font-name="Times New Roman" style:font-name-complex="Times New Roman" fo:font-size="12pt" style:font-size-asian="12pt" style:font-size-complex="12pt" fo:language="ru" fo:country="RU"/>
    </style:style>
    <style:style style:name="T2644" style:parent-style-name="DefaultParagraphFont" style:family="text">
      <style:text-properties style:font-name="Times New Roman" style:font-name-complex="Times New Roman" fo:font-size="12pt" style:font-size-asian="12pt" style:font-size-complex="12pt"/>
    </style:style>
    <style:style style:name="T2645" style:parent-style-name="DefaultParagraphFont" style:family="text">
      <style:text-properties style:font-name="Times New Roman" style:font-name-complex="Times New Roman" fo:font-size="12pt" style:font-size-asian="12pt" style:font-size-complex="12pt" fo:language="ru" fo:country="RU"/>
    </style:style>
    <style:style style:name="P2646" style:parent-style-name="Normal" style:family="paragraph">
      <style:paragraph-properties fo:text-align="justify"/>
    </style:style>
    <style:style style:name="T2647" style:parent-style-name="DefaultParagraphFont" style:family="text">
      <style:text-properties style:font-name="Times New Roman" style:font-name-complex="Times New Roman" fo:font-size="12pt" style:font-size-asian="12pt" style:font-size-complex="12pt" fo:language="ru" fo:country="RU"/>
    </style:style>
    <style:style style:name="P2648" style:parent-style-name="Normal" style:family="paragraph">
      <style:paragraph-properties fo:text-align="justify"/>
    </style:style>
    <style:style style:name="T2649" style:parent-style-name="DefaultParagraphFont" style:family="text">
      <style:text-properties style:font-name="Times New Roman" style:font-name-complex="Times New Roman" fo:font-size="12pt" style:font-size-asian="12pt" style:font-size-complex="12pt" fo:language="ru" fo:country="RU"/>
    </style:style>
    <style:style style:name="P2650" style:parent-style-name="Normal" style:family="paragraph">
      <style:paragraph-properties fo:text-align="justify">
        <style:tab-stops>
          <style:tab-stop style:type="left" style:position="0in"/>
        </style:tab-stops>
      </style:paragraph-properties>
    </style:style>
    <style:style style:name="T2651" style:parent-style-name="DefaultParagraphFont" style:family="text">
      <style:text-properties style:font-name="Times New Roman" style:font-name-complex="Times New Roman" fo:font-size="12pt" style:font-size-asian="12pt" style:font-size-complex="12pt" fo:language="ru" fo:country="RU"/>
    </style:style>
    <style:style style:name="P2652" style:parent-style-name="Normal" style:family="paragraph">
      <style:paragraph-properties fo:text-align="justify"/>
    </style:style>
    <style:style style:name="T2653" style:parent-style-name="DefaultParagraphFont" style:family="text">
      <style:text-properties style:font-name="Times New Roman" style:font-name-complex="Times New Roman" fo:font-size="12pt" style:font-size-asian="12pt" style:font-size-complex="12pt" fo:language="ru" fo:country="RU"/>
    </style:style>
    <style:style style:name="P2654" style:parent-style-name="Normal" style:family="paragraph">
      <style:paragraph-properties fo:text-align="justify"/>
    </style:style>
    <style:style style:name="T2655" style:parent-style-name="DefaultParagraphFont" style:family="text">
      <style:text-properties style:font-name="Times New Roman" style:font-name-complex="Times New Roman" fo:font-size="12pt" style:font-size-asian="12pt" style:font-size-complex="12pt" fo:language="ru" fo:country="RU"/>
    </style:style>
    <style:style style:name="P2656" style:parent-style-name="Normal" style:family="paragraph">
      <style:paragraph-properties fo:text-align="justify"/>
    </style:style>
    <style:style style:name="T2657" style:parent-style-name="DefaultParagraphFont" style:family="text">
      <style:text-properties style:font-name="Times New Roman" style:font-name-complex="Times New Roman" fo:font-size="12pt" style:font-size-asian="12pt" style:font-size-complex="12pt" fo:language="ru" fo:country="RU"/>
    </style:style>
    <style:style style:name="P2658" style:parent-style-name="Normal" style:family="paragraph">
      <style:paragraph-properties fo:text-align="justify"/>
    </style:style>
    <style:style style:name="T2659" style:parent-style-name="DefaultParagraphFont" style:family="text">
      <style:text-properties style:font-name="Times New Roman" style:font-name-complex="Times New Roman" fo:font-size="12pt" style:font-size-asian="12pt" style:font-size-complex="12pt" fo:language="ru" fo:country="RU"/>
    </style:style>
    <style:style style:name="T2660" style:parent-style-name="DefaultParagraphFont" style:family="text">
      <style:text-properties style:font-name="Times New Roman" style:font-name-complex="Times New Roman" fo:font-size="12pt" style:font-size-asian="12pt" style:font-size-complex="12pt" fo:background-color="#FFFFFF" fo:language="ru" fo:country="RU"/>
    </style:style>
    <style:style style:name="P2661" style:parent-style-name="Normal" style:family="paragraph">
      <style:paragraph-properties fo:text-align="justify" fo:margin-left="-0.1868in" fo:text-indent="-0.0618in">
        <style:tab-stops/>
      </style:paragraph-properties>
      <style:text-properties style:font-name="Times New Roman" style:font-name-complex="Times New Roman" fo:font-size="12pt" style:font-size-asian="12pt" style:font-size-complex="12pt" fo:language="ru" fo:country="RU"/>
    </style:style>
    <style:style style:name="P266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663" style:parent-style-name="Normal" style:family="paragraph">
      <style:paragraph-properties fo:text-align="justify"/>
    </style:style>
    <style:style style:name="T26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665" style:parent-style-name="DefaultParagraphFont" style:family="text">
      <style:text-properties style:font-name="Times New Roman" style:font-name-complex="Times New Roman" fo:font-size="12pt" style:font-size-asian="12pt" style:font-size-complex="12pt" fo:language="ru" fo:country="RU"/>
    </style:style>
    <style:style style:name="T26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66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2668" style:parent-style-name="Normal" style:family="paragraph">
      <style:paragraph-properties fo:text-align="justify"/>
    </style:style>
    <style:style style:name="T26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670" style:parent-style-name="DefaultParagraphFont" style:family="text">
      <style:text-properties style:font-name="Times New Roman" style:font-name-complex="Times New Roman" fo:font-size="12pt" style:font-size-asian="12pt" style:font-size-complex="12pt" fo:language="ru" fo:country="RU"/>
    </style:style>
    <style:style style:name="T2671" style:parent-style-name="DefaultParagraphFont" style:family="text">
      <style:text-properties style:font-name="Times New Roman" style:font-name-complex="Times New Roman" fo:font-size="12pt" style:font-size-asian="12pt" style:font-size-complex="12pt"/>
    </style:style>
    <style:style style:name="T2672" style:parent-style-name="DefaultParagraphFont" style:family="text">
      <style:text-properties style:font-name="Times New Roman" style:font-name-complex="Times New Roman" fo:font-size="12pt" style:font-size-asian="12pt" style:font-size-complex="12pt" fo:language="ru" fo:country="RU"/>
    </style:style>
    <style:style style:name="P2673" style:parent-style-name="Normal" style:family="paragraph">
      <style:paragraph-properties fo:text-align="justify"/>
    </style:style>
    <style:style style:name="T2674" style:parent-style-name="DefaultParagraphFont" style:family="text">
      <style:text-properties style:font-name="Times New Roman" style:font-name-complex="Times New Roman" fo:font-size="12pt" style:font-size-asian="12pt" style:font-size-complex="12pt" fo:language="ru" fo:country="RU"/>
    </style:style>
    <style:style style:name="T2675" style:parent-style-name="DefaultParagraphFont" style:family="text">
      <style:text-properties style:font-name="Times New Roman" style:font-name-complex="Times New Roman" fo:font-size="12pt" style:font-size-asian="12pt" style:font-size-complex="12pt"/>
    </style:style>
    <style:style style:name="T2676" style:parent-style-name="DefaultParagraphFont" style:family="text">
      <style:text-properties style:font-name="Times New Roman" style:font-name-complex="Times New Roman" fo:font-size="12pt" style:font-size-asian="12pt" style:font-size-complex="12pt" fo:language="ru" fo:country="RU"/>
    </style:style>
    <style:style style:name="T2677" style:parent-style-name="DefaultParagraphFont" style:family="text">
      <style:text-properties style:font-name="Times New Roman" style:font-name-complex="Times New Roman" fo:font-size="12pt" style:font-size-asian="12pt" style:font-size-complex="12pt"/>
    </style:style>
    <style:style style:name="T2678" style:parent-style-name="DefaultParagraphFont" style:family="text">
      <style:text-properties style:font-name="Times New Roman" style:font-name-complex="Times New Roman" fo:font-size="12pt" style:font-size-asian="12pt" style:font-size-complex="12pt" fo:language="ru" fo:country="RU"/>
    </style:style>
    <style:style style:name="P2679" style:parent-style-name="Normal" style:family="paragraph">
      <style:paragraph-properties fo:text-align="justify"/>
    </style:style>
    <style:style style:name="T2680" style:parent-style-name="DefaultParagraphFont" style:family="text">
      <style:text-properties style:font-name="Times New Roman" style:font-name-complex="Times New Roman" fo:font-size="12pt" style:font-size-asian="12pt" style:font-size-complex="12pt" fo:language="ru" fo:country="RU"/>
    </style:style>
    <style:style style:name="P2681" style:parent-style-name="Normal" style:family="paragraph">
      <style:paragraph-properties fo:text-align="justify"/>
    </style:style>
    <style:style style:name="T2682" style:parent-style-name="DefaultParagraphFont" style:family="text">
      <style:text-properties style:font-name="Times New Roman" style:font-name-complex="Times New Roman" fo:font-size="12pt" style:font-size-asian="12pt" style:font-size-complex="12pt" fo:language="ru" fo:country="RU"/>
    </style:style>
    <style:style style:name="T2683" style:parent-style-name="DefaultParagraphFont" style:family="text">
      <style:text-properties style:font-name="Times New Roman" style:font-name-complex="Times New Roman" fo:font-size="12pt" style:font-size-asian="12pt" style:font-size-complex="12pt" fo:language="ru" fo:country="RU"/>
    </style:style>
    <style:style style:name="P2684" style:parent-style-name="Normal" style:family="paragraph">
      <style:paragraph-properties fo:text-align="justify" fo:text-indent="-0.0618in"/>
    </style:style>
    <style:style style:name="T2685" style:parent-style-name="DefaultParagraphFont" style:family="text">
      <style:text-properties style:font-name="Times New Roman" style:font-name-complex="Times New Roman" fo:font-size="12pt" style:font-size-asian="12pt" style:font-size-complex="12pt" fo:language="ru" fo:country="RU"/>
    </style:style>
    <style:style style:name="P2686" style:parent-style-name="Normal" style:family="paragraph">
      <style:paragraph-properties fo:text-align="justify" fo:text-indent="-0.0618in"/>
    </style:style>
    <style:style style:name="T2687" style:parent-style-name="DefaultParagraphFont" style:family="text">
      <style:text-properties style:font-name="Times New Roman" style:font-name-complex="Times New Roman" fo:font-size="12pt" style:font-size-asian="12pt" style:font-size-complex="12pt" fo:language="ru" fo:country="RU"/>
    </style:style>
    <style:style style:name="P2688" style:parent-style-name="Normal" style:family="paragraph">
      <style:paragraph-properties fo:text-align="justify" fo:text-indent="-0.0618in"/>
    </style:style>
    <style:style style:name="T2689" style:parent-style-name="DefaultParagraphFont" style:family="text">
      <style:text-properties style:font-name="Times New Roman" style:font-name-complex="Times New Roman" fo:font-size="12pt" style:font-size-asian="12pt" style:font-size-complex="12pt" fo:language="ru" fo:country="RU"/>
    </style:style>
    <style:style style:name="P2690"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691" style:parent-style-name="Normal" style:family="paragraph">
      <style:paragraph-properties fo:text-align="justify" fo:text-indent="-0.0618in"/>
    </style:style>
    <style:style style:name="T26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693" style:parent-style-name="Normal" style:family="paragraph">
      <style:paragraph-properties fo:text-align="justify" fo:text-indent="-0.0618in"/>
      <style:text-properties style:font-name="Times New Roman" style:font-name-complex="Times New Roman" fo:font-weight="bold" style:font-weight-asian="bold" style:font-weight-complex="bold" fo:font-size="12pt" style:font-size-asian="12pt" style:font-size-complex="12pt" fo:language="ru" fo:country="RU"/>
    </style:style>
    <style:style style:name="P2694" style:parent-style-name="Normal" style:family="paragraph">
      <style:paragraph-properties fo:text-align="justify"/>
    </style:style>
    <style:style style:name="T2695" style:parent-style-name="DefaultParagraphFont" style:family="text">
      <style:text-properties style:font-name="Times New Roman" style:font-name-complex="Times New Roman" fo:font-size="12pt" style:font-size-asian="12pt" style:font-size-complex="12pt" fo:language="ru" fo:country="RU"/>
    </style:style>
    <style:style style:name="P2696" style:parent-style-name="Normal" style:family="paragraph">
      <style:paragraph-properties fo:text-align="justify"/>
    </style:style>
    <style:style style:name="T2697" style:parent-style-name="DefaultParagraphFont" style:family="text">
      <style:text-properties style:font-name="Times New Roman" style:font-name-complex="Times New Roman" fo:font-size="12pt" style:font-size-asian="12pt" style:font-size-complex="12pt" fo:language="ru" fo:country="RU"/>
    </style:style>
    <style:style style:name="P2698"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699"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700" style:parent-style-name="Normal" style:family="paragraph">
      <style:paragraph-properties fo:text-align="justify" fo:text-indent="-0.0618in">
        <style:tab-stops>
          <style:tab-stop style:type="left" style:position="1.5208in"/>
          <style:tab-stop style:type="left" style:position="1.6875in"/>
        </style:tab-stops>
      </style:paragraph-properties>
    </style:style>
    <style:style style:name="T27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703" style:parent-style-name="Normal" style:family="paragraph">
      <style:paragraph-properties fo:text-align="justify" fo:text-indent="-0.0618in"/>
      <style:text-properties style:font-name="Times New Roman" style:font-name-complex="Times New Roman" fo:font-weight="bold" style:font-weight-asian="bold" style:font-weight-complex="bold" fo:font-size="12pt" style:font-size-asian="12pt" style:font-size-complex="12pt" fo:language="ru" fo:country="RU"/>
    </style:style>
    <style:style style:name="P2704" style:parent-style-name="Normal" style:family="paragraph">
      <style:paragraph-properties fo:text-align="justify" fo:text-indent="-0.0618in"/>
      <style:text-properties style:font-name="Times New Roman" style:font-name-complex="Times New Roman" fo:font-weight="bold" style:font-weight-asian="bold" style:font-weight-complex="bold" fo:font-size="12pt" style:font-size-asian="12pt" style:font-size-complex="12pt" fo:language="ru" fo:country="RU"/>
    </style:style>
    <style:style style:name="P2705" style:parent-style-name="Normal" style:family="paragraph">
      <style:paragraph-properties fo:text-align="justify" fo:text-indent="-0.0618in"/>
    </style:style>
    <style:style style:name="T27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707" style:parent-style-name="Normal" style:family="paragraph">
      <style:paragraph-properties fo:text-align="justify" fo:text-indent="-0.0618in"/>
      <style:text-properties style:font-name="Times New Roman" style:font-name-complex="Times New Roman" fo:font-weight="bold" style:font-weight-asian="bold" style:font-weight-complex="bold" fo:font-size="12pt" style:font-size-asian="12pt" style:font-size-complex="12pt" fo:language="ru" fo:country="RU"/>
    </style:style>
    <style:style style:name="P2708" style:parent-style-name="Normal" style:family="paragraph">
      <style:paragraph-properties fo:text-align="justify"/>
    </style:style>
    <style:style style:name="T27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10" style:parent-style-name="DefaultParagraphFont" style:family="text">
      <style:text-properties style:font-name="Times New Roman" style:font-name-complex="Times New Roman" fo:font-size="12pt" style:font-size-asian="12pt" style:font-size-complex="12pt" fo:language="ru" fo:country="RU"/>
    </style:style>
    <style:style style:name="P2711"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712" style:parent-style-name="Normal" style:family="paragraph">
      <style:paragraph-properties fo:text-align="justify" fo:text-indent="-0.0618in"/>
    </style:style>
    <style:style style:name="T27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714"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715" style:parent-style-name="Normal" style:family="paragraph">
      <style:paragraph-properties fo:text-align="justify"/>
    </style:style>
    <style:style style:name="T27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17" style:parent-style-name="DefaultParagraphFont" style:family="text">
      <style:text-properties style:font-name="Times New Roman" style:font-name-complex="Times New Roman" fo:font-size="12pt" style:font-size-asian="12pt" style:font-size-complex="12pt" fo:language="ru" fo:country="RU"/>
    </style:style>
    <style:style style:name="P2718" style:parent-style-name="Normal" style:family="paragraph">
      <style:paragraph-properties fo:text-align="justify"/>
    </style:style>
    <style:style style:name="T2719" style:parent-style-name="DefaultParagraphFont" style:family="text">
      <style:text-properties style:font-name="Times New Roman" style:font-name-complex="Times New Roman" fo:font-size="12pt" style:font-size-asian="12pt" style:font-size-complex="12pt" fo:language="ru" fo:country="RU"/>
    </style:style>
    <style:style style:name="P2720" style:parent-style-name="Normal" style:family="paragraph">
      <style:paragraph-properties fo:text-align="justify"/>
    </style:style>
    <style:style style:name="T2721" style:parent-style-name="DefaultParagraphFont" style:family="text">
      <style:text-properties style:font-name="Times New Roman" style:font-name-complex="Times New Roman" fo:font-size="12pt" style:font-size-asian="12pt" style:font-size-complex="12pt" fo:language="ru" fo:country="RU"/>
    </style:style>
    <style:style style:name="P2722" style:parent-style-name="Normal" style:family="paragraph">
      <style:paragraph-properties fo:text-align="justify"/>
    </style:style>
    <style:style style:name="T2723" style:parent-style-name="DefaultParagraphFont" style:family="text">
      <style:text-properties style:font-name="Times New Roman" style:font-name-complex="Times New Roman" fo:font-size="12pt" style:font-size-asian="12pt" style:font-size-complex="12pt" fo:language="ru" fo:country="RU"/>
    </style:style>
    <style:style style:name="P2724" style:parent-style-name="Normal" style:family="paragraph">
      <style:paragraph-properties fo:text-align="justify"/>
    </style:style>
    <style:style style:name="T2725" style:parent-style-name="DefaultParagraphFont" style:family="text">
      <style:text-properties style:font-name="Times New Roman" style:font-name-complex="Times New Roman" fo:font-size="12pt" style:font-size-asian="12pt" style:font-size-complex="12pt" fo:language="ru" fo:country="RU"/>
    </style:style>
    <style:style style:name="P2726" style:parent-style-name="Normal" style:family="paragraph">
      <style:paragraph-properties fo:text-align="justify"/>
    </style:style>
    <style:style style:name="T2727" style:parent-style-name="DefaultParagraphFont" style:family="text">
      <style:text-properties style:font-name="Times New Roman" style:font-name-complex="Times New Roman" fo:font-size="12pt" style:font-size-asian="12pt" style:font-size-complex="12pt" fo:language="ru" fo:country="RU"/>
    </style:style>
    <style:style style:name="P2728" style:parent-style-name="Normal" style:family="paragraph">
      <style:paragraph-properties fo:text-align="justify"/>
    </style:style>
    <style:style style:name="T2729" style:parent-style-name="DefaultParagraphFont" style:family="text">
      <style:text-properties style:font-name="Times New Roman" style:font-name-complex="Times New Roman" fo:font-size="12pt" style:font-size-asian="12pt" style:font-size-complex="12pt" fo:language="ru" fo:country="RU"/>
    </style:style>
    <style:style style:name="P2730"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731" style:parent-style-name="Normal" style:family="paragraph">
      <style:paragraph-properties fo:text-align="justify" fo:text-indent="-0.0618in"/>
    </style:style>
    <style:style style:name="T27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735" style:parent-style-name="Normal" style:family="paragraph">
      <style:paragraph-properties fo:text-align="justify" fo:text-indent="-0.0618in"/>
      <style:text-properties style:font-name="Times New Roman" style:font-name-complex="Times New Roman" fo:font-weight="bold" style:font-weight-asian="bold" style:font-weight-complex="bold" fo:font-size="12pt" style:font-size-asian="12pt" style:font-size-complex="12pt" fo:language="ru" fo:country="RU"/>
    </style:style>
    <style:style style:name="P2736" style:parent-style-name="Normal" style:family="paragraph">
      <style:paragraph-properties fo:text-align="justify"/>
    </style:style>
    <style:style style:name="T27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38" style:parent-style-name="DefaultParagraphFont" style:family="text">
      <style:text-properties style:font-name="Times New Roman" style:font-name-complex="Times New Roman" fo:font-size="12pt" style:font-size-asian="12pt" style:font-size-complex="12pt" fo:language="ru" fo:country="RU"/>
    </style:style>
    <style:style style:name="P2739" style:parent-style-name="Normal" style:family="paragraph">
      <style:paragraph-properties fo:text-align="justify"/>
    </style:style>
    <style:style style:name="T2740" style:parent-style-name="DefaultParagraphFont" style:family="text">
      <style:text-properties style:font-name="Times New Roman" style:font-name-complex="Times New Roman" fo:font-size="12pt" style:font-size-asian="12pt" style:font-size-complex="12pt" fo:language="ru" fo:country="RU"/>
    </style:style>
    <style:style style:name="T2741" style:parent-style-name="DefaultParagraphFont" style:family="text">
      <style:text-properties style:font-name="Times New Roman" style:font-name-complex="Times New Roman" fo:font-size="12pt" style:font-size-asian="12pt" style:font-size-complex="12pt"/>
    </style:style>
    <style:style style:name="T2742" style:parent-style-name="DefaultParagraphFont" style:family="text">
      <style:text-properties style:font-name="Times New Roman" style:font-name-complex="Times New Roman" fo:font-size="12pt" style:font-size-asian="12pt" style:font-size-complex="12pt" fo:language="ru" fo:country="RU"/>
    </style:style>
    <style:style style:name="P2743" style:parent-style-name="Normal" style:family="paragraph">
      <style:paragraph-properties fo:text-align="justify"/>
    </style:style>
    <style:style style:name="T2744" style:parent-style-name="DefaultParagraphFont" style:family="text">
      <style:text-properties style:font-name="Times New Roman" style:font-name-complex="Times New Roman" fo:font-size="12pt" style:font-size-asian="12pt" style:font-size-complex="12pt" fo:language="ru" fo:country="RU"/>
    </style:style>
    <style:style style:name="P274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746"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747" style:parent-style-name="Normal" style:family="paragraph">
      <style:paragraph-properties fo:text-align="justify" fo:text-indent="-0.0618in">
        <style:tab-stops>
          <style:tab-stop style:type="left" style:position="1.75in"/>
        </style:tab-stops>
      </style:paragraph-properties>
    </style:style>
    <style:style style:name="T2748" style:parent-style-name="DefaultParagraphFont" style:family="text">
      <style:text-properties style:font-name="Times New Roman" style:font-name-complex="Times New Roman" fo:font-size="12pt" style:font-size-asian="12pt" style:font-size-complex="12pt" fo:language="ru" fo:country="RU"/>
    </style:style>
    <style:style style:name="T27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751" style:parent-style-name="Normal" style:family="paragraph">
      <style:paragraph-properties fo:text-align="justify" fo:text-indent="-0.0618in"/>
      <style:text-properties style:font-name="Times New Roman" style:font-name-complex="Times New Roman" fo:font-weight="bold" style:font-weight-asian="bold" style:font-weight-complex="bold" fo:font-size="12pt" style:font-size-asian="12pt" style:font-size-complex="12pt" fo:language="ru" fo:country="RU"/>
    </style:style>
    <style:style style:name="P2752"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753" style:parent-style-name="Normal" style:family="paragraph">
      <style:paragraph-properties fo:text-align="justify" fo:text-indent="-0.0618in"/>
    </style:style>
    <style:style style:name="T2754" style:parent-style-name="DefaultParagraphFont" style:family="text">
      <style:text-properties style:font-name="Times New Roman" style:font-name-complex="Times New Roman" fo:font-size="12pt" style:font-size-asian="12pt" style:font-size-complex="12pt" fo:language="ru" fo:country="RU"/>
    </style:style>
    <style:style style:name="T27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75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757" style:parent-style-name="Normal" style:family="paragraph">
      <style:paragraph-properties fo:text-align="justify"/>
    </style:style>
    <style:style style:name="T2758" style:parent-style-name="DefaultParagraphFont" style:family="text">
      <style:text-properties style:font-name="Times New Roman" style:font-name-complex="Times New Roman" fo:font-size="12pt" style:font-size-asian="12pt" style:font-size-complex="12pt" fo:language="ru" fo:country="RU"/>
    </style:style>
    <style:style style:name="T2759" style:parent-style-name="DefaultParagraphFont" style:family="text">
      <style:text-properties style:font-name="Times New Roman" style:font-name-complex="Times New Roman" fo:font-size="12pt" style:font-size-asian="12pt" style:font-size-complex="12pt"/>
    </style:style>
    <style:style style:name="T2760" style:parent-style-name="DefaultParagraphFont" style:family="text">
      <style:text-properties style:font-name="Times New Roman" style:font-name-complex="Times New Roman" fo:font-size="12pt" style:font-size-asian="12pt" style:font-size-complex="12pt" fo:language="ru" fo:country="RU"/>
    </style:style>
    <style:style style:name="T2761" style:parent-style-name="DefaultParagraphFont" style:family="text">
      <style:text-properties style:font-name="Times New Roman" style:font-name-complex="Times New Roman" fo:font-size="12pt" style:font-size-asian="12pt" style:font-size-complex="12pt"/>
    </style:style>
    <style:style style:name="T2762" style:parent-style-name="DefaultParagraphFont" style:family="text">
      <style:text-properties style:font-name="Times New Roman" style:font-name-complex="Times New Roman" fo:font-size="12pt" style:font-size-asian="12pt" style:font-size-complex="12pt" fo:language="ru" fo:country="RU"/>
    </style:style>
    <style:style style:name="T2763" style:parent-style-name="DefaultParagraphFont" style:family="text">
      <style:text-properties style:font-name="Times New Roman" style:font-name-complex="Times New Roman" fo:font-size="12pt" style:font-size-asian="12pt" style:font-size-complex="12pt"/>
    </style:style>
    <style:style style:name="T2764" style:parent-style-name="DefaultParagraphFont" style:family="text">
      <style:text-properties style:font-name="Times New Roman" style:font-name-complex="Times New Roman" fo:font-size="12pt" style:font-size-asian="12pt" style:font-size-complex="12pt" fo:language="ru" fo:country="RU"/>
    </style:style>
    <style:style style:name="P2765" style:parent-style-name="Normal" style:family="paragraph">
      <style:paragraph-properties fo:text-align="justify"/>
    </style:style>
    <style:style style:name="T2766" style:parent-style-name="DefaultParagraphFont" style:family="text">
      <style:text-properties style:font-name="Times New Roman" style:font-name-complex="Times New Roman" fo:font-size="12pt" style:font-size-asian="12pt" style:font-size-complex="12pt" fo:language="ru" fo:country="RU"/>
    </style:style>
    <style:style style:name="P2767" style:parent-style-name="Normal" style:family="paragraph">
      <style:paragraph-properties fo:text-align="justify"/>
    </style:style>
    <style:style style:name="T2768" style:parent-style-name="DefaultParagraphFont" style:family="text">
      <style:text-properties style:font-name="Times New Roman" style:font-name-complex="Times New Roman" fo:font-size="12pt" style:font-size-asian="12pt" style:font-size-complex="12pt" fo:language="ru" fo:country="RU"/>
    </style:style>
    <style:style style:name="P2769" style:parent-style-name="Normal" style:family="paragraph">
      <style:paragraph-properties fo:text-align="justify"/>
    </style:style>
    <style:style style:name="T2770" style:parent-style-name="DefaultParagraphFont" style:family="text">
      <style:text-properties style:font-name="Times New Roman" style:font-name-complex="Times New Roman" fo:font-size="12pt" style:font-size-asian="12pt" style:font-size-complex="12pt" fo:language="ru" fo:country="RU"/>
    </style:style>
    <style:style style:name="P2771" style:parent-style-name="Normal" style:family="paragraph">
      <style:paragraph-properties fo:text-align="justify"/>
    </style:style>
    <style:style style:name="T2772" style:parent-style-name="DefaultParagraphFont" style:family="text">
      <style:text-properties style:font-name="Times New Roman" style:font-name-complex="Times New Roman" fo:font-size="12pt" style:font-size-asian="12pt" style:font-size-complex="12pt" fo:language="ru" fo:country="RU"/>
    </style:style>
    <style:style style:name="P2773" style:parent-style-name="Normal" style:family="paragraph">
      <style:paragraph-properties fo:text-align="justify"/>
    </style:style>
    <style:style style:name="T2774" style:parent-style-name="DefaultParagraphFont" style:family="text">
      <style:text-properties style:font-name="Times New Roman" style:font-name-complex="Times New Roman" fo:font-size="12pt" style:font-size-asian="12pt" style:font-size-complex="12pt" fo:language="ru" fo:country="RU"/>
    </style:style>
    <style:style style:name="T2775" style:parent-style-name="DefaultParagraphFont" style:family="text">
      <style:text-properties style:font-name="Times New Roman" style:font-name-complex="Times New Roman" fo:font-size="12pt" style:font-size-asian="12pt" style:font-size-complex="12pt"/>
    </style:style>
    <style:style style:name="T2776" style:parent-style-name="DefaultParagraphFont" style:family="text">
      <style:text-properties style:font-name="Times New Roman" style:font-name-complex="Times New Roman" fo:font-size="12pt" style:font-size-asian="12pt" style:font-size-complex="12pt" fo:language="ru" fo:country="RU"/>
    </style:style>
    <style:style style:name="T2777" style:parent-style-name="DefaultParagraphFont" style:family="text">
      <style:text-properties style:font-name="Times New Roman" style:font-name-complex="Times New Roman" fo:font-size="12pt" style:font-size-asian="12pt" style:font-size-complex="12pt"/>
    </style:style>
    <style:style style:name="T2778" style:parent-style-name="DefaultParagraphFont" style:family="text">
      <style:text-properties style:font-name="Times New Roman" style:font-name-complex="Times New Roman" fo:font-size="12pt" style:font-size-asian="12pt" style:font-size-complex="12pt" fo:language="ru" fo:country="RU"/>
    </style:style>
    <style:style style:name="T2779" style:parent-style-name="DefaultParagraphFont" style:family="text">
      <style:text-properties style:font-name="Times New Roman" style:font-name-complex="Times New Roman" fo:font-size="12pt" style:font-size-asian="12pt" style:font-size-complex="12pt"/>
    </style:style>
    <style:style style:name="T2780" style:parent-style-name="DefaultParagraphFont" style:family="text">
      <style:text-properties style:font-name="Times New Roman" style:font-name-complex="Times New Roman" fo:font-size="12pt" style:font-size-asian="12pt" style:font-size-complex="12pt" fo:language="ru" fo:country="RU"/>
    </style:style>
    <style:style style:name="P278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782" style:parent-style-name="Normal" style:family="paragraph">
      <style:paragraph-properties fo:text-align="justify"/>
    </style:style>
    <style:style style:name="T27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7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78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787" style:parent-style-name="Normal" style:family="paragraph">
      <style:paragraph-properties fo:text-align="justify"/>
    </style:style>
    <style:style style:name="T2788" style:parent-style-name="DefaultParagraphFont" style:family="text">
      <style:text-properties style:font-name="Times New Roman" style:font-name-complex="Times New Roman" fo:font-size="12pt" style:font-size-asian="12pt" style:font-size-complex="12pt" fo:language="ru" fo:country="RU"/>
    </style:style>
    <style:style style:name="T2789" style:parent-style-name="DefaultParagraphFont" style:family="text">
      <style:text-properties style:font-name="Times New Roman" style:font-name-complex="Times New Roman" fo:font-size="12pt" style:font-size-asian="12pt" style:font-size-complex="12pt"/>
    </style:style>
    <style:style style:name="T2790" style:parent-style-name="DefaultParagraphFont" style:family="text">
      <style:text-properties style:font-name="Times New Roman" style:font-name-complex="Times New Roman" fo:font-size="12pt" style:font-size-asian="12pt" style:font-size-complex="12pt" fo:language="ru" fo:country="RU"/>
    </style:style>
    <style:style style:name="T2791" style:parent-style-name="DefaultParagraphFont" style:family="text">
      <style:text-properties style:font-name="Times New Roman" style:font-name-complex="Times New Roman" fo:font-size="12pt" style:font-size-asian="12pt" style:font-size-complex="12pt"/>
    </style:style>
    <style:style style:name="T2792" style:parent-style-name="DefaultParagraphFont" style:family="text">
      <style:text-properties style:font-name="Times New Roman" style:font-name-complex="Times New Roman" fo:font-size="12pt" style:font-size-asian="12pt" style:font-size-complex="12pt" fo:language="ru" fo:country="RU"/>
    </style:style>
    <style:style style:name="T2793" style:parent-style-name="DefaultParagraphFont" style:family="text">
      <style:text-properties style:font-name="Times New Roman" style:font-name-complex="Times New Roman" fo:font-size="12pt" style:font-size-asian="12pt" style:font-size-complex="12pt"/>
    </style:style>
    <style:style style:name="T2794" style:parent-style-name="DefaultParagraphFont" style:family="text">
      <style:text-properties style:font-name="Times New Roman" style:font-name-complex="Times New Roman" fo:font-size="12pt" style:font-size-asian="12pt" style:font-size-complex="12pt" fo:language="ru" fo:country="RU"/>
    </style:style>
    <style:style style:name="P2795" style:parent-style-name="Normal" style:family="paragraph">
      <style:paragraph-properties fo:text-align="justify">
        <style:tab-stops>
          <style:tab-stop style:type="left" style:position="-0.0625in"/>
        </style:tab-stops>
      </style:paragraph-properties>
    </style:style>
    <style:style style:name="T2796" style:parent-style-name="DefaultParagraphFont" style:family="text">
      <style:text-properties style:font-name="Times New Roman" style:font-name-complex="Times New Roman" fo:font-size="12pt" style:font-size-asian="12pt" style:font-size-complex="12pt" fo:language="ru" fo:country="RU"/>
    </style:style>
    <style:style style:name="P2797" style:parent-style-name="Normal" style:family="paragraph">
      <style:paragraph-properties fo:text-align="justify">
        <style:tab-stops>
          <style:tab-stop style:type="left" style:position="-0.0625in"/>
        </style:tab-stops>
      </style:paragraph-properties>
    </style:style>
    <style:style style:name="T2798" style:parent-style-name="DefaultParagraphFont" style:family="text">
      <style:text-properties style:font-name="Times New Roman" style:font-name-complex="Times New Roman" fo:font-size="12pt" style:font-size-asian="12pt" style:font-size-complex="12pt" fo:language="ru" fo:country="RU"/>
    </style:style>
    <style:style style:name="T2799" style:parent-style-name="DefaultParagraphFont" style:family="text">
      <style:text-properties style:font-name="Times New Roman" style:font-name-complex="Times New Roman" fo:font-size="12pt" style:font-size-asian="12pt" style:font-size-complex="12pt"/>
    </style:style>
    <style:style style:name="T2800" style:parent-style-name="DefaultParagraphFont" style:family="text">
      <style:text-properties style:font-name="Times New Roman" style:font-name-complex="Times New Roman" fo:font-size="12pt" style:font-size-asian="12pt" style:font-size-complex="12pt" fo:language="ru" fo:country="RU"/>
    </style:style>
    <style:style style:name="T2801" style:parent-style-name="DefaultParagraphFont" style:family="text">
      <style:text-properties style:font-name="Times New Roman" style:font-name-complex="Times New Roman" fo:font-size="12pt" style:font-size-asian="12pt" style:font-size-complex="12pt"/>
    </style:style>
    <style:style style:name="T2802" style:parent-style-name="DefaultParagraphFont" style:family="text">
      <style:text-properties style:font-name="Times New Roman" style:font-name-complex="Times New Roman" fo:font-size="12pt" style:font-size-asian="12pt" style:font-size-complex="12pt" fo:language="ru" fo:country="RU"/>
    </style:style>
    <style:style style:name="T2803" style:parent-style-name="DefaultParagraphFont" style:family="text">
      <style:text-properties style:font-name="Times New Roman" style:font-name-complex="Times New Roman" fo:font-size="12pt" style:font-size-asian="12pt" style:font-size-complex="12pt"/>
    </style:style>
    <style:style style:name="T2804" style:parent-style-name="DefaultParagraphFont" style:family="text">
      <style:text-properties style:font-name="Times New Roman" style:font-name-complex="Times New Roman" fo:font-size="12pt" style:font-size-asian="12pt" style:font-size-complex="12pt" fo:language="ru" fo:country="RU"/>
    </style:style>
    <style:style style:name="P2805" style:parent-style-name="Normal" style:family="paragraph">
      <style:paragraph-properties fo:text-align="justify">
        <style:tab-stops>
          <style:tab-stop style:type="left" style:position="-0.0625in"/>
        </style:tab-stops>
      </style:paragraph-properties>
    </style:style>
    <style:style style:name="T2806" style:parent-style-name="DefaultParagraphFont" style:family="text">
      <style:text-properties style:font-name="Times New Roman" style:font-name-complex="Times New Roman" fo:font-size="12pt" style:font-size-asian="12pt" style:font-size-complex="12pt" fo:language="ru" fo:country="RU"/>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name-complex="Times New Roman" fo:font-size="12pt" style:font-size-asian="12pt" style:font-size-complex="12pt" fo:language="ru" fo:country="RU"/>
    </style:style>
    <style:style style:name="T2809" style:parent-style-name="DefaultParagraphFont" style:family="text">
      <style:text-properties style:font-name="Times New Roman" style:font-name-complex="Times New Roman" fo:font-size="12pt" style:font-size-asian="12pt" style:font-size-complex="12pt"/>
    </style:style>
    <style:style style:name="T2810" style:parent-style-name="DefaultParagraphFont" style:family="text">
      <style:text-properties style:font-name="Times New Roman" style:font-name-complex="Times New Roman" fo:font-size="12pt" style:font-size-asian="12pt" style:font-size-complex="12pt" fo:language="ru" fo:country="RU"/>
    </style:style>
    <style:style style:name="P281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12" style:parent-style-name="Normal" style:family="paragraph">
      <style:paragraph-properties fo:text-align="justify"/>
    </style:style>
    <style:style style:name="T28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81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15" style:parent-style-name="Normal" style:family="paragraph">
      <style:paragraph-properties fo:text-align="justify"/>
    </style:style>
    <style:style style:name="T2816" style:parent-style-name="DefaultParagraphFont" style:family="text">
      <style:text-properties style:font-name="Times New Roman" style:font-name-complex="Times New Roman" fo:font-size="12pt" style:font-size-asian="12pt" style:font-size-complex="12pt" fo:language="ru" fo:country="RU"/>
    </style:style>
    <style:style style:name="T2817" style:parent-style-name="DefaultParagraphFont" style:family="text">
      <style:text-properties style:font-name="Times New Roman" style:font-name-complex="Times New Roman" fo:font-size="12pt" style:font-size-asian="12pt" style:font-size-complex="12pt"/>
    </style:style>
    <style:style style:name="T2818" style:parent-style-name="DefaultParagraphFont" style:family="text">
      <style:text-properties style:font-name="Times New Roman" style:font-name-complex="Times New Roman" fo:font-size="12pt" style:font-size-asian="12pt" style:font-size-complex="12pt" fo:language="ru" fo:country="RU"/>
    </style:style>
    <style:style style:name="T2819" style:parent-style-name="DefaultParagraphFont" style:family="text">
      <style:text-properties style:font-name="Times New Roman" style:font-name-complex="Times New Roman" fo:font-size="12pt" style:font-size-asian="12pt" style:font-size-complex="12pt"/>
    </style:style>
    <style:style style:name="T2820" style:parent-style-name="DefaultParagraphFont" style:family="text">
      <style:text-properties style:font-name="Times New Roman" style:font-name-complex="Times New Roman" fo:font-size="12pt" style:font-size-asian="12pt" style:font-size-complex="12pt" fo:language="ru" fo:country="RU"/>
    </style:style>
    <style:style style:name="T2821" style:parent-style-name="DefaultParagraphFont" style:family="text">
      <style:text-properties style:font-name="Times New Roman" style:font-name-complex="Times New Roman" fo:font-size="12pt" style:font-size-asian="12pt" style:font-size-complex="12pt"/>
    </style:style>
    <style:style style:name="T2822" style:parent-style-name="DefaultParagraphFont" style:family="text">
      <style:text-properties style:font-name="Times New Roman" style:font-name-complex="Times New Roman" fo:font-size="12pt" style:font-size-asian="12pt" style:font-size-complex="12pt" fo:language="ru" fo:country="RU"/>
    </style:style>
    <style:style style:name="P2823" style:parent-style-name="Normal" style:family="paragraph">
      <style:paragraph-properties fo:text-align="justify"/>
    </style:style>
    <style:style style:name="T2824" style:parent-style-name="DefaultParagraphFont" style:family="text">
      <style:text-properties style:font-name="Times New Roman" style:font-name-complex="Times New Roman" fo:font-size="12pt" style:font-size-asian="12pt" style:font-size-complex="12pt" fo:language="ru" fo:country="RU"/>
    </style:style>
    <style:style style:name="P282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26" style:parent-style-name="Normal" style:family="paragraph">
      <style:paragraph-properties fo:text-align="justify"/>
    </style:style>
    <style:style style:name="T28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82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29" style:parent-style-name="Normal" style:family="paragraph">
      <style:paragraph-properties fo:text-align="justify"/>
    </style:style>
    <style:style style:name="T2830" style:parent-style-name="DefaultParagraphFont" style:family="text">
      <style:text-properties style:font-name="Times New Roman" style:font-name-complex="Times New Roman" fo:font-size="12pt" style:font-size-asian="12pt" style:font-size-complex="12pt" fo:language="ru" fo:country="RU"/>
    </style:style>
    <style:style style:name="P2831" style:parent-style-name="Normal" style:family="paragraph">
      <style:paragraph-properties fo:text-align="justify"/>
    </style:style>
    <style:style style:name="T2832" style:parent-style-name="DefaultParagraphFont" style:family="text">
      <style:text-properties style:font-name="Times New Roman" style:font-name-complex="Times New Roman" fo:font-size="12pt" style:font-size-asian="12pt" style:font-size-complex="12pt" fo:language="ru" fo:country="RU"/>
    </style:style>
    <style:style style:name="P2833"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834"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835" style:parent-style-name="Normal" style:family="paragraph">
      <style:paragraph-properties fo:text-align="justify" fo:text-indent="-0.0618in"/>
      <style:text-properties style:font-name="Times New Roman" style:font-name-complex="Times New Roman" fo:font-size="12pt" style:font-size-asian="12pt" style:font-size-complex="12pt" fo:language="ru" fo:country="RU"/>
    </style:style>
    <style:style style:name="P2836" style:parent-style-name="Normal" style:family="paragraph">
      <style:paragraph-properties fo:text-align="justify" fo:margin-left="-0.0618in" fo:text-indent="-0.0618in">
        <style:tab-stops>
          <style:tab-stop style:type="left" style:position="1.7493in"/>
        </style:tab-stops>
      </style:paragraph-properties>
    </style:style>
    <style:style style:name="T28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8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8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8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841"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842" style:parent-style-name="Normal" style:family="paragraph">
      <style:paragraph-properties fo:text-align="justify">
        <style:tab-stops>
          <style:tab-stop style:type="left" style:position="1.687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843" style:parent-style-name="Normal" style:family="paragraph">
      <style:paragraph-properties fo:text-align="justify">
        <style:tab-stops>
          <style:tab-stop style:type="left" style:position="1.6875in"/>
        </style:tab-stops>
      </style:paragraph-properties>
    </style:style>
    <style:style style:name="T2844" style:parent-style-name="DefaultParagraphFont" style:family="text">
      <style:text-properties style:font-name="Times New Roman" style:font-name-complex="Times New Roman" fo:font-size="12pt" style:font-size-asian="12pt" style:font-size-complex="12pt" fo:language="ru" fo:country="RU"/>
    </style:style>
    <style:style style:name="T28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84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47" style:parent-style-name="Normal" style:family="paragraph">
      <style:paragraph-properties fo:text-align="justify"/>
    </style:style>
    <style:style style:name="T2848" style:parent-style-name="DefaultParagraphFont" style:family="text">
      <style:text-properties style:font-name="Times New Roman" style:font-name-complex="Times New Roman" fo:font-size="12pt" style:font-size-asian="12pt" style:font-size-complex="12pt" fo:language="ru" fo:country="RU"/>
    </style:style>
    <style:style style:name="T2849" style:parent-style-name="DefaultParagraphFont" style:family="text">
      <style:text-properties style:font-name="Times New Roman" style:font-name-complex="Times New Roman" fo:font-size="12pt" style:font-size-asian="12pt" style:font-size-complex="12pt"/>
    </style:style>
    <style:style style:name="T2850" style:parent-style-name="DefaultParagraphFont" style:family="text">
      <style:text-properties style:font-name="Times New Roman" style:font-name-complex="Times New Roman" fo:font-size="12pt" style:font-size-asian="12pt" style:font-size-complex="12pt" fo:language="ru" fo:country="RU"/>
    </style:style>
    <style:style style:name="T2851" style:parent-style-name="DefaultParagraphFont" style:family="text">
      <style:text-properties style:font-name="Times New Roman" style:font-name-complex="Times New Roman" fo:font-size="12pt" style:font-size-asian="12pt" style:font-size-complex="12pt"/>
    </style:style>
    <style:style style:name="T2852" style:parent-style-name="DefaultParagraphFont" style:family="text">
      <style:text-properties style:font-name="Times New Roman" style:font-name-complex="Times New Roman" fo:font-size="12pt" style:font-size-asian="12pt" style:font-size-complex="12pt" fo:language="ru" fo:country="RU"/>
    </style:style>
    <style:style style:name="T2853" style:parent-style-name="DefaultParagraphFont" style:family="text">
      <style:text-properties style:font-name="Times New Roman" style:font-name-complex="Times New Roman" fo:font-size="12pt" style:font-size-asian="12pt" style:font-size-complex="12pt"/>
    </style:style>
    <style:style style:name="T2854" style:parent-style-name="DefaultParagraphFont" style:family="text">
      <style:text-properties style:font-name="Times New Roman" style:font-name-complex="Times New Roman" fo:font-size="12pt" style:font-size-asian="12pt" style:font-size-complex="12pt" fo:language="ru" fo:country="RU"/>
    </style:style>
    <style:style style:name="P2855" style:parent-style-name="Normal" style:family="paragraph">
      <style:paragraph-properties fo:text-align="justify"/>
    </style:style>
    <style:style style:name="T2856" style:parent-style-name="DefaultParagraphFont" style:family="text">
      <style:text-properties style:font-name="Times New Roman" style:font-name-complex="Times New Roman" fo:font-size="12pt" style:font-size-asian="12pt" style:font-size-complex="12pt" fo:language="ru" fo:country="RU"/>
    </style:style>
    <style:style style:name="P285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58" style:parent-style-name="Normal" style:family="paragraph">
      <style:paragraph-properties fo:text-align="justify"/>
    </style:style>
    <style:style style:name="T28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86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61" style:parent-style-name="Normal" style:family="paragraph">
      <style:paragraph-properties fo:text-align="justify"/>
    </style:style>
    <style:style style:name="T2862" style:parent-style-name="DefaultParagraphFont" style:family="text">
      <style:text-properties style:font-name="Times New Roman" style:font-name-complex="Times New Roman" fo:font-size="12pt" style:font-size-asian="12pt" style:font-size-complex="12pt" fo:language="ru" fo:country="RU"/>
    </style:style>
    <style:style style:name="P2863" style:parent-style-name="Normal" style:family="paragraph">
      <style:paragraph-properties fo:text-align="justify"/>
    </style:style>
    <style:style style:name="T2864" style:parent-style-name="DefaultParagraphFont" style:family="text">
      <style:text-properties style:font-name="Times New Roman" style:font-name-complex="Times New Roman" fo:font-size="12pt" style:font-size-asian="12pt" style:font-size-complex="12pt" fo:language="ru" fo:country="RU"/>
    </style:style>
    <style:style style:name="P2865" style:parent-style-name="Normal" style:family="paragraph">
      <style:paragraph-properties fo:text-align="justify">
        <style:tab-stops>
          <style:tab-stop style:type="left" style:position="1.6875in"/>
        </style:tab-stops>
      </style:paragraph-properties>
    </style:style>
    <style:style style:name="T2866" style:parent-style-name="DefaultParagraphFont" style:family="text">
      <style:text-properties style:font-name="Times New Roman" style:font-name-complex="Times New Roman" fo:font-size="12pt" style:font-size-asian="12pt" style:font-size-complex="12pt" fo:language="ru" fo:country="RU"/>
    </style:style>
    <style:style style:name="P2867" style:parent-style-name="Normal" style:family="paragraph">
      <style:paragraph-properties fo:text-align="justify">
        <style:tab-stops>
          <style:tab-stop style:type="left" style:position="1.6875in"/>
        </style:tab-stops>
      </style:paragraph-properties>
      <style:text-properties style:font-name="Times New Roman" style:font-name-complex="Times New Roman" fo:font-size="12pt" style:font-size-asian="12pt" style:font-size-complex="12pt" fo:language="ru" fo:country="RU"/>
    </style:style>
    <style:style style:name="P2868" style:parent-style-name="Normal" style:family="paragraph">
      <style:paragraph-properties fo:text-align="justify">
        <style:tab-stops>
          <style:tab-stop style:type="left" style:position="1.6875in"/>
        </style:tab-stops>
      </style:paragraph-properties>
      <style:text-properties style:font-name="Times New Roman" style:font-name-complex="Times New Roman" fo:font-size="12pt" style:font-size-asian="12pt" style:font-size-complex="12pt" fo:language="ru" fo:country="RU"/>
    </style:style>
    <style:style style:name="P2869" style:parent-style-name="Normal" style:family="paragraph">
      <style:paragraph-properties fo:text-align="justify">
        <style:tab-stops>
          <style:tab-stop style:type="left" style:position="1.6875in"/>
        </style:tab-stops>
      </style:paragraph-properties>
    </style:style>
    <style:style style:name="T28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8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872" style:parent-style-name="Normal" style:family="paragraph">
      <style:paragraph-properties fo:text-align="justify" fo:margin-left="-0.0618in" fo:text-indent="-0.0618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873" style:parent-style-name="Normal" style:family="paragraph">
      <style:paragraph-properties fo:text-align="justify" fo:margin-left="-0.0618in" fo:text-indent="-0.0618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874" style:parent-style-name="Normal" style:family="paragraph">
      <style:paragraph-properties fo:text-align="justify" fo:margin-left="-0.0618in" fo:text-indent="-0.0618in">
        <style:tab-stops/>
      </style:paragraph-properties>
    </style:style>
    <style:style style:name="T28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876" style:parent-style-name="Normal" style:family="paragraph">
      <style:paragraph-properties fo:text-align="justify" fo:margin-left="-0.0618in" fo:text-indent="-0.0618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877" style:parent-style-name="Normal" style:family="paragraph">
      <style:paragraph-properties fo:text-align="justify"/>
    </style:style>
    <style:style style:name="T2878" style:parent-style-name="DefaultParagraphFont" style:family="text">
      <style:text-properties style:font-name="Times New Roman" style:font-name-complex="Times New Roman" fo:font-size="12pt" style:font-size-asian="12pt" style:font-size-complex="12pt" fo:language="ru" fo:country="RU"/>
    </style:style>
    <style:style style:name="P2879" style:parent-style-name="Normal" style:family="paragraph">
      <style:paragraph-properties fo:text-align="justify"/>
    </style:style>
    <style:style style:name="T2880" style:parent-style-name="DefaultParagraphFont" style:family="text">
      <style:text-properties style:font-name="Times New Roman" style:font-name-complex="Times New Roman" fo:font-size="12pt" style:font-size-asian="12pt" style:font-size-complex="12pt" fo:language="ru" fo:country="RU"/>
    </style:style>
    <style:style style:name="P2881" style:parent-style-name="Normal" style:family="paragraph">
      <style:paragraph-properties fo:text-align="justify"/>
    </style:style>
    <style:style style:name="T28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883" style:parent-style-name="DefaultParagraphFont" style:family="text">
      <style:text-properties style:font-name="Times New Roman" style:font-name-complex="Times New Roman" fo:font-size="12pt" style:font-size-asian="12pt" style:font-size-complex="12pt" fo:language="ru" fo:country="RU"/>
    </style:style>
    <style:style style:name="T2884" style:parent-style-name="DefaultParagraphFont" style:family="text">
      <style:text-properties style:font-name="Times New Roman" style:font-name-complex="Times New Roman" fo:font-size="12pt" style:font-size-asian="12pt" style:font-size-complex="12pt"/>
    </style:style>
    <style:style style:name="T2885" style:parent-style-name="DefaultParagraphFont" style:family="text">
      <style:text-properties style:font-name="Times New Roman" style:font-name-complex="Times New Roman" fo:font-size="12pt" style:font-size-asian="12pt" style:font-size-complex="12pt" fo:language="ru" fo:country="RU"/>
    </style:style>
    <style:style style:name="T2886" style:parent-style-name="DefaultParagraphFont" style:family="text">
      <style:text-properties style:font-name="Times New Roman" style:font-name-complex="Times New Roman" fo:font-size="12pt" style:font-size-asian="12pt" style:font-size-complex="12pt"/>
    </style:style>
    <style:style style:name="T2887" style:parent-style-name="DefaultParagraphFont" style:family="text">
      <style:text-properties style:font-name="Times New Roman" style:font-name-complex="Times New Roman" fo:font-size="12pt" style:font-size-asian="12pt" style:font-size-complex="12pt" fo:language="ru" fo:country="RU"/>
    </style:style>
    <style:style style:name="T2888" style:parent-style-name="DefaultParagraphFont" style:family="text">
      <style:text-properties style:font-name="Times New Roman" style:font-name-complex="Times New Roman" fo:font-size="12pt" style:font-size-asian="12pt" style:font-size-complex="12pt"/>
    </style:style>
    <style:style style:name="T2889" style:parent-style-name="DefaultParagraphFont" style:family="text">
      <style:text-properties style:font-name="Times New Roman" style:font-name-complex="Times New Roman" fo:font-size="12pt" style:font-size-asian="12pt" style:font-size-complex="12pt" fo:language="ru" fo:country="RU"/>
    </style:style>
    <style:style style:name="P289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2891" style:parent-style-name="Normal" style:family="paragraph">
      <style:paragraph-properties fo:text-align="justify" fo:margin-left="-0.0618in" fo:text-indent="-0.125in">
        <style:tab-stops/>
      </style:paragraph-properties>
    </style:style>
    <style:style style:name="T28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893" style:parent-style-name="DefaultParagraphFont" style:family="text">
      <style:text-properties style:font-name="Times New Roman" style:font-name-complex="Times New Roman" fo:font-size="12pt" style:font-size-asian="12pt" style:font-size-complex="12pt" fo:language="ru" fo:country="RU"/>
    </style:style>
    <style:style style:name="T28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895"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896" style:parent-style-name="Normal" style:family="paragraph">
      <style:paragraph-properties fo:text-align="justify"/>
    </style:style>
    <style:style style:name="T2897" style:parent-style-name="DefaultParagraphFont" style:family="text">
      <style:text-properties style:font-name="Times New Roman" style:font-name-complex="Times New Roman" fo:font-size="12pt" style:font-size-asian="12pt" style:font-size-complex="12pt" fo:language="ru" fo:country="RU"/>
    </style:style>
    <style:style style:name="P2898" style:parent-style-name="Normal" style:family="paragraph">
      <style:paragraph-properties fo:text-align="justify"/>
    </style:style>
    <style:style style:name="T2899" style:parent-style-name="DefaultParagraphFont" style:family="text">
      <style:text-properties style:font-name="Times New Roman" style:font-name-complex="Times New Roman" fo:font-size="12pt" style:font-size-asian="12pt" style:font-size-complex="12pt" fo:language="ru" fo:country="RU"/>
    </style:style>
    <style:style style:name="P2900" style:parent-style-name="Normal" style:family="paragraph">
      <style:paragraph-properties fo:text-align="justify"/>
    </style:style>
    <style:style style:name="T2901" style:parent-style-name="DefaultParagraphFont" style:family="text">
      <style:text-properties style:font-name="Times New Roman" style:font-name-complex="Times New Roman" fo:font-size="12pt" style:font-size-asian="12pt" style:font-size-complex="12pt" fo:language="ru" fo:country="RU"/>
    </style:style>
    <style:style style:name="P2902"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03"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04" style:parent-style-name="Normal" style:family="paragraph">
      <style:paragraph-properties fo:text-align="justify" fo:margin-left="-0.0618in" fo:text-indent="-0.125in">
        <style:tab-stops/>
      </style:paragraph-properties>
    </style:style>
    <style:style style:name="T29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06" style:parent-style-name="DefaultParagraphFont" style:family="text">
      <style:text-properties style:font-name="Times New Roman" style:font-name-complex="Times New Roman" fo:font-size="12pt" style:font-size-asian="12pt" style:font-size-complex="12pt" fo:language="ru" fo:country="RU"/>
    </style:style>
    <style:style style:name="T2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908"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909"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910" style:parent-style-name="Normal" style:family="paragraph">
      <style:paragraph-properties fo:text-align="justify" fo:margin-left="-0.0618in" fo:text-indent="-0.125in">
        <style:tab-stops/>
      </style:paragraph-properties>
    </style:style>
    <style:style style:name="T29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12"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13" style:parent-style-name="Normal" style:family="paragraph">
      <style:paragraph-properties fo:text-align="justify"/>
    </style:style>
    <style:style style:name="T29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15" style:parent-style-name="DefaultParagraphFont" style:family="text">
      <style:text-properties style:font-name="Times New Roman" style:font-name-complex="Times New Roman" fo:font-size="12pt" style:font-size-asian="12pt" style:font-size-complex="12pt" fo:language="ru" fo:country="RU"/>
    </style:style>
    <style:style style:name="P2916" style:parent-style-name="Normal" style:family="paragraph">
      <style:paragraph-properties fo:text-align="justify"/>
    </style:style>
    <style:style style:name="T2917" style:parent-style-name="DefaultParagraphFont" style:family="text">
      <style:text-properties style:font-name="Times New Roman" style:font-name-complex="Times New Roman" fo:font-size="12pt" style:font-size-asian="12pt" style:font-size-complex="12pt" fo:language="ru" fo:country="RU"/>
    </style:style>
    <style:style style:name="P2918" style:parent-style-name="Normal" style:family="paragraph">
      <style:paragraph-properties fo:text-align="justify"/>
    </style:style>
    <style:style style:name="T2919" style:parent-style-name="DefaultParagraphFont" style:family="text">
      <style:text-properties style:font-name="Times New Roman" style:font-name-complex="Times New Roman" fo:font-size="12pt" style:font-size-asian="12pt" style:font-size-complex="12pt" fo:language="ru" fo:country="RU"/>
    </style:style>
    <style:style style:name="P2920"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21" style:parent-style-name="Normal" style:family="paragraph">
      <style:paragraph-properties fo:text-align="justify" fo:margin-left="-0.0618in" fo:text-indent="-0.125in">
        <style:tab-stops/>
      </style:paragraph-properties>
    </style:style>
    <style:style style:name="T29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23"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924" style:parent-style-name="Normal" style:family="paragraph">
      <style:paragraph-properties fo:text-align="justify"/>
    </style:style>
    <style:style style:name="T29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26" style:parent-style-name="DefaultParagraphFont" style:family="text">
      <style:text-properties style:font-name="Times New Roman" style:font-name-complex="Times New Roman" fo:font-size="12pt" style:font-size-asian="12pt" style:font-size-complex="12pt" fo:language="ru" fo:country="RU"/>
    </style:style>
    <style:style style:name="P2927" style:parent-style-name="Normal" style:family="paragraph">
      <style:paragraph-properties fo:text-align="justify"/>
    </style:style>
    <style:style style:name="T2928" style:parent-style-name="DefaultParagraphFont" style:family="text">
      <style:text-properties style:font-name="Times New Roman" style:font-name-complex="Times New Roman" fo:font-size="12pt" style:font-size-asian="12pt" style:font-size-complex="12pt" fo:language="ru" fo:country="RU"/>
    </style:style>
    <style:style style:name="P2929"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930" style:parent-style-name="Normal" style:family="paragraph">
      <style:paragraph-properties fo:text-align="justify" fo:margin-left="-0.0618in" fo:text-indent="-0.125in">
        <style:tab-stops/>
      </style:paragraph-properties>
    </style:style>
    <style:style style:name="T29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32" style:parent-style-name="DefaultParagraphFont" style:family="text">
      <style:text-properties style:font-name="Times New Roman" style:font-name-complex="Times New Roman" fo:font-size="12pt" style:font-size-asian="12pt" style:font-size-complex="12pt" fo:language="ru" fo:country="RU"/>
    </style:style>
    <style:style style:name="T29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934"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2935"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36" style:parent-style-name="Normal" style:family="paragraph">
      <style:paragraph-properties fo:text-align="justify" fo:margin-left="-0.0618in" fo:text-indent="-0.125in">
        <style:tab-stops/>
      </style:paragraph-properties>
    </style:style>
    <style:style style:name="T29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38" style:parent-style-name="DefaultParagraphFont" style:family="text">
      <style:text-properties style:font-name="Times New Roman" style:font-name-complex="Times New Roman" fo:font-size="12pt" style:font-size-asian="12pt" style:font-size-complex="12pt" fo:language="ru" fo:country="RU"/>
    </style:style>
    <style:style style:name="T29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40"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941" style:parent-style-name="Normal" style:family="paragraph">
      <style:paragraph-properties fo:text-align="justify"/>
    </style:style>
    <style:style style:name="T29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43" style:parent-style-name="DefaultParagraphFont" style:family="text">
      <style:text-properties style:font-name="Times New Roman" style:font-name-complex="Times New Roman" fo:font-size="12pt" style:font-size-asian="12pt" style:font-size-complex="12pt" fo:language="ru" fo:country="RU"/>
    </style:style>
    <style:style style:name="T2944" style:parent-style-name="DefaultParagraphFont" style:family="text">
      <style:text-properties style:font-name="Times New Roman" style:font-name-complex="Times New Roman" fo:font-size="12pt" style:font-size-asian="12pt" style:font-size-complex="12pt"/>
    </style:style>
    <style:style style:name="T2945" style:parent-style-name="DefaultParagraphFont" style:family="text">
      <style:text-properties style:font-name="Times New Roman" style:font-name-complex="Times New Roman" fo:font-size="12pt" style:font-size-asian="12pt" style:font-size-complex="12pt" fo:language="ru" fo:country="RU"/>
    </style:style>
    <style:style style:name="T2946" style:parent-style-name="DefaultParagraphFont" style:family="text">
      <style:text-properties style:font-name="Times New Roman" style:font-name-complex="Times New Roman" fo:font-size="12pt" style:font-size-asian="12pt" style:font-size-complex="12pt"/>
    </style:style>
    <style:style style:name="T2947" style:parent-style-name="DefaultParagraphFont" style:family="text">
      <style:text-properties style:font-name="Times New Roman" style:font-name-complex="Times New Roman" fo:font-size="12pt" style:font-size-asian="12pt" style:font-size-complex="12pt" fo:language="ru" fo:country="RU"/>
    </style:style>
    <style:style style:name="T2948" style:parent-style-name="DefaultParagraphFont" style:family="text">
      <style:text-properties style:font-name="Times New Roman" style:font-name-complex="Times New Roman" fo:font-size="12pt" style:font-size-asian="12pt" style:font-size-complex="12pt"/>
    </style:style>
    <style:style style:name="T2949" style:parent-style-name="DefaultParagraphFont" style:family="text">
      <style:text-properties style:font-name="Times New Roman" style:font-name-complex="Times New Roman" fo:font-size="12pt" style:font-size-asian="12pt" style:font-size-complex="12pt" fo:language="ru" fo:country="RU"/>
    </style:style>
    <style:style style:name="T2950" style:parent-style-name="DefaultParagraphFont" style:family="text">
      <style:text-properties style:font-name="Times New Roman" style:font-name-complex="Times New Roman" fo:font-size="12pt" style:font-size-asian="12pt" style:font-size-complex="12pt"/>
    </style:style>
    <style:style style:name="T2951" style:parent-style-name="DefaultParagraphFont" style:family="text">
      <style:text-properties style:font-name="Times New Roman" style:font-name-complex="Times New Roman" fo:font-size="12pt" style:font-size-asian="12pt" style:font-size-complex="12pt" fo:language="ru" fo:country="RU"/>
    </style:style>
    <style:style style:name="T2952" style:parent-style-name="DefaultParagraphFont" style:family="text">
      <style:text-properties style:font-name="Times New Roman" style:font-name-complex="Times New Roman" fo:font-size="12pt" style:font-size-asian="12pt" style:font-size-complex="12pt"/>
    </style:style>
    <style:style style:name="T2953" style:parent-style-name="DefaultParagraphFont" style:family="text">
      <style:text-properties style:font-name="Times New Roman" style:font-name-complex="Times New Roman" fo:font-size="12pt" style:font-size-asian="12pt" style:font-size-complex="12pt" fo:language="ru" fo:country="RU"/>
    </style:style>
    <style:style style:name="T2954" style:parent-style-name="DefaultParagraphFont" style:family="text">
      <style:text-properties style:font-name="Times New Roman" style:font-name-complex="Times New Roman" fo:font-size="12pt" style:font-size-asian="12pt" style:font-size-complex="12pt"/>
    </style:style>
    <style:style style:name="T2955" style:parent-style-name="DefaultParagraphFont" style:family="text">
      <style:text-properties style:font-name="Times New Roman" style:font-name-complex="Times New Roman" fo:font-size="12pt" style:font-size-asian="12pt" style:font-size-complex="12pt" fo:language="ru" fo:country="RU"/>
    </style:style>
    <style:style style:name="T2956" style:parent-style-name="DefaultParagraphFont" style:family="text">
      <style:text-properties style:font-name="Times New Roman" style:font-name-complex="Times New Roman" fo:font-size="12pt" style:font-size-asian="12pt" style:font-size-complex="12pt"/>
    </style:style>
    <style:style style:name="T2957" style:parent-style-name="DefaultParagraphFont" style:family="text">
      <style:text-properties style:font-name="Times New Roman" style:font-name-complex="Times New Roman" fo:font-size="12pt" style:font-size-asian="12pt" style:font-size-complex="12pt" fo:language="ru" fo:country="RU"/>
    </style:style>
    <style:style style:name="T2958" style:parent-style-name="DefaultParagraphFont" style:family="text">
      <style:text-properties style:font-name="Times New Roman" style:font-name-complex="Times New Roman" fo:font-size="12pt" style:font-size-asian="12pt" style:font-size-complex="12pt"/>
    </style:style>
    <style:style style:name="T2959" style:parent-style-name="DefaultParagraphFont" style:family="text">
      <style:text-properties style:font-name="Times New Roman" style:font-name-complex="Times New Roman" fo:font-size="12pt" style:font-size-asian="12pt" style:font-size-complex="12pt" fo:language="ru" fo:country="RU"/>
    </style:style>
    <style:style style:name="T2960" style:parent-style-name="DefaultParagraphFont" style:family="text">
      <style:text-properties style:font-name="Times New Roman" style:font-name-complex="Times New Roman" fo:font-size="12pt" style:font-size-asian="12pt" style:font-size-complex="12pt"/>
    </style:style>
    <style:style style:name="T2961" style:parent-style-name="DefaultParagraphFont" style:family="text">
      <style:text-properties style:font-name="Times New Roman" style:font-name-complex="Times New Roman" fo:font-size="12pt" style:font-size-asian="12pt" style:font-size-complex="12pt" fo:language="ru" fo:country="RU"/>
    </style:style>
    <style:style style:name="P2962" style:parent-style-name="Normal" style:family="paragraph">
      <style:paragraph-properties fo:text-align="justify"/>
    </style:style>
    <style:style style:name="T2963" style:parent-style-name="DefaultParagraphFont" style:family="text">
      <style:text-properties style:font-name="Times New Roman" style:font-name-complex="Times New Roman" fo:font-size="12pt" style:font-size-asian="12pt" style:font-size-complex="12pt" fo:language="ru" fo:country="RU"/>
    </style:style>
    <style:style style:name="P2964" style:parent-style-name="Normal" style:family="paragraph">
      <style:paragraph-properties fo:text-align="justify"/>
    </style:style>
    <style:style style:name="T29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66" style:parent-style-name="DefaultParagraphFont" style:family="text">
      <style:text-properties style:font-name="Times New Roman" style:font-name-complex="Times New Roman" fo:font-size="12pt" style:font-size-asian="12pt" style:font-size-complex="12pt" fo:language="ru" fo:country="RU"/>
    </style:style>
    <style:style style:name="P2967"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68" style:parent-style-name="Normal" style:family="paragraph">
      <style:paragraph-properties fo:text-align="justify" fo:margin-left="-0.0618in" fo:text-indent="-0.125in">
        <style:tab-stops/>
      </style:paragraph-properties>
    </style:style>
    <style:style style:name="T29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70"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971" style:parent-style-name="Normal" style:family="paragraph">
      <style:paragraph-properties fo:text-align="justify"/>
    </style:style>
    <style:style style:name="T29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73" style:parent-style-name="DefaultParagraphFont" style:family="text">
      <style:text-properties style:font-name="Times New Roman" style:font-name-complex="Times New Roman" fo:font-size="12pt" style:font-size-asian="12pt" style:font-size-complex="12pt" fo:language="ru" fo:country="RU"/>
    </style:style>
    <style:style style:name="P2974" style:parent-style-name="Normal" style:family="paragraph">
      <style:paragraph-properties fo:text-align="justify"/>
    </style:style>
    <style:style style:name="T2975" style:parent-style-name="DefaultParagraphFont" style:family="text">
      <style:text-properties style:font-name="Times New Roman" style:font-name-complex="Times New Roman" fo:font-size="12pt" style:font-size-asian="12pt" style:font-size-complex="12pt" fo:language="ru" fo:country="RU"/>
    </style:style>
    <style:style style:name="P2976" style:parent-style-name="Normal" style:family="paragraph">
      <style:paragraph-properties fo:text-align="justify"/>
    </style:style>
    <style:style style:name="T29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78" style:parent-style-name="DefaultParagraphFont" style:family="text">
      <style:text-properties style:font-name="Times New Roman" style:font-name-complex="Times New Roman" fo:font-size="12pt" style:font-size-asian="12pt" style:font-size-complex="12pt" fo:language="ru" fo:country="RU"/>
    </style:style>
    <style:style style:name="P2979"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fo:language="ru" fo:country="RU"/>
    </style:style>
    <style:style style:name="P2980" style:parent-style-name="Normal" style:family="paragraph">
      <style:paragraph-properties fo:text-align="justify" fo:margin-top="0.0395in" fo:margin-bottom="0.0395in" fo:text-indent="-0.125in"/>
    </style:style>
    <style:style style:name="T29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82" style:parent-style-name="Normal" style:family="paragraph">
      <style:paragraph-properties fo:text-align="justify" fo:margin-top="0.0395in" fo:margin-bottom="0.0395in" fo:text-indent="-0.125in"/>
      <style:text-properties style:font-name="Times New Roman" style:font-name-complex="Times New Roman" fo:font-size="12pt" style:font-size-asian="12pt" style:font-size-complex="12pt" fo:language="ru" fo:country="RU"/>
    </style:style>
    <style:style style:name="P2983" style:parent-style-name="Normal" style:family="paragraph">
      <style:paragraph-properties fo:text-align="justify" fo:margin-top="0.0395in" fo:margin-bottom="0.0395in"/>
    </style:style>
    <style:style style:name="T29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85" style:parent-style-name="DefaultParagraphFont" style:family="text">
      <style:text-properties style:font-name="Times New Roman" style:font-name-complex="Times New Roman" fo:font-size="12pt" style:font-size-asian="12pt" style:font-size-complex="12pt" fo:language="ru" fo:country="RU"/>
    </style:style>
    <style:style style:name="P2986" style:parent-style-name="Normal" style:family="paragraph">
      <style:paragraph-properties fo:text-align="justify" fo:margin-top="0.0395in" fo:margin-bottom="0.0395in" fo:text-indent="-0.125in"/>
      <style:text-properties style:font-name="Times New Roman" style:font-name-complex="Times New Roman" fo:font-size="12pt" style:font-size-asian="12pt" style:font-size-complex="12pt" fo:language="ru" fo:country="RU"/>
    </style:style>
    <style:style style:name="P2987" style:parent-style-name="Normal" style:family="paragraph">
      <style:paragraph-properties fo:text-align="justify" fo:margin-top="0.0395in" fo:margin-bottom="0.0395in" fo:text-indent="-0.125in"/>
    </style:style>
    <style:style style:name="T29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89" style:parent-style-name="Normal" style:family="paragraph">
      <style:paragraph-properties fo:text-align="justify" fo:margin-top="0.0395in" fo:margin-bottom="0.0395in" fo:text-indent="-0.125in"/>
      <style:text-properties style:font-name="Times New Roman" style:font-name-complex="Times New Roman" fo:font-size="12pt" style:font-size-asian="12pt" style:font-size-complex="12pt" fo:language="ru" fo:country="RU"/>
    </style:style>
    <style:style style:name="P2990" style:parent-style-name="Normal" style:family="paragraph">
      <style:paragraph-properties fo:text-align="justify" fo:margin-top="0.0395in" fo:margin-bottom="0.0395in"/>
    </style:style>
    <style:style style:name="T29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92" style:parent-style-name="DefaultParagraphFont" style:family="text">
      <style:text-properties style:font-name="Times New Roman" style:font-name-complex="Times New Roman" fo:font-size="12pt" style:font-size-asian="12pt" style:font-size-complex="12pt" fo:language="ru" fo:country="RU"/>
    </style:style>
    <style:style style:name="P2993" style:parent-style-name="Normal" style:family="paragraph">
      <style:paragraph-properties fo:text-align="justify" fo:margin-left="-0.0618in" fo:text-indent="-0.1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fo:language="ru" fo:country="RU"/>
    </style:style>
    <style:style style:name="P2994" style:parent-style-name="Normal" style:family="paragraph">
      <style:paragraph-properties fo:text-align="justify" fo:margin-left="-0.0618in" fo:text-indent="-0.125in">
        <style:tab-stops/>
      </style:paragraph-properties>
    </style:style>
    <style:style style:name="T299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2996" style:parent-style-name="DefaultParagraphFont" style:family="text">
      <style:text-properties style:font-name="Times New Roman" style:font-name-complex="Times New Roman" fo:font-size="12pt" style:font-size-asian="12pt" style:font-size-complex="12pt" fo:language="ru" fo:country="RU"/>
    </style:style>
    <style:style style:name="T29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2998"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2999" style:parent-style-name="Normal" style:family="paragraph">
      <style:paragraph-properties fo:text-align="justify"/>
    </style:style>
    <style:style style:name="T30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01" style:parent-style-name="DefaultParagraphFont" style:family="text">
      <style:text-properties style:font-name="Times New Roman" style:font-name-complex="Times New Roman" fo:font-size="12pt" style:font-size-asian="12pt" style:font-size-complex="12pt" fo:language="ru" fo:country="RU"/>
    </style:style>
    <style:style style:name="P3002" style:parent-style-name="Normal" style:family="paragraph">
      <style:paragraph-properties fo:text-align="justify"/>
    </style:style>
    <style:style style:name="T3003" style:parent-style-name="DefaultParagraphFont" style:family="text">
      <style:text-properties style:font-name="Times New Roman" style:font-name-complex="Times New Roman" fo:font-size="12pt" style:font-size-asian="12pt" style:font-size-complex="12pt" fo:language="ru" fo:country="RU"/>
    </style:style>
    <style:style style:name="P3004" style:parent-style-name="Normal" style:family="paragraph">
      <style:paragraph-properties fo:text-align="justify" fo:text-indent="-0.1868in"/>
      <style:text-properties style:font-name="Times New Roman" style:font-name-complex="Times New Roman" fo:font-size="12pt" style:font-size-asian="12pt" style:font-size-complex="12pt" fo:language="ru" fo:country="RU"/>
    </style:style>
    <style:style style:name="P3005" style:parent-style-name="Normal" style:family="paragraph">
      <style:paragraph-properties fo:text-align="justify" fo:text-indent="-0.1868in"/>
    </style:style>
    <style:style style:name="T30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07" style:parent-style-name="Normal" style:family="paragraph">
      <style:paragraph-properties fo:text-align="justify" fo:text-indent="-0.1868in"/>
      <style:text-properties style:font-name="Times New Roman" style:font-name-complex="Times New Roman" fo:font-weight="bold" style:font-weight-asian="bold" style:font-weight-complex="bold" fo:font-size="12pt" style:font-size-asian="12pt" style:font-size-complex="12pt" fo:language="ru" fo:country="RU"/>
    </style:style>
    <style:style style:name="P3008" style:parent-style-name="Normal" style:family="paragraph">
      <style:paragraph-properties fo:text-align="justify"/>
    </style:style>
    <style:style style:name="T30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10" style:parent-style-name="DefaultParagraphFont" style:family="text">
      <style:text-properties style:font-name="Times New Roman" style:font-name-complex="Times New Roman" fo:font-size="12pt" style:font-size-asian="12pt" style:font-size-complex="12pt" fo:language="ru" fo:country="RU"/>
    </style:style>
    <style:style style:name="P3011" style:parent-style-name="Normal" style:family="paragraph">
      <style:paragraph-properties fo:text-align="justify" fo:text-indent="-0.1868in"/>
      <style:text-properties style:font-name="Times New Roman" style:font-name-complex="Times New Roman" fo:font-size="12pt" style:font-size-asian="12pt" style:font-size-complex="12pt" fo:language="ru" fo:country="RU"/>
    </style:style>
    <style:style style:name="P3012" style:parent-style-name="Normal" style:family="paragraph">
      <style:paragraph-properties fo:text-align="justify" fo:text-indent="-0.1868in"/>
    </style:style>
    <style:style style:name="T30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14" style:parent-style-name="DefaultParagraphFont" style:family="text">
      <style:text-properties style:font-name="Times New Roman" style:font-name-complex="Times New Roman" fo:font-size="12pt" style:font-size-asian="12pt" style:font-size-complex="12pt" fo:language="ru" fo:country="RU"/>
    </style:style>
    <style:style style:name="T30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16" style:parent-style-name="Normal" style:family="paragraph">
      <style:paragraph-properties fo:text-align="justify" fo:text-indent="-0.1868in"/>
      <style:text-properties style:font-name="Times New Roman" style:font-name-complex="Times New Roman" fo:font-weight="bold" style:font-weight-asian="bold" style:font-weight-complex="bold" fo:font-size="12pt" style:font-size-asian="12pt" style:font-size-complex="12pt" fo:language="ru" fo:country="RU"/>
    </style:style>
    <style:style style:name="P3017" style:parent-style-name="Normal" style:family="paragraph">
      <style:paragraph-properties fo:text-align="justify"/>
    </style:style>
    <style:style style:name="T30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19" style:parent-style-name="DefaultParagraphFont" style:family="text">
      <style:text-properties style:font-name="Times New Roman" style:font-name-complex="Times New Roman" fo:font-size="12pt" style:font-size-asian="12pt" style:font-size-complex="12pt" fo:language="ru" fo:country="RU"/>
    </style:style>
    <style:style style:name="P3020" style:parent-style-name="Normal" style:family="paragraph">
      <style:paragraph-properties fo:text-align="justify" fo:text-indent="-0.1868in"/>
      <style:text-properties style:font-name="Times New Roman" style:font-name-complex="Times New Roman" fo:font-size="12pt" style:font-size-asian="12pt" style:font-size-complex="12pt" fo:language="ru" fo:country="RU"/>
    </style:style>
    <style:style style:name="P3021" style:parent-style-name="Normal" style:family="paragraph">
      <style:paragraph-properties fo:text-align="justify" fo:text-indent="-0.1868in"/>
    </style:style>
    <style:style style:name="T3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23" style:parent-style-name="DefaultParagraphFont" style:family="text">
      <style:text-properties style:font-name="Times New Roman" style:font-name-complex="Times New Roman" fo:font-size="12pt" style:font-size-asian="12pt" style:font-size-complex="12pt" fo:language="ru" fo:country="RU"/>
    </style:style>
    <style:style style:name="T30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25" style:parent-style-name="Normal" style:family="paragraph">
      <style:paragraph-properties fo:text-align="justify" fo:text-indent="-0.1868in"/>
      <style:text-properties style:font-name="Times New Roman" style:font-name-complex="Times New Roman" fo:font-size="12pt" style:font-size-asian="12pt" style:font-size-complex="12pt" fo:language="ru" fo:country="RU"/>
    </style:style>
    <style:style style:name="P3026" style:parent-style-name="Normal" style:family="paragraph">
      <style:paragraph-properties fo:text-align="justify"/>
    </style:style>
    <style:style style:name="T3027" style:parent-style-name="DefaultParagraphFont" style:family="text">
      <style:text-properties style:font-name="Times New Roman" style:font-name-complex="Times New Roman" fo:font-size="12pt" style:font-size-asian="12pt" style:font-size-complex="12pt" fo:language="ru" fo:country="RU"/>
    </style:style>
    <style:style style:name="P3028" style:parent-style-name="Normal" style:family="paragraph">
      <style:paragraph-properties fo:text-align="justify">
        <style:tab-stops>
          <style:tab-stop style:type="left" style:position="-0.0625in"/>
        </style:tab-stops>
      </style:paragraph-properties>
    </style:style>
    <style:style style:name="T3029" style:parent-style-name="DefaultParagraphFont" style:family="text">
      <style:text-properties style:font-name="Times New Roman" style:font-name-complex="Times New Roman" fo:font-size="12pt" style:font-size-asian="12pt" style:font-size-complex="12pt" fo:language="ru" fo:country="RU"/>
    </style:style>
    <style:style style:name="T3030" style:parent-style-name="DefaultParagraphFont" style:family="text">
      <style:text-properties style:font-name="Times New Roman" style:font-name-complex="Times New Roman" fo:font-size="12pt" style:font-size-asian="12pt" style:font-size-complex="12pt" fo:language="ru" fo:country="RU"/>
    </style:style>
    <style:style style:name="P3031" style:parent-style-name="Normal" style:family="paragraph">
      <style:paragraph-properties fo:text-align="justify"/>
    </style:style>
    <style:style style:name="T3032" style:parent-style-name="DefaultParagraphFont" style:family="text">
      <style:text-properties style:font-name="Times New Roman" style:font-name-complex="Times New Roman" fo:font-size="12pt" style:font-size-asian="12pt" style:font-size-complex="12pt" fo:language="ru" fo:country="RU"/>
    </style:style>
    <style:style style:name="P3033" style:parent-style-name="Normal" style:family="paragraph">
      <style:paragraph-properties fo:text-align="justify"/>
    </style:style>
    <style:style style:name="T3034" style:parent-style-name="DefaultParagraphFont" style:family="text">
      <style:text-properties style:font-name="Times New Roman" style:font-name-complex="Times New Roman" fo:font-size="12pt" style:font-size-asian="12pt" style:font-size-complex="12pt" fo:language="ru" fo:country="RU"/>
    </style:style>
    <style:style style:name="P3035"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36"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37" style:parent-style-name="Normal" style:family="paragraph">
      <style:paragraph-properties fo:text-align="justify" fo:margin-left="-0.0618in" fo:text-indent="-0.125in">
        <style:tab-stops/>
      </style:paragraph-properties>
    </style:style>
    <style:style style:name="T30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39"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40" style:parent-style-name="Normal" style:family="paragraph">
      <style:paragraph-properties fo:text-align="justify"/>
    </style:style>
    <style:style style:name="T30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42" style:parent-style-name="DefaultParagraphFont" style:family="text">
      <style:text-properties style:font-name="Times New Roman" style:font-name-complex="Times New Roman" fo:font-size="12pt" style:font-size-asian="12pt" style:font-size-complex="12pt" fo:language="ru" fo:country="RU"/>
    </style:style>
    <style:style style:name="T3043" style:parent-style-name="DefaultParagraphFont" style:family="text">
      <style:text-properties style:font-name="Times New Roman" style:font-name-complex="Times New Roman" fo:font-size="12pt" style:font-size-asian="12pt" style:font-size-complex="12pt"/>
    </style:style>
    <style:style style:name="T3044" style:parent-style-name="DefaultParagraphFont" style:family="text">
      <style:text-properties style:font-name="Times New Roman" style:font-name-complex="Times New Roman" fo:font-size="12pt" style:font-size-asian="12pt" style:font-size-complex="12pt" fo:language="ru" fo:country="RU"/>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font-size="12pt" style:font-size-asian="12pt" style:font-size-complex="12pt" fo:language="ru" fo:country="RU"/>
    </style:style>
    <style:style style:name="T3047" style:parent-style-name="DefaultParagraphFont" style:family="text">
      <style:text-properties style:font-name="Times New Roman" style:font-name-complex="Times New Roman" fo:font-size="12pt" style:font-size-asian="12pt" style:font-size-complex="12pt"/>
    </style:style>
    <style:style style:name="T3048" style:parent-style-name="DefaultParagraphFont" style:family="text">
      <style:text-properties style:font-name="Times New Roman" style:font-name-complex="Times New Roman" fo:font-size="12pt" style:font-size-asian="12pt" style:font-size-complex="12pt" fo:language="ru" fo:country="RU"/>
    </style:style>
    <style:style style:name="T30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50"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51" style:parent-style-name="Normal" style:family="paragraph">
      <style:paragraph-properties fo:text-align="justify" fo:margin-left="-0.0618in" fo:text-indent="-0.125in">
        <style:tab-stops/>
      </style:paragraph-properties>
    </style:style>
    <style:style style:name="T305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53" style:parent-style-name="Normal" style:family="paragraph">
      <style:paragraph-properties fo:text-align="justify" fo:margin-left="-0.0618in" fo:text-indent="-0.125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54" style:parent-style-name="Normal" style:family="paragraph">
      <style:paragraph-properties fo:text-align="justify"/>
    </style:style>
    <style:style style:name="T30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56" style:parent-style-name="DefaultParagraphFont" style:family="text">
      <style:text-properties style:font-name="Times New Roman" style:font-name-complex="Times New Roman" fo:font-size="12pt" style:font-size-asian="12pt" style:font-size-complex="12pt" fo:language="ru" fo:country="RU"/>
    </style:style>
    <style:style style:name="P3057" style:parent-style-name="Normal" style:family="paragraph">
      <style:paragraph-properties fo:text-align="justify"/>
    </style:style>
    <style:style style:name="T3058" style:parent-style-name="DefaultParagraphFont" style:family="text">
      <style:text-properties style:font-name="Times New Roman" style:font-name-complex="Times New Roman" fo:font-size="12pt" style:font-size-asian="12pt" style:font-size-complex="12pt" fo:language="ru" fo:country="RU"/>
    </style:style>
    <style:style style:name="P3059" style:parent-style-name="Normal" style:family="paragraph">
      <style:paragraph-properties fo:text-align="justify" fo:margin-left="-0.1868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3060" style:parent-style-name="Normal" style:family="paragraph">
      <style:paragraph-properties fo:text-align="justify" fo:margin-left="-0.0618in" fo:text-indent="-0.0618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style>
    <style:style style:name="P3061" style:parent-style-name="Normal" style:family="paragraph">
      <style:paragraph-properties fo:text-align="justify" fo:margin-left="-0.0618in" fo:text-indent="-0.0618in">
        <style:tab-stops>
          <style:tab-stop style:type="left" style:position="1.7493in"/>
        </style:tab-stops>
      </style:paragraph-properties>
    </style:style>
    <style:style style:name="T30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63"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64" style:parent-style-name="Normal" style:family="paragraph">
      <style:paragraph-properties fo:text-align="justify">
        <style:tab-stops>
          <style:tab-stop style:type="left" style:position="1.6875in"/>
        </style:tab-stops>
      </style:paragraph-properties>
    </style:style>
    <style:style style:name="T30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3066" style:parent-style-name="DefaultParagraphFont" style:family="text">
      <style:text-properties style:font-name="Times New Roman" style:font-name-complex="Times New Roman" fo:font-size="12pt" style:font-size-asian="12pt" style:font-size-complex="12pt" fo:language="ru" fo:country="RU"/>
    </style:style>
    <style:style style:name="P3067" style:parent-style-name="Normal" style:family="paragraph">
      <style:paragraph-properties fo:text-align="justify">
        <style:tab-stops>
          <style:tab-stop style:type="left" style:position="1.6875in"/>
        </style:tab-stops>
      </style:paragraph-properties>
    </style:style>
    <style:style style:name="T3068" style:parent-style-name="DefaultParagraphFont" style:family="text">
      <style:text-properties style:font-name="Times New Roman" style:font-name-complex="Times New Roman" fo:font-size="12pt" style:font-size-asian="12pt" style:font-size-complex="12pt" fo:language="ru" fo:country="RU"/>
    </style:style>
    <style:style style:name="P3069" style:parent-style-name="Normal" style:family="paragraph">
      <style:paragraph-properties fo:text-align="justify">
        <style:tab-stops>
          <style:tab-stop style:type="left" style:position="1.6875in"/>
        </style:tab-stops>
      </style:paragraph-properties>
    </style:style>
    <style:style style:name="T3070" style:parent-style-name="DefaultParagraphFont" style:family="text">
      <style:text-properties style:font-name="Times New Roman" style:font-name-complex="Times New Roman" fo:font-size="12pt" style:font-size-asian="12pt" style:font-size-complex="12pt" fo:language="ru" fo:country="RU"/>
    </style:style>
    <style:style style:name="P3071" style:parent-style-name="Normal" style:family="paragraph">
      <style:paragraph-properties fo:text-align="justify">
        <style:tab-stops>
          <style:tab-stop style:type="left" style:position="1.6875in"/>
        </style:tab-stops>
      </style:paragraph-properties>
    </style:style>
    <style:style style:name="T3072" style:parent-style-name="DefaultParagraphFont" style:family="text">
      <style:text-properties style:font-name="Times New Roman" style:font-name-complex="Times New Roman" fo:font-size="12pt" style:font-size-asian="12pt" style:font-size-complex="12pt" fo:language="ru" fo:country="RU"/>
    </style:style>
    <style:style style:name="P3073" style:parent-style-name="Normal" style:family="paragraph">
      <style:paragraph-properties fo:text-align="justify">
        <style:tab-stops>
          <style:tab-stop style:type="left" style:position="1.6875in"/>
        </style:tab-stops>
      </style:paragraph-properties>
    </style:style>
    <style:style style:name="T3074" style:parent-style-name="DefaultParagraphFont" style:family="text">
      <style:text-properties style:font-name="Times New Roman" style:font-name-complex="Times New Roman" fo:font-size="12pt" style:font-size-asian="12pt" style:font-size-complex="12pt" fo:language="ru" fo:country="RU"/>
    </style:style>
    <style:style style:name="T3075" style:parent-style-name="DefaultParagraphFont" style:family="text">
      <style:text-properties style:font-name="Times New Roman" style:font-name-complex="Times New Roman" fo:font-size="12pt" style:font-size-asian="12pt" style:font-size-complex="12pt" fo:language="ru" fo:country="RU"/>
    </style:style>
    <style:style style:name="P3076"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77"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78" style:parent-style-name="Normal" style:family="paragraph">
      <style:paragraph-properties fo:text-align="justify" fo:margin-left="-0.0618in" fo:text-indent="-0.0618in">
        <style:tab-stops>
          <style:tab-stop style:type="left" style:position="1.7493in"/>
        </style:tab-stops>
      </style:paragraph-properties>
    </style:style>
    <style:style style:name="T30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080"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081" style:parent-style-name="Normal" style:family="paragraph">
      <style:paragraph-properties fo:text-align="justify" fo:margin-left="-0.0618in" fo:text-indent="-0.0618in">
        <style:tab-stops>
          <style:tab-stop style:type="left" style:position="1.7493in"/>
        </style:tab-stops>
      </style:paragraph-properties>
    </style:style>
    <style:style style:name="T3082" style:parent-style-name="DefaultParagraphFont" style:family="text">
      <style:text-properties style:font-name="Times New Roman" style:font-name-complex="Times New Roman" fo:font-size="12pt" style:font-size-asian="12pt" style:font-size-complex="12pt" fo:language="ru" fo:country="RU"/>
    </style:style>
    <style:style style:name="P3083" style:parent-style-name="Normal" style:family="paragraph">
      <style:paragraph-properties fo:text-align="justify" fo:margin-left="-0.0618in" fo:text-indent="-0.0618in">
        <style:tab-stops>
          <style:tab-stop style:type="left" style:position="1.7493in"/>
        </style:tab-stops>
      </style:paragraph-properties>
    </style:style>
    <style:style style:name="T3084" style:parent-style-name="DefaultParagraphFont" style:family="text">
      <style:text-properties style:font-name="Times New Roman" style:font-name-complex="Times New Roman" fo:font-size="12pt" style:font-size-asian="12pt" style:font-size-complex="12pt" fo:language="ru" fo:country="RU"/>
    </style:style>
    <style:style style:name="P3085"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086" style:parent-style-name="Normal" style:family="paragraph">
      <style:paragraph-properties fo:text-align="justify" fo:margin-left="-0.0618in" fo:text-indent="-0.0618in">
        <style:tab-stops>
          <style:tab-stop style:type="left" style:position="1.7493in"/>
        </style:tab-stops>
      </style:paragraph-properties>
    </style:style>
    <style:style style:name="T3087" style:parent-style-name="DefaultParagraphFont" style:family="text">
      <style:text-properties style:font-name="Times New Roman" style:font-name-complex="Times New Roman" fo:font-size="12pt" style:font-size-asian="12pt" style:font-size-complex="12pt" fo:language="ru" fo:country="RU"/>
    </style:style>
    <style:style style:name="P3088"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089" style:parent-style-name="Normal" style:family="paragraph">
      <style:paragraph-properties fo:text-align="justify" fo:margin-left="-0.0618in" fo:text-indent="-0.0618in">
        <style:tab-stops>
          <style:tab-stop style:type="left" style:position="1.7493in"/>
        </style:tab-stops>
      </style:paragraph-properties>
    </style:style>
    <style:style style:name="T3090" style:parent-style-name="DefaultParagraphFont" style:family="text">
      <style:text-properties style:font-name="Times New Roman" style:font-name-complex="Times New Roman" fo:font-size="12pt" style:font-size-asian="12pt" style:font-size-complex="12pt" fo:language="ru" fo:country="RU"/>
    </style:style>
    <style:style style:name="P3091"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092" style:parent-style-name="Normal" style:family="paragraph">
      <style:paragraph-properties fo:text-align="justify" fo:margin-left="-0.0618in" fo:text-indent="-0.0618in">
        <style:tab-stops>
          <style:tab-stop style:type="left" style:position="1.7493in"/>
        </style:tab-stops>
      </style:paragraph-properties>
    </style:style>
    <style:style style:name="T3093" style:parent-style-name="DefaultParagraphFont" style:family="text">
      <style:text-properties style:font-name="Times New Roman" style:font-name-complex="Times New Roman" fo:font-size="12pt" style:font-size-asian="12pt" style:font-size-complex="12pt" fo:language="ru" fo:country="RU"/>
    </style:style>
    <style:style style:name="P3094"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095" style:parent-style-name="Normal" style:family="paragraph">
      <style:paragraph-properties fo:text-align="justify" fo:margin-left="-0.0618in" fo:text-indent="-0.0618in">
        <style:tab-stops>
          <style:tab-stop style:type="left" style:position="1.7493in"/>
        </style:tab-stops>
      </style:paragraph-properties>
    </style:style>
    <style:style style:name="T3096" style:parent-style-name="DefaultParagraphFont" style:family="text">
      <style:text-properties style:font-name="Times New Roman" style:font-name-complex="Times New Roman" fo:font-size="12pt" style:font-size-asian="12pt" style:font-size-complex="12pt" fo:language="ru" fo:country="RU"/>
    </style:style>
    <style:style style:name="P3097"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098" style:parent-style-name="Normal" style:family="paragraph">
      <style:paragraph-properties fo:text-align="justify" fo:margin-left="-0.0618in" fo:text-indent="-0.0618in">
        <style:tab-stops>
          <style:tab-stop style:type="left" style:position="1.7493in"/>
        </style:tab-stops>
      </style:paragraph-properties>
    </style:style>
    <style:style style:name="T3099" style:parent-style-name="DefaultParagraphFont" style:family="text">
      <style:text-properties style:font-name="Times New Roman" style:font-name-complex="Times New Roman" fo:font-size="12pt" style:font-size-asian="12pt" style:font-size-complex="12pt" fo:language="ru" fo:country="RU"/>
    </style:style>
    <style:style style:name="P3100" style:parent-style-name="Normal" style:family="paragraph">
      <style:paragraph-properties fo:text-align="justify" fo:margin-left="-0.0618in" fo:text-indent="-0.0618in">
        <style:tab-stops>
          <style:tab-stop style:type="left" style:position="1.7493in"/>
        </style:tab-stops>
      </style:paragraph-properties>
    </style:style>
    <style:style style:name="T3101" style:parent-style-name="DefaultParagraphFont" style:family="text">
      <style:text-properties style:font-name="Times New Roman" style:font-name-complex="Times New Roman" fo:font-size="12pt" style:font-size-asian="12pt" style:font-size-complex="12pt" fo:language="ru" fo:country="RU"/>
    </style:style>
    <style:style style:name="P3102" style:parent-style-name="Normal" style:family="paragraph">
      <style:paragraph-properties fo:text-align="justify" fo:margin-left="-0.0618in" fo:text-indent="-0.0618in">
        <style:tab-stops>
          <style:tab-stop style:type="left" style:position="1.7493in"/>
        </style:tab-stops>
      </style:paragraph-properties>
    </style:style>
    <style:style style:name="T3103" style:parent-style-name="DefaultParagraphFont" style:family="text">
      <style:text-properties style:font-name="Times New Roman" style:font-name-complex="Times New Roman" fo:font-size="12pt" style:font-size-asian="12pt" style:font-size-complex="12pt" fo:language="ru" fo:country="RU"/>
    </style:style>
    <style:style style:name="P3104" style:parent-style-name="Normal" style:family="paragraph">
      <style:paragraph-properties fo:text-align="justify" fo:margin-left="-0.0618in" fo:text-indent="-0.0618in">
        <style:tab-stops>
          <style:tab-stop style:type="left" style:position="1.7493in"/>
        </style:tab-stops>
      </style:paragraph-properties>
    </style:style>
    <style:style style:name="T3105" style:parent-style-name="DefaultParagraphFont" style:family="text">
      <style:text-properties style:font-name="Times New Roman" style:font-name-complex="Times New Roman" fo:font-size="12pt" style:font-size-asian="12pt" style:font-size-complex="12pt" fo:language="ru" fo:country="RU"/>
    </style:style>
    <style:style style:name="T3106" style:parent-style-name="DefaultParagraphFont" style:family="text">
      <style:text-properties style:font-name="Times New Roman" style:font-name-complex="Times New Roman" fo:font-size="12pt" style:font-size-asian="12pt" style:font-size-complex="12pt" fo:language="ru" fo:country="RU"/>
    </style:style>
    <style:style style:name="P3107" style:parent-style-name="Normal" style:family="paragraph">
      <style:paragraph-properties fo:text-align="justify" fo:margin-left="-0.0618in" fo:text-indent="-0.0618in">
        <style:tab-stops>
          <style:tab-stop style:type="left" style:position="1.7493in"/>
        </style:tab-stops>
      </style:paragraph-properties>
    </style:style>
    <style:style style:name="T3108" style:parent-style-name="DefaultParagraphFont" style:family="text">
      <style:text-properties style:font-name="Times New Roman" style:font-name-complex="Times New Roman" fo:font-size="12pt" style:font-size-asian="12pt" style:font-size-complex="12pt" fo:language="ru" fo:country="RU"/>
    </style:style>
    <style:style style:name="P3109" style:parent-style-name="Normal" style:family="paragraph">
      <style:paragraph-properties fo:text-align="justify" fo:margin-left="-0.0618in" fo:text-indent="-0.0618in">
        <style:tab-stops>
          <style:tab-stop style:type="left" style:position="1.7493in"/>
        </style:tab-stops>
      </style:paragraph-properties>
    </style:style>
    <style:style style:name="T3110" style:parent-style-name="DefaultParagraphFont" style:family="text">
      <style:text-properties style:font-name="Times New Roman" style:font-name-complex="Times New Roman" fo:font-size="12pt" style:font-size-asian="12pt" style:font-size-complex="12pt" fo:language="ru" fo:country="RU"/>
    </style:style>
    <style:style style:name="P3111" style:parent-style-name="Normal" style:family="paragraph">
      <style:paragraph-properties fo:text-align="justify">
        <style:tab-stops>
          <style:tab-stop style:type="left" style:position="1.6875in"/>
        </style:tab-stops>
      </style:paragraph-properties>
      <style:text-properties style:font-name="Times New Roman" style:font-name-complex="Times New Roman" fo:font-size="12pt" style:font-size-asian="12pt" style:font-size-complex="12pt" fo:language="ru" fo:country="RU"/>
    </style:style>
    <style:style style:name="P3112" style:parent-style-name="Normal" style:family="paragraph">
      <style:paragraph-properties fo:text-align="justify" fo:margin-left="-0.0618in" fo:text-indent="-0.0618in">
        <style:tab-stops>
          <style:tab-stop style:type="left" style:position="1.7493in"/>
        </style:tab-stops>
      </style:paragraph-properties>
    </style:style>
    <style:style style:name="T3113" style:parent-style-name="DefaultParagraphFont" style:family="text">
      <style:text-properties style:font-name="Times New Roman" style:font-name-complex="Times New Roman" fo:font-size="12pt" style:font-size-asian="12pt" style:font-size-complex="12pt" fo:language="ru" fo:country="RU"/>
    </style:style>
    <style:style style:name="P3114"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115" style:parent-style-name="Normal" style:family="paragraph">
      <style:paragraph-properties fo:text-align="justify" fo:margin-left="-0.0618in" fo:text-indent="-0.0618in">
        <style:tab-stops>
          <style:tab-stop style:type="left" style:position="1.7493in"/>
        </style:tab-stops>
      </style:paragraph-properties>
    </style:style>
    <style:style style:name="T3116" style:parent-style-name="DefaultParagraphFont" style:family="text">
      <style:text-properties style:font-name="Times New Roman" style:font-name-complex="Times New Roman" fo:font-size="12pt" style:font-size-asian="12pt" style:font-size-complex="12pt" fo:language="ru" fo:country="RU"/>
    </style:style>
    <style:style style:name="P3117" style:parent-style-name="Normal" style:family="paragraph">
      <style:paragraph-properties fo:text-align="justify" fo:margin-left="-0.0618in" fo:text-indent="-0.0618in">
        <style:tab-stops>
          <style:tab-stop style:type="left" style:position="1.7493in"/>
        </style:tab-stops>
      </style:paragraph-properties>
    </style:style>
    <style:style style:name="T3118" style:parent-style-name="DefaultParagraphFont" style:family="text">
      <style:text-properties style:font-name="Times New Roman" style:font-name-complex="Times New Roman" fo:font-size="12pt" style:font-size-asian="12pt" style:font-size-complex="12pt" fo:language="ru" fo:country="RU"/>
    </style:style>
    <style:style style:name="P3119" style:parent-style-name="Normal" style:family="paragraph">
      <style:paragraph-properties fo:text-align="justify" fo:margin-left="-0.0618in" fo:text-indent="-0.0618in">
        <style:tab-stops>
          <style:tab-stop style:type="left" style:position="1.7493in"/>
        </style:tab-stops>
      </style:paragraph-properties>
    </style:style>
    <style:style style:name="T3120" style:parent-style-name="DefaultParagraphFont" style:family="text">
      <style:text-properties style:font-name="Times New Roman" style:font-name-complex="Times New Roman" fo:font-size="12pt" style:font-size-asian="12pt" style:font-size-complex="12pt" fo:language="ru" fo:country="RU"/>
    </style:style>
    <style:style style:name="P3121"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size="12pt" style:font-size-asian="12pt" style:font-size-complex="12pt" fo:language="ru" fo:country="RU"/>
    </style:style>
    <style:style style:name="P3122" style:parent-style-name="Normal" style:family="paragraph">
      <style:paragraph-properties fo:text-align="justify" fo:margin-left="-0.0618in" fo:text-indent="-0.0618in">
        <style:tab-stops>
          <style:tab-stop style:type="left" style:position="1.7493in"/>
        </style:tab-stops>
      </style:paragraph-properties>
    </style:style>
    <style:style style:name="T3123" style:parent-style-name="DefaultParagraphFont" style:family="text">
      <style:text-properties style:font-name="Times New Roman" style:font-name-complex="Times New Roman" fo:font-size="12pt" style:font-size-asian="12pt" style:font-size-complex="12pt" fo:language="ru" fo:country="RU"/>
    </style:style>
    <style:style style:name="P3124"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125" style:parent-style-name="Normal" style:family="paragraph">
      <style:paragraph-properties fo:text-align="justify" fo:margin-left="-0.0618in" fo:text-indent="-0.0618in">
        <style:tab-stops>
          <style:tab-stop style:type="left" style:position="1.7493in"/>
        </style:tab-stops>
      </style:paragraph-properties>
    </style:style>
    <style:style style:name="T31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127" style:parent-style-name="Normal" style:family="paragraph">
      <style:paragraph-properties fo:text-align="justify" fo:margin-left="-0.0618in" fo:text-indent="-0.0618in">
        <style:tab-stops>
          <style:tab-stop style:type="left" style:position="1.7493in"/>
        </style:tab-stops>
      </style:paragraph-properties>
      <style:text-properties style:font-name="Times New Roman" style:font-name-complex="Times New Roman" fo:font-weight="bold" style:font-weight-asian="bold" style:font-weight-complex="bold" fo:font-size="12pt" style:font-size-asian="12pt" style:font-size-complex="12pt" fo:language="ru" fo:country="RU"/>
    </style:style>
    <style:style style:name="P3128" style:parent-style-name="Normal" style:family="paragraph">
      <style:paragraph-properties fo:text-align="justify" fo:margin-left="-0.0618in" fo:text-indent="-0.0618in">
        <style:tab-stops>
          <style:tab-stop style:type="left" style:position="1.7493in"/>
        </style:tab-stops>
      </style:paragraph-properties>
    </style:style>
    <style:style style:name="T3129" style:parent-style-name="DefaultParagraphFont" style:family="text">
      <style:text-properties style:font-name="Times New Roman" style:font-name-complex="Times New Roman" fo:font-size="12pt" style:font-size-asian="12pt" style:font-size-complex="12pt" fo:language="ru" fo:country="RU"/>
    </style:style>
    <style:style style:name="T3130" style:parent-style-name="DefaultParagraphFont" style:family="text">
      <style:text-properties style:font-name="Times New Roman" style:font-name-complex="Times New Roman" fo:font-size="12pt" style:font-size-asian="12pt" style:font-size-complex="12pt"/>
    </style:style>
    <style:style style:name="T3131" style:parent-style-name="DefaultParagraphFont" style:family="text">
      <style:text-properties style:font-name="Times New Roman" style:font-name-complex="Times New Roman" fo:font-size="12pt" style:font-size-asian="12pt" style:font-size-complex="12pt" fo:language="ru" fo:country="RU"/>
    </style:style>
    <style:style style:name="P3132" style:parent-style-name="Normal" style:family="paragraph">
      <style:paragraph-properties fo:text-align="justify" fo:margin-left="-0.0618in" fo:text-indent="-0.0618in">
        <style:tab-stops>
          <style:tab-stop style:type="left" style:position="1.7493in"/>
        </style:tab-stops>
      </style:paragraph-properties>
    </style:style>
    <style:style style:name="T3133" style:parent-style-name="DefaultParagraphFont" style:family="text">
      <style:text-properties style:font-name="Times New Roman" style:font-name-complex="Times New Roman" fo:font-size="12pt" style:font-size-asian="12pt" style:font-size-complex="12pt" fo:language="ru" fo:country="RU"/>
    </style:style>
    <style:style style:name="T3134" style:parent-style-name="DefaultParagraphFont" style:family="text">
      <style:text-properties style:font-name="Times New Roman" style:font-name-complex="Times New Roman" fo:font-size="12pt" style:font-size-asian="12pt" style:font-size-complex="12pt"/>
    </style:style>
    <style:style style:name="T3135" style:parent-style-name="DefaultParagraphFont" style:family="text">
      <style:text-properties style:font-name="Times New Roman" style:font-name-complex="Times New Roman" fo:font-size="12pt" style:font-size-asian="12pt" style:font-size-complex="12pt" fo:language="ru" fo:country="RU"/>
    </style:style>
    <style:style style:name="P3136" style:parent-style-name="Normal" style:family="paragraph">
      <style:paragraph-properties fo:text-align="justify" fo:margin-left="-0.0618in" fo:text-indent="-0.0618in">
        <style:tab-stops>
          <style:tab-stop style:type="left" style:position="1.7493in"/>
        </style:tab-stops>
      </style:paragraph-properties>
    </style:style>
    <style:style style:name="T3137" style:parent-style-name="DefaultParagraphFont" style:family="text">
      <style:text-properties style:font-name="Times New Roman" style:font-name-complex="Times New Roman" fo:font-size="12pt" style:font-size-asian="12pt" style:font-size-complex="12pt" fo:language="ru" fo:country="RU"/>
    </style:style>
    <style:style style:name="P3138" style:parent-style-name="Normal" style:family="paragraph">
      <style:paragraph-properties fo:text-align="justify" fo:margin-left="-0.0618in" fo:text-indent="-0.0618in">
        <style:tab-stops>
          <style:tab-stop style:type="left" style:position="1.7493in"/>
        </style:tab-stops>
      </style:paragraph-properties>
    </style:style>
    <style:style style:name="T3139" style:parent-style-name="DefaultParagraphFont" style:family="text">
      <style:text-properties style:font-name="Times New Roman" style:font-name-complex="Times New Roman" fo:font-size="12pt" style:font-size-asian="12pt" style:font-size-complex="12pt" fo:language="ru" fo:country="RU"/>
    </style:style>
    <style:style style:name="P3140" style:parent-style-name="Normal" style:family="paragraph">
      <style:paragraph-properties fo:text-align="justify" fo:margin-left="-0.0618in" fo:text-indent="-0.0618in">
        <style:tab-stops>
          <style:tab-stop style:type="left" style:position="1.7493in"/>
        </style:tab-stops>
      </style:paragraph-properties>
    </style:style>
    <style:style style:name="T3141" style:parent-style-name="DefaultParagraphFont" style:family="text">
      <style:text-properties style:font-name="Times New Roman" style:font-name-complex="Times New Roman" fo:font-size="12pt" style:font-size-asian="12pt" style:font-size-complex="12pt" fo:language="ru" fo:country="RU"/>
    </style:style>
    <style:style style:name="P3142" style:parent-style-name="Normal" style:family="paragraph">
      <style:paragraph-properties fo:text-align="justify" fo:margin-left="-0.0618in" fo:text-indent="-0.0618in">
        <style:tab-stops>
          <style:tab-stop style:type="left" style:position="1.7493in"/>
        </style:tab-stops>
      </style:paragraph-properties>
    </style:style>
    <style:style style:name="T3143" style:parent-style-name="DefaultParagraphFont" style:family="text">
      <style:text-properties style:font-name="Times New Roman" style:font-name-complex="Times New Roman" fo:font-size="12pt" style:font-size-asian="12pt" style:font-size-complex="12pt" fo:language="ru" fo:country="RU"/>
    </style:style>
    <style:style style:name="P3144" style:parent-style-name="Normal" style:family="paragraph">
      <style:paragraph-properties fo:text-align="justify" fo:margin-left="-0.0618in" fo:text-indent="-0.0618in">
        <style:tab-stops>
          <style:tab-stop style:type="left" style:position="1.7493in"/>
        </style:tab-stops>
      </style:paragraph-properties>
    </style:style>
    <style:style style:name="T3145" style:parent-style-name="DefaultParagraphFont" style:family="text">
      <style:text-properties style:font-name="Times New Roman" style:font-name-complex="Times New Roman" fo:font-size="12pt" style:font-size-asian="12pt" style:font-size-complex="12pt" fo:language="ru" fo:country="RU"/>
    </style:style>
    <style:style style:name="P3146" style:parent-style-name="Normal" style:family="paragraph">
      <style:paragraph-properties fo:text-align="justify" fo:margin-left="-0.0618in" fo:text-indent="-0.0618in">
        <style:tab-stops>
          <style:tab-stop style:type="left" style:position="1.7493in"/>
        </style:tab-stops>
      </style:paragraph-properties>
    </style:style>
    <style:style style:name="T3147" style:parent-style-name="DefaultParagraphFont" style:family="text">
      <style:text-properties style:font-name="Times New Roman" style:font-name-complex="Times New Roman" fo:font-size="12pt" style:font-size-asian="12pt" style:font-size-complex="12pt" fo:language="ru" fo:country="RU"/>
    </style:style>
    <style:style style:name="P3148" style:parent-style-name="Normal" style:family="paragraph">
      <style:paragraph-properties fo:text-align="justify" fo:margin-left="-0.0618in" fo:text-indent="-0.0618in">
        <style:tab-stops>
          <style:tab-stop style:type="left" style:position="1.7493in"/>
        </style:tab-stops>
      </style:paragraph-properties>
    </style:style>
    <style:style style:name="T3149" style:parent-style-name="DefaultParagraphFont" style:family="text">
      <style:text-properties style:font-name="Times New Roman" style:font-name-complex="Times New Roman" fo:font-size="12pt" style:font-size-asian="12pt" style:font-size-complex="12pt" fo:language="ru" fo:country="RU"/>
    </style:style>
    <style:style style:name="P3150" style:parent-style-name="Normal" style:family="paragraph">
      <style:paragraph-properties fo:text-align="justify" fo:margin-left="-0.0618in" fo:text-indent="-0.0618in">
        <style:tab-stops>
          <style:tab-stop style:type="left" style:position="1.7493in"/>
        </style:tab-stops>
      </style:paragraph-properties>
    </style:style>
    <style:style style:name="T3151" style:parent-style-name="DefaultParagraphFont" style:family="text">
      <style:text-properties style:font-name="Times New Roman" style:font-name-complex="Times New Roman" fo:font-size="12pt" style:font-size-asian="12pt" style:font-size-complex="12pt" fo:language="ru" fo:country="RU"/>
    </style:style>
    <style:style style:name="T3152" style:parent-style-name="DefaultParagraphFont" style:family="text">
      <style:text-properties style:font-name="Times New Roman" style:font-name-complex="Times New Roman" fo:font-size="12pt" style:font-size-asian="12pt" style:font-size-complex="12pt"/>
    </style:style>
    <style:style style:name="T3153" style:parent-style-name="DefaultParagraphFont" style:family="text">
      <style:text-properties style:font-name="Times New Roman" style:font-name-complex="Times New Roman" fo:font-size="12pt" style:font-size-asian="12pt" style:font-size-complex="12pt" fo:language="ru" fo:country="RU"/>
    </style:style>
    <style:style style:name="T3154" style:parent-style-name="DefaultParagraphFont" style:family="text">
      <style:text-properties style:font-name="Times New Roman" style:font-name-complex="Times New Roman" fo:font-size="12pt" style:font-size-asian="12pt" style:font-size-complex="12pt"/>
    </style:style>
    <style:style style:name="T3155" style:parent-style-name="DefaultParagraphFont" style:family="text">
      <style:text-properties style:font-name="Times New Roman" style:font-name-complex="Times New Roman" fo:font-size="12pt" style:font-size-asian="12pt" style:font-size-complex="12pt" fo:language="ru" fo:country="RU"/>
    </style:style>
    <style:style style:name="P3156" style:parent-style-name="Normal" style:family="paragraph">
      <style:paragraph-properties fo:text-align="justify" fo:margin-left="-0.0618in" fo:text-indent="-0.0618in">
        <style:tab-stops>
          <style:tab-stop style:type="left" style:position="1.7493in"/>
        </style:tab-stops>
      </style:paragraph-properties>
    </style:style>
    <style:style style:name="T3157" style:parent-style-name="DefaultParagraphFont" style:family="text">
      <style:text-properties style:font-name="Times New Roman" style:font-name-complex="Times New Roman" fo:font-size="12pt" style:font-size-asian="12pt" style:font-size-complex="12pt" fo:language="ru" fo:country="RU"/>
    </style:style>
    <style:style style:name="T3158" style:parent-style-name="DefaultParagraphFont" style:family="text">
      <style:text-properties style:font-name="Times New Roman" style:font-name-complex="Times New Roman" fo:font-size="12pt" style:font-size-asian="12pt" style:font-size-complex="12pt"/>
    </style:style>
    <style:style style:name="T3159" style:parent-style-name="DefaultParagraphFont" style:family="text">
      <style:text-properties style:font-name="Times New Roman" style:font-name-complex="Times New Roman" fo:font-size="12pt" style:font-size-asian="12pt" style:font-size-complex="12pt" fo:language="ru" fo:country="RU"/>
    </style:style>
    <style:style style:name="P3160" style:parent-style-name="Normal" style:family="paragraph">
      <style:paragraph-properties fo:text-align="justify" fo:margin-left="-0.0618in" fo:text-indent="-0.0618in">
        <style:tab-stops>
          <style:tab-stop style:type="left" style:position="1.7493in"/>
        </style:tab-stops>
      </style:paragraph-properties>
    </style:style>
    <style:style style:name="T3161" style:parent-style-name="DefaultParagraphFont" style:family="text">
      <style:text-properties style:font-name="Times New Roman" style:font-name-complex="Times New Roman" fo:font-size="12pt" style:font-size-asian="12pt" style:font-size-complex="12pt" fo:language="ru" fo:country="RU"/>
    </style:style>
    <style:style style:name="P3162" style:parent-style-name="Normal" style:family="paragraph">
      <style:paragraph-properties fo:text-align="justify" fo:margin-left="-0.0618in" fo:text-indent="-0.0618in">
        <style:tab-stops>
          <style:tab-stop style:type="left" style:position="1.7493in"/>
        </style:tab-stops>
      </style:paragraph-properties>
    </style:style>
    <style:style style:name="T3163" style:parent-style-name="DefaultParagraphFont" style:family="text">
      <style:text-properties style:font-name="Times New Roman" style:font-name-complex="Times New Roman" fo:font-size="12pt" style:font-size-asian="12pt" style:font-size-complex="12pt" fo:language="ru" fo:country="RU"/>
    </style:style>
    <style:style style:name="P3164" style:parent-style-name="Normal" style:family="paragraph">
      <style:paragraph-properties fo:text-align="justify" fo:margin-left="-0.0618in" fo:text-indent="-0.0618in">
        <style:tab-stops>
          <style:tab-stop style:type="left" style:position="1.7493in"/>
        </style:tab-stops>
      </style:paragraph-properties>
    </style:style>
    <style:style style:name="T3165" style:parent-style-name="DefaultParagraphFont" style:family="text">
      <style:text-properties style:font-name="Times New Roman" style:font-name-complex="Times New Roman" fo:font-size="12pt" style:font-size-asian="12pt" style:font-size-complex="12pt" fo:language="ru" fo:country="RU"/>
    </style:style>
    <style:style style:name="P3166" style:parent-style-name="Normal" style:family="paragraph">
      <style:paragraph-properties fo:text-align="justify" fo:margin-left="-0.0618in" fo:text-indent="-0.0618in">
        <style:tab-stops>
          <style:tab-stop style:type="left" style:position="1.7493in"/>
        </style:tab-stops>
      </style:paragraph-properties>
    </style:style>
    <style:style style:name="T3167" style:parent-style-name="DefaultParagraphFont" style:family="text">
      <style:text-properties style:font-name="Times New Roman" style:font-name-complex="Times New Roman" fo:font-size="12pt" style:font-size-asian="12pt" style:font-size-complex="12pt" fo:language="ru" fo:country="RU"/>
    </style:style>
    <style:style style:name="P3168" style:parent-style-name="Normal" style:family="paragraph">
      <style:paragraph-properties fo:text-align="justify" fo:margin-left="-0.0618in" fo:text-indent="-0.0618in">
        <style:tab-stops>
          <style:tab-stop style:type="left" style:position="1.7493in"/>
        </style:tab-stops>
      </style:paragraph-properties>
    </style:style>
    <style:style style:name="T3169" style:parent-style-name="DefaultParagraphFont" style:family="text">
      <style:text-properties style:font-name="Times New Roman" style:font-name-complex="Times New Roman" fo:font-size="12pt" style:font-size-asian="12pt" style:font-size-complex="12pt" fo:language="ru" fo:country="RU"/>
    </style:style>
    <style:style style:name="P3170" style:parent-style-name="Normal" style:family="paragraph">
      <style:paragraph-properties fo:text-align="justify" fo:margin-left="-0.0618in" fo:text-indent="-0.0618in">
        <style:tab-stops>
          <style:tab-stop style:type="left" style:position="1.7493in"/>
        </style:tab-stops>
      </style:paragraph-properties>
    </style:style>
    <style:style style:name="T3171" style:parent-style-name="DefaultParagraphFont" style:family="text">
      <style:text-properties style:font-name="Times New Roman" style:font-name-complex="Times New Roman" fo:font-size="12pt" style:font-size-asian="12pt" style:font-size-complex="12pt" fo:language="ru" fo:country="RU"/>
    </style:style>
    <style:style style:name="P3172" style:parent-style-name="Normal" style:family="paragraph">
      <style:paragraph-properties fo:text-align="justify" fo:margin-left="-0.0618in" fo:text-indent="-0.0618in">
        <style:tab-stops>
          <style:tab-stop style:type="left" style:position="1.7493in"/>
        </style:tab-stops>
      </style:paragraph-properties>
    </style:style>
    <style:style style:name="T3173" style:parent-style-name="DefaultParagraphFont" style:family="text">
      <style:text-properties style:font-name="Times New Roman" style:font-name-complex="Times New Roman" fo:font-size="12pt" style:font-size-asian="12pt" style:font-size-complex="12pt" fo:language="ru" fo:country="RU"/>
    </style:style>
    <style:style style:name="T3174" style:parent-style-name="DefaultParagraphFont" style:family="text">
      <style:text-properties style:font-name="Times New Roman" style:font-name-complex="Times New Roman" fo:font-size="12pt" style:font-size-asian="12pt" style:font-size-complex="12pt"/>
    </style:style>
    <style:style style:name="T3175" style:parent-style-name="DefaultParagraphFont" style:family="text">
      <style:text-properties style:font-name="Times New Roman" style:font-name-complex="Times New Roman" fo:font-size="12pt" style:font-size-asian="12pt" style:font-size-complex="12pt" fo:language="ru" fo:country="RU"/>
    </style:style>
    <style:style style:name="T3176" style:parent-style-name="DefaultParagraphFont" style:family="text">
      <style:text-properties style:font-name="Times New Roman" style:font-name-complex="Times New Roman" fo:font-size="12pt" style:font-size-asian="12pt" style:font-size-complex="12pt"/>
    </style:style>
    <style:style style:name="T3177" style:parent-style-name="DefaultParagraphFont" style:family="text">
      <style:text-properties style:font-name="Times New Roman" style:font-name-complex="Times New Roman" fo:font-size="12pt" style:font-size-asian="12pt" style:font-size-complex="12pt" fo:language="ru" fo:country="RU"/>
    </style:style>
    <style:style style:name="P3178" style:parent-style-name="Normal" style:family="paragraph">
      <style:paragraph-properties fo:text-align="justify" fo:margin-left="-0.0618in" fo:text-indent="-0.0618in">
        <style:tab-stops>
          <style:tab-stop style:type="left" style:position="1.7493in"/>
        </style:tab-stops>
      </style:paragraph-properties>
    </style:style>
    <style:style style:name="T3179" style:parent-style-name="DefaultParagraphFont" style:family="text">
      <style:text-properties style:font-name="Times New Roman" style:font-name-complex="Times New Roman" fo:font-size="12pt" style:font-size-asian="12pt" style:font-size-complex="12pt" fo:language="ru" fo:country="RU"/>
    </style:style>
    <style:style style:name="T3180" style:parent-style-name="DefaultParagraphFont" style:family="text">
      <style:text-properties style:font-name="Times New Roman" style:font-name-complex="Times New Roman" fo:font-size="12pt" style:font-size-asian="12pt" style:font-size-complex="12pt"/>
    </style:style>
    <style:style style:name="T3181" style:parent-style-name="DefaultParagraphFont" style:family="text">
      <style:text-properties style:font-name="Times New Roman" style:font-name-complex="Times New Roman" fo:font-size="12pt" style:font-size-asian="12pt" style:font-size-complex="12pt" fo:language="ru" fo:country="RU"/>
    </style:style>
    <style:style style:name="T3182" style:parent-style-name="DefaultParagraphFont" style:family="text">
      <style:text-properties style:font-name="Times New Roman" style:font-name-complex="Times New Roman" fo:font-size="12pt" style:font-size-asian="12pt" style:font-size-complex="12pt"/>
    </style:style>
    <style:style style:name="T3183" style:parent-style-name="DefaultParagraphFont" style:family="text">
      <style:text-properties style:font-name="Times New Roman" style:font-name-complex="Times New Roman" fo:font-size="12pt" style:font-size-asian="12pt" style:font-size-complex="12pt" fo:language="ru" fo:country="RU"/>
    </style:style>
    <style:style style:name="P318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3185" style:parent-style-name="NormalWeb" style:family="paragraph">
      <style:paragraph-properties fo:text-align="justify" fo:margin-bottom="0in" fo:line-height="115%" fo:margin-left="0.5in">
        <style:tab-stops/>
      </style:paragraph-properties>
      <style:text-properties fo:font-weight="bold" style:font-weight-asian="bold" fo:language="ru" fo:country="RU"/>
    </style:style>
    <style:style style:name="P3186" style:parent-style-name="Standard" style:family="paragraph">
      <style:paragraph-properties fo:text-align="center"/>
    </style:style>
    <style:style style:name="T3187"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P318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3189" style:parent-style-name="Standard" style:family="paragraph">
      <style:paragraph-properties fo:text-align="justify"/>
    </style:style>
    <style:style style:name="T31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319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3192" style:parent-style-name="Standard" style:family="paragraph">
      <style:paragraph-properties fo:text-align="justify"/>
    </style:style>
    <style:style style:name="T3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4"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19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196" style:parent-style-name="Standard" style:family="paragraph">
      <style:paragraph-properties fo:text-align="justify"/>
    </style:style>
    <style:style style:name="T3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8"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199" style:parent-style-name="Standard" style:family="paragraph">
      <style:paragraph-properties fo:text-align="justify"/>
    </style:style>
    <style:style style:name="T3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20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0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1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1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1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13" style:parent-style-name="Standard" style:family="paragraph">
      <style:paragraph-properties fo:text-align="justify"/>
    </style:style>
    <style:style style:name="T3214" style:parent-style-name="DefaultParagraphFont" style:family="text">
      <style:text-properties style:font-name="Times New Roman" style:font-name-complex="Times New Roman" fo:font-size="12pt" style:font-size-asian="12pt" style:font-size-complex="12pt" fo:language="ru" fo:country="RU"/>
    </style:style>
    <style:style style:name="T3215" style:parent-style-name="DefaultParagraphFont" style:family="text">
      <style:text-properties style:font-name="Times New Roman" style:font-name-complex="Times New Roman" fo:font-size="12pt" style:font-size-asian="12pt" style:font-size-complex="12pt"/>
    </style:style>
    <style:style style:name="T3216" style:parent-style-name="DefaultParagraphFont" style:family="text">
      <style:text-properties style:font-name="Times New Roman" style:font-name-complex="Times New Roman" fo:font-size="12pt" style:font-size-asian="12pt" style:font-size-complex="12pt" fo:language="ru" fo:country="RU"/>
    </style:style>
    <style:style style:name="P3217" style:parent-style-name="Standard" style:family="paragraph">
      <style:paragraph-properties fo:text-align="justify"/>
    </style:style>
    <style:style style:name="T3218" style:parent-style-name="DefaultParagraphFont" style:family="text">
      <style:text-properties style:font-name="Times New Roman" style:font-name-complex="Times New Roman" fo:font-size="12pt" style:font-size-asian="12pt" style:font-size-complex="12pt" fo:language="ru" fo:country="RU"/>
    </style:style>
    <style:style style:name="T3219" style:parent-style-name="DefaultParagraphFont" style:family="text">
      <style:text-properties style:font-name="Times New Roman" style:font-name-complex="Times New Roman" fo:font-size="12pt" style:font-size-asian="12pt" style:font-size-complex="12pt"/>
    </style:style>
    <style:style style:name="T3220" style:parent-style-name="DefaultParagraphFont" style:family="text">
      <style:text-properties style:font-name="Times New Roman" style:font-name-complex="Times New Roman" fo:font-size="12pt" style:font-size-asian="12pt" style:font-size-complex="12pt" fo:language="ru" fo:country="RU"/>
    </style:style>
    <style:style style:name="T3221" style:parent-style-name="DefaultParagraphFont" style:family="text">
      <style:text-properties style:font-name="Times New Roman" style:font-name-complex="Times New Roman" fo:font-size="12pt" style:font-size-asian="12pt" style:font-size-complex="12pt"/>
    </style:style>
    <style:style style:name="T3222" style:parent-style-name="DefaultParagraphFont" style:family="text">
      <style:text-properties style:font-name="Times New Roman" style:font-name-complex="Times New Roman" fo:font-size="12pt" style:font-size-asian="12pt" style:font-size-complex="12pt" fo:language="ru" fo:country="RU"/>
    </style:style>
    <style:style style:name="P3223" style:parent-style-name="Standard" style:family="paragraph">
      <style:paragraph-properties fo:text-align="justify"/>
    </style:style>
    <style:style style:name="T3224" style:parent-style-name="DefaultParagraphFont" style:family="text">
      <style:text-properties style:font-name="Times New Roman" style:font-name-complex="Times New Roman" fo:font-size="12pt" style:font-size-asian="12pt" style:font-size-complex="12pt" fo:language="ru" fo:country="RU"/>
    </style:style>
    <style:style style:name="T3225" style:parent-style-name="DefaultParagraphFont" style:family="text">
      <style:text-properties style:font-name="Times New Roman" style:font-name-complex="Times New Roman" fo:font-size="12pt" style:font-size-asian="12pt" style:font-size-complex="12pt"/>
    </style:style>
    <style:style style:name="T3226" style:parent-style-name="DefaultParagraphFont" style:family="text">
      <style:text-properties style:font-name="Times New Roman" style:font-name-complex="Times New Roman" fo:font-size="12pt" style:font-size-asian="12pt" style:font-size-complex="12pt" fo:language="ru" fo:country="RU"/>
    </style:style>
    <style:style style:name="T3227" style:parent-style-name="DefaultParagraphFont" style:family="text">
      <style:text-properties style:font-name="Times New Roman" style:font-name-complex="Times New Roman" fo:font-size="12pt" style:font-size-asian="12pt" style:font-size-complex="12pt"/>
    </style:style>
    <style:style style:name="T3228" style:parent-style-name="DefaultParagraphFont" style:family="text">
      <style:text-properties style:font-name="Times New Roman" style:font-name-complex="Times New Roman" fo:font-size="12pt" style:font-size-asian="12pt" style:font-size-complex="12pt" fo:language="ru" fo:country="RU"/>
    </style:style>
    <style:style style:name="P3229" style:parent-style-name="Standard" style:family="paragraph">
      <style:paragraph-properties fo:text-align="justify"/>
    </style:style>
    <style:style style:name="T3230" style:parent-style-name="DefaultParagraphFont" style:family="text">
      <style:text-properties style:font-name="Times New Roman" style:font-name-complex="Times New Roman" fo:font-size="12pt" style:font-size-asian="12pt" style:font-size-complex="12pt" fo:language="ru" fo:country="RU"/>
    </style:style>
    <style:style style:name="T3231" style:parent-style-name="DefaultParagraphFont" style:family="text">
      <style:text-properties style:font-name="Times New Roman" style:font-name-complex="Times New Roman" fo:font-size="12pt" style:font-size-asian="12pt" style:font-size-complex="12pt"/>
    </style:style>
    <style:style style:name="T3232" style:parent-style-name="DefaultParagraphFont" style:family="text">
      <style:text-properties style:font-name="Times New Roman" style:font-name-complex="Times New Roman" fo:font-size="12pt" style:font-size-asian="12pt" style:font-size-complex="12pt" fo:language="ru" fo:country="RU"/>
    </style:style>
    <style:style style:name="P323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3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3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3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3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3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3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4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4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42" style:parent-style-name="Standard" style:family="paragraph">
      <style:paragraph-properties fo:text-align="justify"/>
    </style:style>
    <style:style style:name="T3243" style:parent-style-name="DefaultParagraphFont" style:family="text">
      <style:text-properties style:font-name="Times New Roman" style:font-name-complex="Times New Roman" fo:font-size="12pt" style:font-size-asian="12pt" style:font-size-complex="12pt" fo:language="ru" fo:country="RU"/>
    </style:style>
    <style:style style:name="T3244" style:parent-style-name="DefaultParagraphFont" style:family="text">
      <style:text-properties style:font-name="Times New Roman" style:font-name-complex="Times New Roman" fo:font-size="12pt" style:font-size-asian="12pt" style:font-size-complex="12pt"/>
    </style:style>
    <style:style style:name="T3245" style:parent-style-name="DefaultParagraphFont" style:family="text">
      <style:text-properties style:font-name="Times New Roman" style:font-name-complex="Times New Roman" fo:font-size="12pt" style:font-size-asian="12pt" style:font-size-complex="12pt" fo:language="ru" fo:country="RU"/>
    </style:style>
    <style:style style:name="P3246" style:parent-style-name="Standard" style:family="paragraph">
      <style:paragraph-properties fo:text-align="justify"/>
    </style:style>
    <style:style style:name="T3247" style:parent-style-name="DefaultParagraphFont" style:family="text">
      <style:text-properties style:font-name="Times New Roman" style:font-name-complex="Times New Roman" fo:font-size="12pt" style:font-size-asian="12pt" style:font-size-complex="12pt" fo:language="ru" fo:country="RU"/>
    </style:style>
    <style:style style:name="T3248" style:parent-style-name="DefaultParagraphFont" style:family="text">
      <style:text-properties style:font-name="Times New Roman" style:font-name-complex="Times New Roman" fo:font-size="12pt" style:font-size-asian="12pt" style:font-size-complex="12pt"/>
    </style:style>
    <style:style style:name="T3249" style:parent-style-name="DefaultParagraphFont" style:family="text">
      <style:text-properties style:font-name="Times New Roman" style:font-name-complex="Times New Roman" fo:font-size="12pt" style:font-size-asian="12pt" style:font-size-complex="12pt" fo:language="ru" fo:country="RU"/>
    </style:style>
    <style:style style:name="T3250" style:parent-style-name="DefaultParagraphFont" style:family="text">
      <style:text-properties style:font-name="Times New Roman" style:font-name-complex="Times New Roman" fo:font-size="12pt" style:font-size-asian="12pt" style:font-size-complex="12pt"/>
    </style:style>
    <style:style style:name="T3251" style:parent-style-name="DefaultParagraphFont" style:family="text">
      <style:text-properties style:font-name="Times New Roman" style:font-name-complex="Times New Roman" fo:font-size="12pt" style:font-size-asian="12pt" style:font-size-complex="12pt" fo:language="ru" fo:country="RU"/>
    </style:style>
    <style:style style:name="P3252" style:parent-style-name="Standard" style:family="paragraph">
      <style:paragraph-properties fo:text-align="justify"/>
    </style:style>
    <style:style style:name="T3253" style:parent-style-name="DefaultParagraphFont" style:family="text">
      <style:text-properties style:font-name="Times New Roman" style:font-name-complex="Times New Roman" fo:font-size="12pt" style:font-size-asian="12pt" style:font-size-complex="12pt" fo:language="ru" fo:country="RU"/>
    </style:style>
    <style:style style:name="T3254" style:parent-style-name="DefaultParagraphFont" style:family="text">
      <style:text-properties style:font-name="Times New Roman" style:font-name-complex="Times New Roman" fo:font-size="12pt" style:font-size-asian="12pt" style:font-size-complex="12pt"/>
    </style:style>
    <style:style style:name="T3255" style:parent-style-name="DefaultParagraphFont" style:family="text">
      <style:text-properties style:font-name="Times New Roman" style:font-name-complex="Times New Roman" fo:font-size="12pt" style:font-size-asian="12pt" style:font-size-complex="12pt" fo:language="ru" fo:country="RU"/>
    </style:style>
    <style:style style:name="T3256" style:parent-style-name="DefaultParagraphFont" style:family="text">
      <style:text-properties style:font-name="Times New Roman" style:font-name-complex="Times New Roman" fo:font-size="12pt" style:font-size-asian="12pt" style:font-size-complex="12pt"/>
    </style:style>
    <style:style style:name="T3257" style:parent-style-name="DefaultParagraphFont" style:family="text">
      <style:text-properties style:font-name="Times New Roman" style:font-name-complex="Times New Roman" fo:font-size="12pt" style:font-size-asian="12pt" style:font-size-complex="12pt" fo:language="ru" fo:country="RU"/>
    </style:style>
    <style:style style:name="P3258" style:parent-style-name="Standard" style:family="paragraph">
      <style:paragraph-properties fo:text-align="justify"/>
    </style:style>
    <style:style style:name="T3259" style:parent-style-name="DefaultParagraphFont" style:family="text">
      <style:text-properties style:font-name="Times New Roman" style:font-name-complex="Times New Roman" fo:font-size="12pt" style:font-size-asian="12pt" style:font-size-complex="12pt" fo:language="ru" fo:country="RU"/>
    </style:style>
    <style:style style:name="T3260" style:parent-style-name="DefaultParagraphFont" style:family="text">
      <style:text-properties style:font-name="Times New Roman" style:font-name-complex="Times New Roman" fo:font-size="12pt" style:font-size-asian="12pt" style:font-size-complex="12pt"/>
    </style:style>
    <style:style style:name="T3261" style:parent-style-name="DefaultParagraphFont" style:family="text">
      <style:text-properties style:font-name="Times New Roman" style:font-name-complex="Times New Roman" fo:font-size="12pt" style:font-size-asian="12pt" style:font-size-complex="12pt" fo:language="ru" fo:country="RU"/>
    </style:style>
    <style:style style:name="P326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6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6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6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66" style:parent-style-name="Standard" style:family="paragraph">
      <style:paragraph-properties fo:text-align="justify"/>
    </style:style>
    <style:style style:name="T3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8"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26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7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7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7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7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74"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27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276" style:parent-style-name="Standard" style:family="paragraph">
      <style:paragraph-properties fo:text-align="justify"/>
    </style:style>
    <style:style style:name="T3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8"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27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280" style:parent-style-name="Standard" style:family="paragraph">
      <style:paragraph-properties fo:text-align="justify"/>
    </style:style>
    <style:style style:name="T3281" style:parent-style-name="DefaultParagraphFont" style:family="text">
      <style:text-properties style:font-name="Times New Roman" style:font-name-complex="Times New Roman" fo:font-size="12pt" style:font-size-asian="12pt" style:font-size-complex="12pt" fo:language="ru" fo:country="RU"/>
    </style:style>
    <style:style style:name="T3282" style:parent-style-name="DefaultParagraphFont" style:family="text">
      <style:text-properties style:font-name="Times New Roman" style:font-name-complex="Times New Roman" fo:font-size="12pt" style:font-size-asian="12pt" style:font-size-complex="12pt"/>
    </style:style>
    <style:style style:name="T3283" style:parent-style-name="DefaultParagraphFont" style:family="text">
      <style:text-properties style:font-name="Times New Roman" style:font-name-complex="Times New Roman" fo:font-size="12pt" style:font-size-asian="12pt" style:font-size-complex="12pt" fo:language="ru" fo:country="RU"/>
    </style:style>
    <style:style style:name="T3284" style:parent-style-name="DefaultParagraphFont" style:family="text">
      <style:text-properties style:font-name="Times New Roman" style:font-name-complex="Times New Roman"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fo:language="ru" fo:country="RU"/>
    </style:style>
    <style:style style:name="T3286" style:parent-style-name="DefaultParagraphFont" style:family="text">
      <style:text-properties style:font-name="Times New Roman" style:font-name-complex="Times New Roman"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fo:language="ru" fo:country="RU"/>
    </style:style>
    <style:style style:name="T3288" style:parent-style-name="DefaultParagraphFont" style:family="text">
      <style:text-properties style:font-name="Times New Roman" style:font-name-complex="Times New Roman"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fo:language="ru" fo:country="RU"/>
    </style:style>
    <style:style style:name="T3290" style:parent-style-name="DefaultParagraphFont" style:family="text">
      <style:text-properties style:font-name="Times New Roman" style:font-name-complex="Times New Roman" fo:font-size="12pt" style:font-size-asian="12pt" style:font-size-complex="12pt"/>
    </style:style>
    <style:style style:name="T3291" style:parent-style-name="DefaultParagraphFont" style:family="text">
      <style:text-properties style:font-name="Times New Roman" style:font-name-complex="Times New Roman" fo:font-size="12pt" style:font-size-asian="12pt" style:font-size-complex="12pt" fo:language="ru" fo:country="RU"/>
    </style:style>
    <style:style style:name="T3292" style:parent-style-name="DefaultParagraphFont" style:family="text">
      <style:text-properties style:font-name="Times New Roman" style:font-name-complex="Times New Roman" fo:font-size="12pt" style:font-size-asian="12pt" style:font-size-complex="12pt"/>
    </style:style>
    <style:style style:name="T3293" style:parent-style-name="DefaultParagraphFont" style:family="text">
      <style:text-properties style:font-name="Times New Roman" style:font-name-complex="Times New Roman" fo:font-size="12pt" style:font-size-asian="12pt" style:font-size-complex="12pt" fo:language="ru" fo:country="RU"/>
    </style:style>
    <style:style style:name="T3294" style:parent-style-name="DefaultParagraphFont" style:family="text">
      <style:text-properties style:font-name="Times New Roman" style:font-name-complex="Times New Roman" fo:font-size="12pt" style:font-size-asian="12pt" style:font-size-complex="12pt"/>
    </style:style>
    <style:style style:name="T3295" style:parent-style-name="DefaultParagraphFont" style:family="text">
      <style:text-properties style:font-name="Times New Roman" style:font-name-complex="Times New Roman" fo:font-size="12pt" style:font-size-asian="12pt" style:font-size-complex="12pt" fo:language="ru" fo:country="RU"/>
    </style:style>
    <style:style style:name="T3296" style:parent-style-name="DefaultParagraphFont" style:family="text">
      <style:text-properties style:font-name="Times New Roman" style:font-name-complex="Times New Roman" fo:font-size="12pt" style:font-size-asian="12pt" style:font-size-complex="12pt"/>
    </style:style>
    <style:style style:name="T3297" style:parent-style-name="DefaultParagraphFont" style:family="text">
      <style:text-properties style:font-name="Times New Roman" style:font-name-complex="Times New Roman" fo:font-size="12pt" style:font-size-asian="12pt" style:font-size-complex="12pt" fo:language="ru" fo:country="RU"/>
    </style:style>
    <style:style style:name="T3298" style:parent-style-name="DefaultParagraphFont" style:family="text">
      <style:text-properties style:font-name="Times New Roman" style:font-name-complex="Times New Roman" fo:font-size="12pt" style:font-size-asian="12pt" style:font-size-complex="12pt"/>
    </style:style>
    <style:style style:name="T3299" style:parent-style-name="DefaultParagraphFont" style:family="text">
      <style:text-properties style:font-name="Times New Roman" style:font-name-complex="Times New Roman" fo:font-size="12pt" style:font-size-asian="12pt" style:font-size-complex="12pt" fo:language="ru" fo:country="RU"/>
    </style:style>
    <style:style style:name="T3300" style:parent-style-name="DefaultParagraphFont" style:family="text">
      <style:text-properties style:font-name="Times New Roman" style:font-name-complex="Times New Roman" fo:font-size="12pt" style:font-size-asian="12pt" style:font-size-complex="12pt"/>
    </style:style>
    <style:style style:name="T3301" style:parent-style-name="DefaultParagraphFont" style:family="text">
      <style:text-properties style:font-name="Times New Roman" style:font-name-complex="Times New Roman" fo:font-size="12pt" style:font-size-asian="12pt" style:font-size-complex="12pt" fo:language="ru" fo:country="RU"/>
    </style:style>
    <style:style style:name="T3302" style:parent-style-name="DefaultParagraphFont" style:family="text">
      <style:text-properties style:font-name="Times New Roman" style:font-name-complex="Times New Roman" fo:font-size="12pt" style:font-size-asian="12pt" style:font-size-complex="12pt"/>
    </style:style>
    <style:style style:name="T3303" style:parent-style-name="DefaultParagraphFont" style:family="text">
      <style:text-properties style:font-name="Times New Roman" style:font-name-complex="Times New Roman" fo:font-size="12pt" style:font-size-asian="12pt" style:font-size-complex="12pt" fo:language="ru" fo:country="RU"/>
    </style:style>
    <style:style style:name="T3304" style:parent-style-name="DefaultParagraphFont" style:family="text">
      <style:text-properties style:font-name="Times New Roman" style:font-name-complex="Times New Roman" fo:font-size="12pt" style:font-size-asian="12pt" style:font-size-complex="12pt"/>
    </style:style>
    <style:style style:name="T3305" style:parent-style-name="DefaultParagraphFont" style:family="text">
      <style:text-properties style:font-name="Times New Roman" style:font-name-complex="Times New Roman" fo:font-size="12pt" style:font-size-asian="12pt" style:font-size-complex="12pt" fo:language="ru" fo:country="RU"/>
    </style:style>
    <style:style style:name="T3306" style:parent-style-name="DefaultParagraphFont" style:family="text">
      <style:text-properties style:font-name="Times New Roman" style:font-name-complex="Times New Roman" fo:font-size="12pt" style:font-size-asian="12pt" style:font-size-complex="12pt"/>
    </style:style>
    <style:style style:name="T3307" style:parent-style-name="DefaultParagraphFont" style:family="text">
      <style:text-properties style:font-name="Times New Roman" style:font-name-complex="Times New Roman" fo:font-size="12pt" style:font-size-asian="12pt" style:font-size-complex="12pt" fo:language="ru" fo:country="RU"/>
    </style:style>
    <style:style style:name="T3308" style:parent-style-name="DefaultParagraphFont" style:family="text">
      <style:text-properties style:font-name="Times New Roman" style:font-name-complex="Times New Roman" fo:font-size="12pt" style:font-size-asian="12pt" style:font-size-complex="12pt"/>
    </style:style>
    <style:style style:name="T3309" style:parent-style-name="DefaultParagraphFont" style:family="text">
      <style:text-properties style:font-name="Times New Roman" style:font-name-complex="Times New Roman" fo:font-size="12pt" style:font-size-asian="12pt" style:font-size-complex="12pt" fo:language="ru" fo:country="RU"/>
    </style:style>
    <style:style style:name="T3310" style:parent-style-name="DefaultParagraphFont" style:family="text">
      <style:text-properties style:font-name="Times New Roman" style:font-name-complex="Times New Roman" fo:font-size="12pt" style:font-size-asian="12pt" style:font-size-complex="12pt"/>
    </style:style>
    <style:style style:name="T3311" style:parent-style-name="DefaultParagraphFont" style:family="text">
      <style:text-properties style:font-name="Times New Roman" style:font-name-complex="Times New Roman" fo:font-size="12pt" style:font-size-asian="12pt" style:font-size-complex="12pt" fo:language="ru" fo:country="RU"/>
    </style:style>
    <style:style style:name="P331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13" style:parent-style-name="Standard" style:family="paragraph">
      <style:paragraph-properties fo:text-align="justify"/>
    </style:style>
    <style:style style:name="T3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5"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316" style:parent-style-name="Standard" style:family="paragraph">
      <style:paragraph-properties fo:text-align="justify"/>
    </style:style>
    <style:style style:name="T3317" style:parent-style-name="DefaultParagraphFont" style:family="text">
      <style:text-properties style:font-name="Times New Roman" style:font-name-complex="Times New Roman" fo:font-size="12pt" style:font-size-asian="12pt" style:font-size-complex="12pt"/>
    </style:style>
    <style:style style:name="T3318" style:parent-style-name="DefaultParagraphFont" style:family="text">
      <style:text-properties style:font-name="Times New Roman" style:font-name-complex="Times New Roman" fo:font-size="12pt" style:font-size-asian="12pt" style:font-size-complex="12pt" fo:language="ru" fo:country="RU"/>
    </style:style>
    <style:style style:name="P33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20" style:parent-style-name="Standard" style:family="paragraph">
      <style:paragraph-properties fo:text-align="justify"/>
    </style:style>
    <style:style style:name="T3321" style:parent-style-name="DefaultParagraphFont" style:family="text">
      <style:text-properties style:font-name="Times New Roman" style:font-name-complex="Times New Roman" fo:font-size="12pt" style:font-size-asian="12pt" style:font-size-complex="12pt" fo:language="ru" fo:country="RU"/>
    </style:style>
    <style:style style:name="T3322" style:parent-style-name="DefaultParagraphFont" style:family="text">
      <style:text-properties style:font-name="Times New Roman" style:font-name-complex="Times New Roman" fo:font-size="12pt" style:font-size-asian="12pt" style:font-size-complex="12pt"/>
    </style:style>
    <style:style style:name="T3323" style:parent-style-name="DefaultParagraphFont" style:family="text">
      <style:text-properties style:font-name="Times New Roman" style:font-name-complex="Times New Roman" fo:font-size="12pt" style:font-size-asian="12pt" style:font-size-complex="12pt" fo:language="ru" fo:country="RU"/>
    </style:style>
    <style:style style:name="P3324" style:parent-style-name="Standard" style:family="paragraph">
      <style:paragraph-properties fo:text-align="justify"/>
    </style:style>
    <style:style style:name="T3325" style:parent-style-name="DefaultParagraphFont" style:family="text">
      <style:text-properties style:font-name="Times New Roman" style:font-name-complex="Times New Roman" fo:font-size="12pt" style:font-size-asian="12pt" style:font-size-complex="12pt" fo:language="ru" fo:country="RU"/>
    </style:style>
    <style:style style:name="T3326" style:parent-style-name="DefaultParagraphFont" style:family="text">
      <style:text-properties style:font-name="Times New Roman" style:font-name-complex="Times New Roman" fo:font-size="12pt" style:font-size-asian="12pt" style:font-size-complex="12pt"/>
    </style:style>
    <style:style style:name="T3327" style:parent-style-name="DefaultParagraphFont" style:family="text">
      <style:text-properties style:font-name="Times New Roman" style:font-name-complex="Times New Roman" fo:font-size="12pt" style:font-size-asian="12pt" style:font-size-complex="12pt" fo:language="ru" fo:country="RU"/>
    </style:style>
    <style:style style:name="T3328" style:parent-style-name="DefaultParagraphFont" style:family="text">
      <style:text-properties style:font-name="Times New Roman" style:font-name-complex="Times New Roman" fo:font-size="12pt" style:font-size-asian="12pt" style:font-size-complex="12pt"/>
    </style:style>
    <style:style style:name="T3329" style:parent-style-name="DefaultParagraphFont" style:family="text">
      <style:text-properties style:font-name="Times New Roman" style:font-name-complex="Times New Roman" fo:font-size="12pt" style:font-size-asian="12pt" style:font-size-complex="12pt" fo:language="ru" fo:country="RU"/>
    </style:style>
    <style:style style:name="P333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3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3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3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3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35" style:parent-style-name="Standard" style:family="paragraph">
      <style:paragraph-properties fo:text-align="justify"/>
    </style:style>
    <style:style style:name="T3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33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3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40" style:parent-style-name="Standard" style:family="paragraph">
      <style:paragraph-properties fo:text-align="justify"/>
    </style:style>
    <style:style style:name="T3341" style:parent-style-name="DefaultParagraphFont" style:family="text">
      <style:text-properties style:font-name="Times New Roman" style:font-name-complex="Times New Roman" fo:font-size="12pt" style:font-size-asian="12pt" style:font-size-complex="12pt" fo:language="ru" fo:country="RU"/>
    </style:style>
    <style:style style:name="T3342" style:parent-style-name="DefaultParagraphFont" style:family="text">
      <style:text-properties style:font-name="Times New Roman" style:font-name-complex="Times New Roman" fo:font-size="12pt" style:font-size-asian="12pt" style:font-size-complex="12pt"/>
    </style:style>
    <style:style style:name="T3343" style:parent-style-name="DefaultParagraphFont" style:family="text">
      <style:text-properties style:font-name="Times New Roman" style:font-name-complex="Times New Roman" fo:font-size="12pt" style:font-size-asian="12pt" style:font-size-complex="12pt" fo:language="ru" fo:country="RU"/>
    </style:style>
    <style:style style:name="T3344" style:parent-style-name="DefaultParagraphFont" style:family="text">
      <style:text-properties style:font-name="Times New Roman" style:font-name-complex="Times New Roman" fo:font-size="12pt" style:font-size-asian="12pt" style:font-size-complex="12pt"/>
    </style:style>
    <style:style style:name="T3345" style:parent-style-name="DefaultParagraphFont" style:family="text">
      <style:text-properties style:font-name="Times New Roman" style:font-name-complex="Times New Roman" fo:font-size="12pt" style:font-size-asian="12pt" style:font-size-complex="12pt" fo:language="ru" fo:country="RU"/>
    </style:style>
    <style:style style:name="P3346" style:parent-style-name="Standard" style:family="paragraph">
      <style:paragraph-properties fo:text-align="justify"/>
    </style:style>
    <style:style style:name="T3347" style:parent-style-name="DefaultParagraphFont" style:family="text">
      <style:text-properties style:font-name="Times New Roman" style:font-name-complex="Times New Roman" fo:font-size="12pt" style:font-size-asian="12pt" style:font-size-complex="12pt" fo:language="ru" fo:country="RU"/>
    </style:style>
    <style:style style:name="T3348" style:parent-style-name="DefaultParagraphFont" style:family="text">
      <style:text-properties style:font-name="Times New Roman" style:font-name-complex="Times New Roman" fo:font-size="12pt" style:font-size-asian="12pt" style:font-size-complex="12pt"/>
    </style:style>
    <style:style style:name="T3349" style:parent-style-name="DefaultParagraphFont" style:family="text">
      <style:text-properties style:font-name="Times New Roman" style:font-name-complex="Times New Roman" fo:font-size="12pt" style:font-size-asian="12pt" style:font-size-complex="12pt" fo:language="ru" fo:country="RU"/>
    </style:style>
    <style:style style:name="T3350" style:parent-style-name="DefaultParagraphFont" style:family="text">
      <style:text-properties style:font-name="Times New Roman" style:font-name-complex="Times New Roman" fo:font-size="12pt" style:font-size-asian="12pt" style:font-size-complex="12pt"/>
    </style:style>
    <style:style style:name="T3351" style:parent-style-name="DefaultParagraphFont" style:family="text">
      <style:text-properties style:font-name="Times New Roman" style:font-name-complex="Times New Roman" fo:font-size="12pt" style:font-size-asian="12pt" style:font-size-complex="12pt" fo:language="ru" fo:country="RU"/>
    </style:style>
    <style:style style:name="P335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53" style:parent-style-name="Standard" style:family="paragraph">
      <style:paragraph-properties fo:text-align="justify"/>
    </style:style>
    <style:style style:name="T3354" style:parent-style-name="DefaultParagraphFont" style:family="text">
      <style:text-properties style:font-name="Times New Roman" style:font-name-complex="Times New Roman" fo:font-size="12pt" style:font-size-asian="12pt" style:font-size-complex="12pt" fo:language="ru" fo:country="RU"/>
    </style:style>
    <style:style style:name="T3355" style:parent-style-name="DefaultParagraphFont" style:family="text">
      <style:text-properties style:font-name="Times New Roman" style:font-name-complex="Times New Roman" fo:font-size="12pt" style:font-size-asian="12pt" style:font-size-complex="12pt"/>
    </style:style>
    <style:style style:name="T3356" style:parent-style-name="DefaultParagraphFont" style:family="text">
      <style:text-properties style:font-name="Times New Roman" style:font-name-complex="Times New Roman" fo:font-size="12pt" style:font-size-asian="12pt" style:font-size-complex="12pt" fo:language="ru" fo:country="RU"/>
    </style:style>
    <style:style style:name="T3357" style:parent-style-name="DefaultParagraphFont" style:family="text">
      <style:text-properties style:font-name="Times New Roman" style:font-name-complex="Times New Roman" fo:font-size="12pt" style:font-size-asian="12pt" style:font-size-complex="12pt"/>
    </style:style>
    <style:style style:name="T3358" style:parent-style-name="DefaultParagraphFont" style:family="text">
      <style:text-properties style:font-name="Times New Roman" style:font-name-complex="Times New Roman" fo:font-size="12pt" style:font-size-asian="12pt" style:font-size-complex="12pt" fo:language="ru" fo:country="RU"/>
    </style:style>
    <style:style style:name="P335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6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61" style:parent-style-name="Standard" style:family="paragraph">
      <style:paragraph-properties fo:text-align="justify"/>
    </style:style>
    <style:style style:name="T3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364" style:parent-style-name="Standard" style:family="paragraph">
      <style:paragraph-properties fo:text-align="justify"/>
    </style:style>
    <style:style style:name="T3365" style:parent-style-name="DefaultParagraphFont" style:family="text">
      <style:text-properties style:font-name="Times New Roman" style:font-name-complex="Times New Roman" fo:font-size="12pt" style:font-size-asian="12pt" style:font-size-complex="12pt" fo:language="ru" fo:country="RU"/>
    </style:style>
    <style:style style:name="T3366" style:parent-style-name="DefaultParagraphFont" style:family="text">
      <style:text-properties style:font-name="Times New Roman" style:font-name-complex="Times New Roman" fo:font-size="12pt" style:font-size-asian="12pt" style:font-size-complex="12pt"/>
    </style:style>
    <style:style style:name="T3367" style:parent-style-name="DefaultParagraphFont" style:family="text">
      <style:text-properties style:font-name="Times New Roman" style:font-name-complex="Times New Roman" fo:font-size="12pt" style:font-size-asian="12pt" style:font-size-complex="12pt" fo:language="ru" fo:country="RU"/>
    </style:style>
    <style:style style:name="T3368" style:parent-style-name="DefaultParagraphFont" style:family="text">
      <style:text-properties style:font-name="Times New Roman" style:font-name-complex="Times New Roman" fo:font-size="12pt" style:font-size-asian="12pt" style:font-size-complex="12pt"/>
    </style:style>
    <style:style style:name="T3369" style:parent-style-name="DefaultParagraphFont" style:family="text">
      <style:text-properties style:font-name="Times New Roman" style:font-name-complex="Times New Roman" fo:font-size="12pt" style:font-size-asian="12pt" style:font-size-complex="12pt" fo:language="ru" fo:country="RU"/>
    </style:style>
    <style:style style:name="P3370" style:parent-style-name="Standard" style:family="paragraph">
      <style:paragraph-properties fo:text-align="justify"/>
    </style:style>
    <style:style style:name="T3371" style:parent-style-name="DefaultParagraphFont" style:family="text">
      <style:text-properties style:font-name="Times New Roman" style:font-name-complex="Times New Roman" fo:font-size="12pt" style:font-size-asian="12pt" style:font-size-complex="12pt" fo:language="ru" fo:country="RU"/>
    </style:style>
    <style:style style:name="T3372" style:parent-style-name="DefaultParagraphFont" style:family="text">
      <style:text-properties style:font-name="Times New Roman" style:font-name-complex="Times New Roman" fo:font-size="12pt" style:font-size-asian="12pt" style:font-size-complex="12pt"/>
    </style:style>
    <style:style style:name="T3373" style:parent-style-name="DefaultParagraphFont" style:family="text">
      <style:text-properties style:font-name="Times New Roman" style:font-name-complex="Times New Roman" fo:font-size="12pt" style:font-size-asian="12pt" style:font-size-complex="12pt" fo:language="ru" fo:country="RU"/>
    </style:style>
    <style:style style:name="T3374" style:parent-style-name="DefaultParagraphFont" style:family="text">
      <style:text-properties style:font-name="Times New Roman" style:font-name-complex="Times New Roman" fo:font-size="12pt" style:font-size-asian="12pt" style:font-size-complex="12pt" fo:language="ru" fo:country="RU"/>
    </style:style>
    <style:style style:name="T3375" style:parent-style-name="DefaultParagraphFont" style:family="text">
      <style:text-properties style:font-name="Times New Roman" style:font-name-complex="Times New Roman" fo:font-size="12pt" style:font-size-asian="12pt" style:font-size-complex="12pt"/>
    </style:style>
    <style:style style:name="T3376" style:parent-style-name="DefaultParagraphFont" style:family="text">
      <style:text-properties style:font-name="Times New Roman" style:font-name-complex="Times New Roman" fo:font-size="12pt" style:font-size-asian="12pt" style:font-size-complex="12pt" fo:language="ru" fo:country="RU"/>
    </style:style>
    <style:style style:name="P337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7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79" style:parent-style-name="Standard" style:family="paragraph">
      <style:paragraph-properties fo:text-align="justify"/>
    </style:style>
    <style:style style:name="T3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38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8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84" style:parent-style-name="Standard" style:family="paragraph">
      <style:paragraph-properties fo:text-align="justify"/>
    </style:style>
    <style:style style:name="T3385" style:parent-style-name="DefaultParagraphFont" style:family="text">
      <style:text-properties style:font-name="Times New Roman" style:font-name-complex="Times New Roman" fo:font-size="12pt" style:font-size-asian="12pt" style:font-size-complex="12pt" fo:language="ru" fo:country="RU"/>
    </style:style>
    <style:style style:name="T3386" style:parent-style-name="DefaultParagraphFont" style:family="text">
      <style:text-properties style:font-name="Times New Roman" style:font-name-complex="Times New Roman" fo:font-size="12pt" style:font-size-asian="12pt" style:font-size-complex="12pt"/>
    </style:style>
    <style:style style:name="T3387" style:parent-style-name="DefaultParagraphFont" style:family="text">
      <style:text-properties style:font-name="Times New Roman" style:font-name-complex="Times New Roman" fo:font-size="12pt" style:font-size-asian="12pt" style:font-size-complex="12pt" fo:language="ru" fo:country="RU"/>
    </style:style>
    <style:style style:name="T3388" style:parent-style-name="DefaultParagraphFont" style:family="text">
      <style:text-properties style:font-name="Times New Roman" style:font-name-complex="Times New Roman" fo:font-size="12pt" style:font-size-asian="12pt" style:font-size-complex="12pt"/>
    </style:style>
    <style:style style:name="T3389" style:parent-style-name="DefaultParagraphFont" style:family="text">
      <style:text-properties style:font-name="Times New Roman" style:font-name-complex="Times New Roman" fo:font-size="12pt" style:font-size-asian="12pt" style:font-size-complex="12pt" fo:language="ru" fo:country="RU"/>
    </style:style>
    <style:style style:name="P339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91" style:parent-style-name="Standard" style:family="paragraph">
      <style:paragraph-properties fo:text-align="justify"/>
    </style:style>
    <style:style style:name="T3392" style:parent-style-name="DefaultParagraphFont" style:family="text">
      <style:text-properties style:font-name="Times New Roman" style:font-name-complex="Times New Roman" fo:font-size="12pt" style:font-size-asian="12pt" style:font-size-complex="12pt" fo:language="ru" fo:country="RU"/>
    </style:style>
    <style:style style:name="T3393" style:parent-style-name="DefaultParagraphFont" style:family="text">
      <style:text-properties style:font-name="Times New Roman" style:font-name-complex="Times New Roman" fo:font-size="12pt" style:font-size-asian="12pt" style:font-size-complex="12pt"/>
    </style:style>
    <style:style style:name="T3394" style:parent-style-name="DefaultParagraphFont" style:family="text">
      <style:text-properties style:font-name="Times New Roman" style:font-name-complex="Times New Roman" fo:font-size="12pt" style:font-size-asian="12pt" style:font-size-complex="12pt" fo:language="ru" fo:country="RU"/>
    </style:style>
    <style:style style:name="T3395" style:parent-style-name="DefaultParagraphFont" style:family="text">
      <style:text-properties style:font-name="Times New Roman" style:font-name-complex="Times New Roman" fo:font-size="12pt" style:font-size-asian="12pt" style:font-size-complex="12pt"/>
    </style:style>
    <style:style style:name="T3396" style:parent-style-name="DefaultParagraphFont" style:family="text">
      <style:text-properties style:font-name="Times New Roman" style:font-name-complex="Times New Roman" fo:font-size="12pt" style:font-size-asian="12pt" style:font-size-complex="12pt" fo:language="ru" fo:country="RU"/>
    </style:style>
    <style:style style:name="P339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9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399" style:parent-style-name="Standard" style:family="paragraph">
      <style:paragraph-properties fo:text-align="justify"/>
    </style:style>
    <style:style style:name="T3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40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03" style:parent-style-name="Standard" style:family="paragraph">
      <style:paragraph-properties fo:text-align="justify"/>
    </style:style>
    <style:style style:name="T3404" style:parent-style-name="DefaultParagraphFont" style:family="text">
      <style:text-properties style:font-name="Times New Roman" style:font-name-complex="Times New Roman" fo:font-size="12pt" style:font-size-asian="12pt" style:font-size-complex="12pt" fo:language="ru" fo:country="RU"/>
    </style:style>
    <style:style style:name="T3405" style:parent-style-name="DefaultParagraphFont" style:family="text">
      <style:text-properties style:font-name="Times New Roman" style:font-name-complex="Times New Roman" fo:font-size="12pt" style:font-size-asian="12pt" style:font-size-complex="12pt"/>
    </style:style>
    <style:style style:name="T3406" style:parent-style-name="DefaultParagraphFont" style:family="text">
      <style:text-properties style:font-name="Times New Roman" style:font-name-complex="Times New Roman" fo:font-size="12pt" style:font-size-asian="12pt" style:font-size-complex="12pt" fo:language="ru" fo:country="RU"/>
    </style:style>
    <style:style style:name="T3407" style:parent-style-name="DefaultParagraphFont" style:family="text">
      <style:text-properties style:font-name="Times New Roman" style:font-name-complex="Times New Roman" fo:font-size="12pt" style:font-size-asian="12pt" style:font-size-complex="12pt"/>
    </style:style>
    <style:style style:name="T3408" style:parent-style-name="DefaultParagraphFont" style:family="text">
      <style:text-properties style:font-name="Times New Roman" style:font-name-complex="Times New Roman" fo:font-size="12pt" style:font-size-asian="12pt" style:font-size-complex="12pt" fo:language="ru" fo:country="RU"/>
    </style:style>
    <style:style style:name="P340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10" style:parent-style-name="Standard" style:family="paragraph">
      <style:paragraph-properties fo:text-align="justify"/>
    </style:style>
    <style:style style:name="T3411" style:parent-style-name="DefaultParagraphFont" style:family="text">
      <style:text-properties style:font-name="Times New Roman" style:font-name-complex="Times New Roman" fo:font-size="12pt" style:font-size-asian="12pt" style:font-size-complex="12pt" fo:language="ru" fo:country="RU"/>
    </style:style>
    <style:style style:name="T3412" style:parent-style-name="DefaultParagraphFont" style:family="text">
      <style:text-properties style:font-name="Times New Roman" style:font-name-complex="Times New Roman" fo:font-size="12pt" style:font-size-asian="12pt" style:font-size-complex="12pt"/>
    </style:style>
    <style:style style:name="T3413" style:parent-style-name="DefaultParagraphFont" style:family="text">
      <style:text-properties style:font-name="Times New Roman" style:font-name-complex="Times New Roman" fo:font-size="12pt" style:font-size-asian="12pt" style:font-size-complex="12pt" fo:language="ru" fo:country="RU"/>
    </style:style>
    <style:style style:name="T3414" style:parent-style-name="DefaultParagraphFont" style:family="text">
      <style:text-properties style:font-name="Times New Roman" style:font-name-complex="Times New Roman" fo:font-size="12pt" style:font-size-asian="12pt" style:font-size-complex="12pt"/>
    </style:style>
    <style:style style:name="T3415" style:parent-style-name="DefaultParagraphFont" style:family="text">
      <style:text-properties style:font-name="Times New Roman" style:font-name-complex="Times New Roman" fo:font-size="12pt" style:font-size-asian="12pt" style:font-size-complex="12pt" fo:language="ru" fo:country="RU"/>
    </style:style>
    <style:style style:name="T3416" style:parent-style-name="DefaultParagraphFont" style:family="text">
      <style:text-properties style:font-name="Times New Roman" style:font-name-complex="Times New Roman" fo:font-size="12pt" style:font-size-asian="12pt" style:font-size-complex="12pt"/>
    </style:style>
    <style:style style:name="T3417" style:parent-style-name="DefaultParagraphFont" style:family="text">
      <style:text-properties style:font-name="Times New Roman" style:font-name-complex="Times New Roman" fo:font-size="12pt" style:font-size-asian="12pt" style:font-size-complex="12pt" fo:language="ru" fo:country="RU"/>
    </style:style>
    <style:style style:name="P341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2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21" style:parent-style-name="Standard" style:family="paragraph">
      <style:paragraph-properties fo:text-align="justify"/>
    </style:style>
    <style:style style:name="T3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3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2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2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2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28" style:parent-style-name="Standard" style:family="paragraph">
      <style:paragraph-properties fo:text-align="justify"/>
    </style:style>
    <style:style style:name="T3429" style:parent-style-name="DefaultParagraphFont" style:family="text">
      <style:text-properties style:font-name="Times New Roman" style:font-name-complex="Times New Roman" fo:font-size="12pt" style:font-size-asian="12pt" style:font-size-complex="12pt" fo:language="ru" fo:country="RU"/>
    </style:style>
    <style:style style:name="T3430" style:parent-style-name="DefaultParagraphFont" style:family="text">
      <style:text-properties style:font-name="Times New Roman" style:font-name-complex="Times New Roman" fo:font-size="12pt" style:font-size-asian="12pt" style:font-size-complex="12pt"/>
    </style:style>
    <style:style style:name="T3431" style:parent-style-name="DefaultParagraphFont" style:family="text">
      <style:text-properties style:font-name="Times New Roman" style:font-name-complex="Times New Roman" fo:font-size="12pt" style:font-size-asian="12pt" style:font-size-complex="12pt" fo:language="ru" fo:country="RU"/>
    </style:style>
    <style:style style:name="T3432" style:parent-style-name="DefaultParagraphFont" style:family="text">
      <style:text-properties style:font-name="Times New Roman" style:font-name-complex="Times New Roman" fo:font-size="12pt" style:font-size-asian="12pt" style:font-size-complex="12pt"/>
    </style:style>
    <style:style style:name="T3433" style:parent-style-name="DefaultParagraphFont" style:family="text">
      <style:text-properties style:font-name="Times New Roman" style:font-name-complex="Times New Roman" fo:font-size="12pt" style:font-size-asian="12pt" style:font-size-complex="12pt" fo:language="ru" fo:country="RU"/>
    </style:style>
    <style:style style:name="T3434" style:parent-style-name="DefaultParagraphFont" style:family="text">
      <style:text-properties style:font-name="Times New Roman" style:font-name-complex="Times New Roman" fo:font-size="12pt" style:font-size-asian="12pt" style:font-size-complex="12pt"/>
    </style:style>
    <style:style style:name="T3435" style:parent-style-name="DefaultParagraphFont" style:family="text">
      <style:text-properties style:font-name="Times New Roman" style:font-name-complex="Times New Roman" fo:font-size="12pt" style:font-size-asian="12pt" style:font-size-complex="12pt" fo:language="ru" fo:country="RU"/>
    </style:style>
    <style:style style:name="T3436" style:parent-style-name="DefaultParagraphFont" style:family="text">
      <style:text-properties style:font-name="Times New Roman" style:font-name-complex="Times New Roman" fo:font-size="12pt" style:font-size-asian="12pt" style:font-size-complex="12pt"/>
    </style:style>
    <style:style style:name="T3437" style:parent-style-name="DefaultParagraphFont" style:family="text">
      <style:text-properties style:font-name="Times New Roman" style:font-name-complex="Times New Roman" fo:font-size="12pt" style:font-size-asian="12pt" style:font-size-complex="12pt" fo:language="ru" fo:country="RU"/>
    </style:style>
    <style:style style:name="T3438" style:parent-style-name="DefaultParagraphFont" style:family="text">
      <style:text-properties style:font-name="Times New Roman" style:font-name-complex="Times New Roman" fo:font-size="12pt" style:font-size-asian="12pt" style:font-size-complex="12pt"/>
    </style:style>
    <style:style style:name="T3439" style:parent-style-name="DefaultParagraphFont" style:family="text">
      <style:text-properties style:font-name="Times New Roman" style:font-name-complex="Times New Roman" fo:font-size="12pt" style:font-size-asian="12pt" style:font-size-complex="12pt" fo:language="ru" fo:country="RU"/>
    </style:style>
    <style:style style:name="T3440" style:parent-style-name="DefaultParagraphFont" style:family="text">
      <style:text-properties style:font-name="Times New Roman" style:font-name-complex="Times New Roman" fo:font-size="12pt" style:font-size-asian="12pt" style:font-size-complex="12pt"/>
    </style:style>
    <style:style style:name="T3441" style:parent-style-name="DefaultParagraphFont" style:family="text">
      <style:text-properties style:font-name="Times New Roman" style:font-name-complex="Times New Roman" fo:font-size="12pt" style:font-size-asian="12pt" style:font-size-complex="12pt" fo:language="ru" fo:country="RU"/>
    </style:style>
    <style:style style:name="P3442" style:parent-style-name="Standard" style:family="paragraph">
      <style:paragraph-properties fo:text-align="justify"/>
    </style:style>
    <style:style style:name="T3443" style:parent-style-name="DefaultParagraphFont" style:family="text">
      <style:text-properties style:font-name="Times New Roman" style:font-name-complex="Times New Roman" fo:font-size="12pt" style:font-size-asian="12pt" style:font-size-complex="12pt" fo:language="ru" fo:country="RU"/>
    </style:style>
    <style:style style:name="T3444" style:parent-style-name="DefaultParagraphFont" style:family="text">
      <style:text-properties style:font-name="Times New Roman" style:font-name-complex="Times New Roman" fo:font-size="12pt" style:font-size-asian="12pt" style:font-size-complex="12pt"/>
    </style:style>
    <style:style style:name="T3445" style:parent-style-name="DefaultParagraphFont" style:family="text">
      <style:text-properties style:font-name="Times New Roman" style:font-name-complex="Times New Roman" fo:font-size="12pt" style:font-size-asian="12pt" style:font-size-complex="12pt" fo:language="ru" fo:country="RU"/>
    </style:style>
    <style:style style:name="T3446" style:parent-style-name="DefaultParagraphFont" style:family="text">
      <style:text-properties style:font-name="Times New Roman" style:font-name-complex="Times New Roman" fo:font-size="12pt" style:font-size-asian="12pt" style:font-size-complex="12pt"/>
    </style:style>
    <style:style style:name="T3447" style:parent-style-name="DefaultParagraphFont" style:family="text">
      <style:text-properties style:font-name="Times New Roman" style:font-name-complex="Times New Roman" fo:font-size="12pt" style:font-size-asian="12pt" style:font-size-complex="12pt" fo:language="ru" fo:country="RU"/>
    </style:style>
    <style:style style:name="T3448" style:parent-style-name="DefaultParagraphFont" style:family="text">
      <style:text-properties style:font-name="Times New Roman" style:font-name-complex="Times New Roman" fo:font-size="12pt" style:font-size-asian="12pt" style:font-size-complex="12pt"/>
    </style:style>
    <style:style style:name="T3449" style:parent-style-name="DefaultParagraphFont" style:family="text">
      <style:text-properties style:font-name="Times New Roman" style:font-name-complex="Times New Roman" fo:font-size="12pt" style:font-size-asian="12pt" style:font-size-complex="12pt" fo:language="ru" fo:country="RU"/>
    </style:style>
    <style:style style:name="T3450" style:parent-style-name="DefaultParagraphFont" style:family="text">
      <style:text-properties style:font-name="Times New Roman" style:font-name-complex="Times New Roman" fo:font-size="12pt" style:font-size-asian="12pt" style:font-size-complex="12pt"/>
    </style:style>
    <style:style style:name="T3451" style:parent-style-name="DefaultParagraphFont" style:family="text">
      <style:text-properties style:font-name="Times New Roman" style:font-name-complex="Times New Roman" fo:font-size="12pt" style:font-size-asian="12pt" style:font-size-complex="12pt" fo:language="ru" fo:country="RU"/>
    </style:style>
    <style:style style:name="T3452" style:parent-style-name="DefaultParagraphFont" style:family="text">
      <style:text-properties style:font-name="Times New Roman" style:font-name-complex="Times New Roman" fo:font-size="12pt" style:font-size-asian="12pt" style:font-size-complex="12pt"/>
    </style:style>
    <style:style style:name="T3453" style:parent-style-name="DefaultParagraphFont" style:family="text">
      <style:text-properties style:font-name="Times New Roman" style:font-name-complex="Times New Roman" fo:font-size="12pt" style:font-size-asian="12pt" style:font-size-complex="12pt" fo:language="ru" fo:country="RU"/>
    </style:style>
    <style:style style:name="T3454" style:parent-style-name="DefaultParagraphFont" style:family="text">
      <style:text-properties style:font-name="Times New Roman" style:font-name-complex="Times New Roman" fo:font-size="12pt" style:font-size-asian="12pt" style:font-size-complex="12pt"/>
    </style:style>
    <style:style style:name="T3455" style:parent-style-name="DefaultParagraphFont" style:family="text">
      <style:text-properties style:font-name="Times New Roman" style:font-name-complex="Times New Roman" fo:font-size="12pt" style:font-size-asian="12pt" style:font-size-complex="12pt" fo:language="ru" fo:country="RU"/>
    </style:style>
    <style:style style:name="T3456" style:parent-style-name="DefaultParagraphFont" style:family="text">
      <style:text-properties style:font-name="Times New Roman" style:font-name-complex="Times New Roman" fo:font-size="12pt" style:font-size-asian="12pt" style:font-size-complex="12pt"/>
    </style:style>
    <style:style style:name="T3457" style:parent-style-name="DefaultParagraphFont" style:family="text">
      <style:text-properties style:font-name="Times New Roman" style:font-name-complex="Times New Roman" fo:font-size="12pt" style:font-size-asian="12pt" style:font-size-complex="12pt" fo:language="ru" fo:country="RU"/>
    </style:style>
    <style:style style:name="T3458" style:parent-style-name="DefaultParagraphFont" style:family="text">
      <style:text-properties style:font-name="Times New Roman" style:font-name-complex="Times New Roman" fo:font-size="12pt" style:font-size-asian="12pt" style:font-size-complex="12pt"/>
    </style:style>
    <style:style style:name="T3459" style:parent-style-name="DefaultParagraphFont" style:family="text">
      <style:text-properties style:font-name="Times New Roman" style:font-name-complex="Times New Roman" fo:font-size="12pt" style:font-size-asian="12pt" style:font-size-complex="12pt" fo:language="ru" fo:country="RU"/>
    </style:style>
    <style:style style:name="P346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6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6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6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6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6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66" style:parent-style-name="Standard" style:family="paragraph">
      <style:paragraph-properties fo:text-align="justify"/>
    </style:style>
    <style:style style:name="T3467" style:parent-style-name="DefaultParagraphFont" style:family="text">
      <style:text-properties style:font-name="Times New Roman" style:font-name-complex="Times New Roman" fo:font-size="12pt" style:font-size-asian="12pt" style:font-size-complex="12pt" fo:language="ru" fo:country="RU"/>
    </style:style>
    <style:style style:name="T3468" style:parent-style-name="DefaultParagraphFont" style:family="text">
      <style:text-properties style:font-name="Times New Roman" style:font-name-complex="Times New Roman" fo:font-size="12pt" style:font-size-asian="12pt" style:font-size-complex="12pt"/>
    </style:style>
    <style:style style:name="T3469" style:parent-style-name="DefaultParagraphFont" style:family="text">
      <style:text-properties style:font-name="Times New Roman" style:font-name-complex="Times New Roman" fo:font-size="12pt" style:font-size-asian="12pt" style:font-size-complex="12pt" fo:language="ru" fo:country="RU"/>
    </style:style>
    <style:style style:name="T3470" style:parent-style-name="DefaultParagraphFont" style:family="text">
      <style:text-properties style:font-name="Times New Roman" style:font-name-complex="Times New Roman" fo:font-size="12pt" style:font-size-asian="12pt" style:font-size-complex="12pt"/>
    </style:style>
    <style:style style:name="T3471" style:parent-style-name="DefaultParagraphFont" style:family="text">
      <style:text-properties style:font-name="Times New Roman" style:font-name-complex="Times New Roman" fo:font-size="12pt" style:font-size-asian="12pt" style:font-size-complex="12pt" fo:language="ru" fo:country="RU"/>
    </style:style>
    <style:style style:name="T3472" style:parent-style-name="DefaultParagraphFont" style:family="text">
      <style:text-properties style:font-name="Times New Roman" style:font-name-complex="Times New Roman" fo:font-size="12pt" style:font-size-asian="12pt" style:font-size-complex="12pt"/>
    </style:style>
    <style:style style:name="T3473" style:parent-style-name="DefaultParagraphFont" style:family="text">
      <style:text-properties style:font-name="Times New Roman" style:font-name-complex="Times New Roman" fo:font-size="12pt" style:font-size-asian="12pt" style:font-size-complex="12pt" fo:language="ru" fo:country="RU"/>
    </style:style>
    <style:style style:name="T3474" style:parent-style-name="DefaultParagraphFont" style:family="text">
      <style:text-properties style:font-name="Times New Roman" style:font-name-complex="Times New Roman" fo:font-size="12pt" style:font-size-asian="12pt" style:font-size-complex="12pt"/>
    </style:style>
    <style:style style:name="T3475" style:parent-style-name="DefaultParagraphFont" style:family="text">
      <style:text-properties style:font-name="Times New Roman" style:font-name-complex="Times New Roman" fo:font-size="12pt" style:font-size-asian="12pt" style:font-size-complex="12pt" fo:language="ru" fo:country="RU"/>
    </style:style>
    <style:style style:name="T3476" style:parent-style-name="DefaultParagraphFont" style:family="text">
      <style:text-properties style:font-name="Times New Roman" style:font-name-complex="Times New Roman" fo:font-size="12pt" style:font-size-asian="12pt" style:font-size-complex="12pt"/>
    </style:style>
    <style:style style:name="T3477" style:parent-style-name="DefaultParagraphFont" style:family="text">
      <style:text-properties style:font-name="Times New Roman" style:font-name-complex="Times New Roman" fo:font-size="12pt" style:font-size-asian="12pt" style:font-size-complex="12pt" fo:language="ru" fo:country="RU"/>
    </style:style>
    <style:style style:name="T3478" style:parent-style-name="DefaultParagraphFont" style:family="text">
      <style:text-properties style:font-name="Times New Roman" style:font-name-complex="Times New Roman" fo:font-size="12pt" style:font-size-asian="12pt" style:font-size-complex="12pt"/>
    </style:style>
    <style:style style:name="T3479" style:parent-style-name="DefaultParagraphFont" style:family="text">
      <style:text-properties style:font-name="Times New Roman" style:font-name-complex="Times New Roman" fo:font-size="12pt" style:font-size-asian="12pt" style:font-size-complex="12pt" fo:language="ru" fo:country="RU"/>
    </style:style>
    <style:style style:name="P348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8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8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83" style:parent-style-name="Standard" style:family="paragraph">
      <style:paragraph-properties fo:text-align="justify"/>
    </style:style>
    <style:style style:name="T3484" style:parent-style-name="DefaultParagraphFont" style:family="text">
      <style:text-properties style:font-name="Times New Roman" style:font-name-complex="Times New Roman" fo:font-size="12pt" style:font-size-asian="12pt" style:font-size-complex="12pt" fo:language="ru" fo:country="RU"/>
    </style:style>
    <style:style style:name="T3485" style:parent-style-name="DefaultParagraphFont" style:family="text">
      <style:text-properties style:font-name="Times New Roman" style:font-name-complex="Times New Roman" fo:font-size="12pt" style:font-size-asian="12pt" style:font-size-complex="12pt"/>
    </style:style>
    <style:style style:name="T3486" style:parent-style-name="DefaultParagraphFont" style:family="text">
      <style:text-properties style:font-name="Times New Roman" style:font-name-complex="Times New Roman" fo:font-size="12pt" style:font-size-asian="12pt" style:font-size-complex="12pt" fo:language="ru" fo:country="RU"/>
    </style:style>
    <style:style style:name="P3487" style:parent-style-name="Standard" style:family="paragraph">
      <style:paragraph-properties fo:text-align="justify"/>
    </style:style>
    <style:style style:name="T3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9"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49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9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9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9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9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495" style:parent-style-name="Standard" style:family="paragraph">
      <style:paragraph-properties fo:text-align="justify"/>
    </style:style>
    <style:style style:name="T3496" style:parent-style-name="DefaultParagraphFont" style:family="text">
      <style:text-properties style:font-name="Times New Roman" style:font-name-complex="Times New Roman" fo:font-size="12pt" style:font-size-asian="12pt" style:font-size-complex="12pt" fo:language="ru" fo:country="RU"/>
    </style:style>
    <style:style style:name="T3497" style:parent-style-name="DefaultParagraphFont" style:family="text">
      <style:text-properties style:font-name="Times New Roman" style:font-name-complex="Times New Roman" fo:font-size="12pt" style:font-size-asian="12pt" style:font-size-complex="12pt"/>
    </style:style>
    <style:style style:name="T3498" style:parent-style-name="DefaultParagraphFont" style:family="text">
      <style:text-properties style:font-name="Times New Roman" style:font-name-complex="Times New Roman" fo:font-size="12pt" style:font-size-asian="12pt" style:font-size-complex="12pt" fo:language="ru" fo:country="RU"/>
    </style:style>
    <style:style style:name="P349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08" style:parent-style-name="Standard" style:family="paragraph">
      <style:paragraph-properties fo:text-align="justify"/>
    </style:style>
    <style:style style:name="T3509" style:parent-style-name="DefaultParagraphFont" style:family="text">
      <style:text-properties style:font-name="Times New Roman" style:font-name-complex="Times New Roman" fo:font-size="12pt" style:font-size-asian="12pt" style:font-size-complex="12pt" fo:language="ru" fo:country="RU"/>
    </style:style>
    <style:style style:name="T3510" style:parent-style-name="DefaultParagraphFont" style:family="text">
      <style:text-properties style:font-name="Times New Roman" style:font-name-complex="Times New Roman" fo:font-size="12pt" style:font-size-asian="12pt" style:font-size-complex="12pt"/>
    </style:style>
    <style:style style:name="T3511" style:parent-style-name="DefaultParagraphFont" style:family="text">
      <style:text-properties style:font-name="Times New Roman" style:font-name-complex="Times New Roman" fo:font-size="12pt" style:font-size-asian="12pt" style:font-size-complex="12pt" fo:language="ru" fo:country="RU"/>
    </style:style>
    <style:style style:name="P351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3" style:parent-style-name="Standard" style:family="paragraph">
      <style:paragraph-properties fo:text-align="justify"/>
    </style:style>
    <style:style style:name="T3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5"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52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2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30" style:parent-style-name="Standard" style:family="paragraph">
      <style:paragraph-properties fo:text-align="justify"/>
    </style:style>
    <style:style style:name="T3531" style:parent-style-name="DefaultParagraphFont" style:family="text">
      <style:text-properties style:font-name="Times New Roman" style:font-name-complex="Times New Roman" fo:font-size="12pt" style:font-size-asian="12pt" style:font-size-complex="12pt" fo:language="ru" fo:country="RU"/>
    </style:style>
    <style:style style:name="T3532" style:parent-style-name="DefaultParagraphFont" style:family="text">
      <style:text-properties style:font-name="Times New Roman" style:font-name-complex="Times New Roman" fo:font-size="12pt" style:font-size-asian="12pt" style:font-size-complex="12pt"/>
    </style:style>
    <style:style style:name="T3533" style:parent-style-name="DefaultParagraphFont" style:family="text">
      <style:text-properties style:font-name="Times New Roman" style:font-name-complex="Times New Roman" fo:font-size="12pt" style:font-size-asian="12pt" style:font-size-complex="12pt" fo:language="ru" fo:country="RU"/>
    </style:style>
    <style:style style:name="P353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3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3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3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38" style:parent-style-name="Standard" style:family="paragraph">
      <style:paragraph-properties fo:text-align="justify"/>
    </style:style>
    <style:style style:name="T3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0"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541" style:parent-style-name="Standard" style:family="paragraph">
      <style:paragraph-properties fo:text-align="justify"/>
    </style:style>
    <style:style style:name="T3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54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4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4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4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4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4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50" style:parent-style-name="Standard" style:family="paragraph">
      <style:paragraph-properties fo:text-align="justify"/>
    </style:style>
    <style:style style:name="T3551" style:parent-style-name="DefaultParagraphFont" style:family="text">
      <style:text-properties style:font-name="Times New Roman" style:font-name-complex="Times New Roman" fo:font-size="12pt" style:font-size-asian="12pt" style:font-size-complex="12pt" fo:language="ru" fo:country="RU"/>
    </style:style>
    <style:style style:name="T3552" style:parent-style-name="DefaultParagraphFont" style:family="text">
      <style:text-properties style:font-name="Times New Roman" style:font-name-complex="Times New Roman" fo:font-size="12pt" style:font-size-asian="12pt" style:font-size-complex="12pt"/>
    </style:style>
    <style:style style:name="T3553" style:parent-style-name="DefaultParagraphFont" style:family="text">
      <style:text-properties style:font-name="Times New Roman" style:font-name-complex="Times New Roman" fo:font-size="12pt" style:font-size-asian="12pt" style:font-size-complex="12pt" fo:language="ru" fo:country="RU"/>
    </style:style>
    <style:style style:name="P355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5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5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5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58" style:parent-style-name="Standard" style:family="paragraph">
      <style:paragraph-properties fo:text-align="justify"/>
    </style:style>
    <style:style style:name="T3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0"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56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6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63" style:parent-style-name="Standard" style:family="paragraph">
      <style:paragraph-properties fo:text-align="justify"/>
    </style:style>
    <style:style style:name="T3564" style:parent-style-name="DefaultParagraphFont" style:family="text">
      <style:text-properties style:font-name="Times New Roman" style:font-name-complex="Times New Roman" fo:font-size="12pt" style:font-size-asian="12pt" style:font-size-complex="12pt" fo:language="ru" fo:country="RU"/>
    </style:style>
    <style:style style:name="T3565" style:parent-style-name="DefaultParagraphFont" style:family="text">
      <style:text-properties style:font-name="Times New Roman" style:font-name-complex="Times New Roman" fo:font-size="12pt" style:font-size-asian="12pt" style:font-size-complex="12pt"/>
    </style:style>
    <style:style style:name="T3566" style:parent-style-name="DefaultParagraphFont" style:family="text">
      <style:text-properties style:font-name="Times New Roman" style:font-name-complex="Times New Roman" fo:font-size="12pt" style:font-size-asian="12pt" style:font-size-complex="12pt" fo:language="ru" fo:country="RU"/>
    </style:style>
    <style:style style:name="T3567" style:parent-style-name="DefaultParagraphFont" style:family="text">
      <style:text-properties style:font-name="Times New Roman" style:font-name-complex="Times New Roman" fo:font-size="12pt" style:font-size-asian="12pt" style:font-size-complex="12pt"/>
    </style:style>
    <style:style style:name="T3568" style:parent-style-name="DefaultParagraphFont" style:family="text">
      <style:text-properties style:font-name="Times New Roman" style:font-name-complex="Times New Roman" fo:font-size="12pt" style:font-size-asian="12pt" style:font-size-complex="12pt" fo:language="ru" fo:country="RU"/>
    </style:style>
    <style:style style:name="P3569" style:parent-style-name="Standard" style:family="paragraph">
      <style:paragraph-properties fo:text-align="justify"/>
    </style:style>
    <style:style style:name="T3570" style:parent-style-name="DefaultParagraphFont" style:family="text">
      <style:text-properties style:font-name="Times New Roman" style:font-name-complex="Times New Roman" fo:font-size="12pt" style:font-size-asian="12pt" style:font-size-complex="12pt"/>
    </style:style>
    <style:style style:name="T3571" style:parent-style-name="DefaultParagraphFont" style:family="text">
      <style:text-properties style:font-name="Times New Roman" style:font-name-complex="Times New Roman" fo:font-size="12pt" style:font-size-asian="12pt" style:font-size-complex="12pt" fo:language="ru" fo:country="RU"/>
    </style:style>
    <style:style style:name="P357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79" style:parent-style-name="Standard" style:family="paragraph">
      <style:paragraph-properties fo:text-align="justify"/>
    </style:style>
    <style:style style:name="T3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3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3584" style:parent-style-name="DefaultParagraphFont" style:family="text">
      <style:text-properties style:font-name="Times New Roman" style:font-name-complex="Times New Roman" fo:font-size="12pt" style:font-size-asian="12pt" style:font-size-complex="12pt" fo:language="ru" fo:country="RU"/>
    </style:style>
    <style:style style:name="P358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586" style:parent-style-name="Standard" style:family="paragraph">
      <style:paragraph-properties fo:text-align="justify"/>
    </style:style>
    <style:style style:name="T3587" style:parent-style-name="DefaultParagraphFont" style:family="text">
      <style:text-properties style:font-name="Times New Roman" style:font-name-complex="Times New Roman" fo:font-size="12pt" style:font-size-asian="12pt" style:font-size-complex="12pt" fo:language="ru" fo:country="RU"/>
    </style:style>
    <style:style style:name="T3588" style:parent-style-name="DefaultParagraphFont" style:family="text">
      <style:text-properties style:font-name="Times New Roman" style:font-name-complex="Times New Roman" fo:font-size="12pt" style:font-size-asian="12pt" style:font-size-complex="12pt"/>
    </style:style>
    <style:style style:name="T3589" style:parent-style-name="DefaultParagraphFont" style:family="text">
      <style:text-properties style:font-name="Times New Roman" style:font-name-complex="Times New Roman" fo:font-size="12pt" style:font-size-asian="12pt" style:font-size-complex="12pt" fo:language="ru" fo:country="RU"/>
    </style:style>
    <style:style style:name="P3590" style:parent-style-name="Standard" style:family="paragraph">
      <style:paragraph-properties fo:text-align="justify"/>
    </style:style>
    <style:style style:name="T3591" style:parent-style-name="DefaultParagraphFont" style:family="text">
      <style:text-properties style:font-name="Times New Roman" style:font-name-complex="Times New Roman" fo:font-size="12pt" style:font-size-asian="12pt" style:font-size-complex="12pt" fo:language="ru" fo:country="RU"/>
    </style:style>
    <style:style style:name="T3592" style:parent-style-name="DefaultParagraphFont" style:family="text">
      <style:text-properties style:font-name="Times New Roman" style:font-name-complex="Times New Roman" fo:font-size="12pt" style:font-size-asian="12pt" style:font-size-complex="12pt"/>
    </style:style>
    <style:style style:name="T3593" style:parent-style-name="DefaultParagraphFont" style:family="text">
      <style:text-properties style:font-name="Times New Roman" style:font-name-complex="Times New Roman" fo:font-size="12pt" style:font-size-asian="12pt" style:font-size-complex="12pt" fo:language="ru" fo:country="RU"/>
    </style:style>
    <style:style style:name="T3594" style:parent-style-name="DefaultParagraphFont" style:family="text">
      <style:text-properties style:font-name="Times New Roman" style:font-name-complex="Times New Roman" fo:font-size="12pt" style:font-size-asian="12pt" style:font-size-complex="12pt"/>
    </style:style>
    <style:style style:name="T3595" style:parent-style-name="DefaultParagraphFont" style:family="text">
      <style:text-properties style:font-name="Times New Roman" style:font-name-complex="Times New Roman" fo:font-size="12pt" style:font-size-asian="12pt" style:font-size-complex="12pt" fo:language="ru" fo:country="RU"/>
    </style:style>
    <style:style style:name="T3596" style:parent-style-name="DefaultParagraphFont" style:family="text">
      <style:text-properties style:font-name="Times New Roman" style:font-name-complex="Times New Roman" fo:font-size="12pt" style:font-size-asian="12pt" style:font-size-complex="12pt"/>
    </style:style>
    <style:style style:name="T3597" style:parent-style-name="DefaultParagraphFont" style:family="text">
      <style:text-properties style:font-name="Times New Roman" style:font-name-complex="Times New Roman" fo:font-size="12pt" style:font-size-asian="12pt" style:font-size-complex="12pt" fo:language="ru" fo:country="RU"/>
    </style:style>
    <style:style style:name="T3598" style:parent-style-name="DefaultParagraphFont" style:family="text">
      <style:text-properties style:font-name="Times New Roman" style:font-name-complex="Times New Roman" fo:font-size="12pt" style:font-size-asian="12pt" style:font-size-complex="12pt"/>
    </style:style>
    <style:style style:name="T3599" style:parent-style-name="DefaultParagraphFont" style:family="text">
      <style:text-properties style:font-name="Times New Roman" style:font-name-complex="Times New Roman" fo:font-size="12pt" style:font-size-asian="12pt" style:font-size-complex="12pt" fo:language="ru" fo:country="RU"/>
    </style:style>
    <style:style style:name="T3600" style:parent-style-name="DefaultParagraphFont" style:family="text">
      <style:text-properties style:font-name="Times New Roman" style:font-name-complex="Times New Roman" fo:font-size="12pt" style:font-size-asian="12pt" style:font-size-complex="12pt"/>
    </style:style>
    <style:style style:name="T3601" style:parent-style-name="DefaultParagraphFont" style:family="text">
      <style:text-properties style:font-name="Times New Roman" style:font-name-complex="Times New Roman" fo:font-size="12pt" style:font-size-asian="12pt" style:font-size-complex="12pt" fo:language="ru" fo:country="RU"/>
    </style:style>
    <style:style style:name="P3602" style:parent-style-name="Standard" style:family="paragraph">
      <style:paragraph-properties fo:text-align="justify"/>
    </style:style>
    <style:style style:name="T3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4"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605" style:parent-style-name="Standard" style:family="paragraph">
      <style:paragraph-properties fo:text-align="justify"/>
    </style:style>
    <style:style style:name="T3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60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0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1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11" style:parent-style-name="Standard" style:family="paragraph">
      <style:paragraph-properties fo:text-align="justify"/>
    </style:style>
    <style:style style:name="T3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3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1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1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1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1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2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21" style:parent-style-name="Standard" style:family="paragraph">
      <style:paragraph-properties fo:text-align="justify"/>
    </style:style>
    <style:style style:name="T3622" style:parent-style-name="DefaultParagraphFont" style:family="text">
      <style:text-properties style:font-name="Times New Roman" style:font-name-complex="Times New Roman" fo:font-size="12pt" style:font-size-asian="12pt" style:font-size-complex="12pt" fo:language="ru" fo:country="RU"/>
    </style:style>
    <style:style style:name="T3623" style:parent-style-name="DefaultParagraphFont" style:family="text">
      <style:text-properties style:font-name="Times New Roman" style:font-name-complex="Times New Roman" fo:font-size="12pt" style:font-size-asian="12pt" style:font-size-complex="12pt"/>
    </style:style>
    <style:style style:name="T3624" style:parent-style-name="DefaultParagraphFont" style:family="text">
      <style:text-properties style:font-name="Times New Roman" style:font-name-complex="Times New Roman" fo:font-size="12pt" style:font-size-asian="12pt" style:font-size-complex="12pt" fo:language="ru" fo:country="RU"/>
    </style:style>
    <style:style style:name="P3625" style:parent-style-name="Standard" style:family="paragraph">
      <style:paragraph-properties fo:text-align="justify"/>
    </style:style>
    <style:style style:name="T3626" style:parent-style-name="DefaultParagraphFont" style:family="text">
      <style:text-properties style:font-name="Times New Roman" style:font-name-complex="Times New Roman" fo:font-size="12pt" style:font-size-asian="12pt" style:font-size-complex="12pt" fo:language="ru" fo:country="RU"/>
    </style:style>
    <style:style style:name="T3627" style:parent-style-name="DefaultParagraphFont" style:family="text">
      <style:text-properties style:font-name="Times New Roman" style:font-name-complex="Times New Roman" fo:font-size="12pt" style:font-size-asian="12pt" style:font-size-complex="12pt"/>
    </style:style>
    <style:style style:name="T3628" style:parent-style-name="DefaultParagraphFont" style:family="text">
      <style:text-properties style:font-name="Times New Roman" style:font-name-complex="Times New Roman" fo:font-size="12pt" style:font-size-asian="12pt" style:font-size-complex="12pt" fo:language="ru" fo:country="RU"/>
    </style:style>
    <style:style style:name="P3629" style:parent-style-name="Standard" style:family="paragraph">
      <style:paragraph-properties fo:text-align="justify"/>
    </style:style>
    <style:style style:name="T3630" style:parent-style-name="DefaultParagraphFont" style:family="text">
      <style:text-properties style:font-name="Times New Roman" style:font-name-complex="Times New Roman" fo:font-size="12pt" style:font-size-asian="12pt" style:font-size-complex="12pt" fo:language="ru" fo:country="RU"/>
    </style:style>
    <style:style style:name="T3631" style:parent-style-name="DefaultParagraphFont" style:family="text">
      <style:text-properties style:font-name="Times New Roman" style:font-name-complex="Times New Roman" fo:font-size="12pt" style:font-size-asian="12pt" style:font-size-complex="12pt"/>
    </style:style>
    <style:style style:name="T3632" style:parent-style-name="DefaultParagraphFont" style:family="text">
      <style:text-properties style:font-name="Times New Roman" style:font-name-complex="Times New Roman" fo:font-size="12pt" style:font-size-asian="12pt" style:font-size-complex="12pt" fo:language="ru" fo:country="RU"/>
    </style:style>
    <style:style style:name="P3633" style:parent-style-name="Standard" style:family="paragraph">
      <style:paragraph-properties fo:text-align="justify"/>
    </style:style>
    <style:style style:name="T3634" style:parent-style-name="DefaultParagraphFont" style:family="text">
      <style:text-properties style:font-name="Times New Roman" style:font-name-complex="Times New Roman" fo:font-size="12pt" style:font-size-asian="12pt" style:font-size-complex="12pt" fo:language="ru" fo:country="RU"/>
    </style:style>
    <style:style style:name="T3635" style:parent-style-name="DefaultParagraphFont" style:family="text">
      <style:text-properties style:font-name="Times New Roman" style:font-name-complex="Times New Roman" fo:font-size="12pt" style:font-size-asian="12pt" style:font-size-complex="12pt"/>
    </style:style>
    <style:style style:name="T3636" style:parent-style-name="DefaultParagraphFont" style:family="text">
      <style:text-properties style:font-name="Times New Roman" style:font-name-complex="Times New Roman" fo:font-size="12pt" style:font-size-asian="12pt" style:font-size-complex="12pt" fo:language="ru" fo:country="RU"/>
    </style:style>
    <style:style style:name="P363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3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3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46" style:parent-style-name="Standard" style:family="paragraph">
      <style:paragraph-properties fo:text-align="justify"/>
    </style:style>
    <style:style style:name="T3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8"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64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5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5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52" style:parent-style-name="Standard" style:family="paragraph">
      <style:paragraph-properties fo:text-align="justify"/>
    </style:style>
    <style:style style:name="T3653" style:parent-style-name="DefaultParagraphFont" style:family="text">
      <style:text-properties style:font-name="Times New Roman" style:font-name-complex="Times New Roman" fo:font-size="12pt" style:font-size-asian="12pt" style:font-size-complex="12pt" fo:language="ru" fo:country="RU"/>
    </style:style>
    <style:style style:name="T3654" style:parent-style-name="DefaultParagraphFont" style:family="text">
      <style:text-properties style:font-name="Times New Roman" style:font-name-complex="Times New Roman" fo:font-size="12pt" style:font-size-asian="12pt" style:font-size-complex="12pt"/>
    </style:style>
    <style:style style:name="T3655" style:parent-style-name="DefaultParagraphFont" style:family="text">
      <style:text-properties style:font-name="Times New Roman" style:font-name-complex="Times New Roman" fo:font-size="12pt" style:font-size-asian="12pt" style:font-size-complex="12pt" fo:language="ru" fo:country="RU"/>
    </style:style>
    <style:style style:name="T3656" style:parent-style-name="DefaultParagraphFont" style:family="text">
      <style:text-properties style:font-name="Times New Roman" style:font-name-complex="Times New Roman" fo:font-size="12pt" style:font-size-asian="12pt" style:font-size-complex="12pt"/>
    </style:style>
    <style:style style:name="T3657" style:parent-style-name="DefaultParagraphFont" style:family="text">
      <style:text-properties style:font-name="Times New Roman" style:font-name-complex="Times New Roman" fo:font-size="12pt" style:font-size-asian="12pt" style:font-size-complex="12pt" fo:language="ru" fo:country="RU"/>
    </style:style>
    <style:style style:name="T3658" style:parent-style-name="DefaultParagraphFont" style:family="text">
      <style:text-properties style:font-name="Times New Roman" style:font-name-complex="Times New Roman" fo:font-size="12pt" style:font-size-asian="12pt" style:font-size-complex="12pt"/>
    </style:style>
    <style:style style:name="T3659" style:parent-style-name="DefaultParagraphFont" style:family="text">
      <style:text-properties style:font-name="Times New Roman" style:font-name-complex="Times New Roman" fo:font-size="12pt" style:font-size-asian="12pt" style:font-size-complex="12pt" fo:language="ru" fo:country="RU"/>
    </style:style>
    <style:style style:name="T3660" style:parent-style-name="DefaultParagraphFont" style:family="text">
      <style:text-properties style:font-name="Times New Roman" style:font-name-complex="Times New Roman" fo:font-size="12pt" style:font-size-asian="12pt" style:font-size-complex="12pt"/>
    </style:style>
    <style:style style:name="T3661" style:parent-style-name="DefaultParagraphFont" style:family="text">
      <style:text-properties style:font-name="Times New Roman" style:font-name-complex="Times New Roman" fo:font-size="12pt" style:font-size-asian="12pt" style:font-size-complex="12pt" fo:language="ru" fo:country="RU"/>
    </style:style>
    <style:style style:name="T3662" style:parent-style-name="DefaultParagraphFont" style:family="text">
      <style:text-properties style:font-name="Times New Roman" style:font-name-complex="Times New Roman" fo:font-size="12pt" style:font-size-asian="12pt" style:font-size-complex="12pt"/>
    </style:style>
    <style:style style:name="T3663" style:parent-style-name="DefaultParagraphFont" style:family="text">
      <style:text-properties style:font-name="Times New Roman" style:font-name-complex="Times New Roman" fo:font-size="12pt" style:font-size-asian="12pt" style:font-size-complex="12pt" fo:language="ru" fo:country="RU"/>
    </style:style>
    <style:style style:name="P3664" style:parent-style-name="Standard" style:family="paragraph">
      <style:paragraph-properties fo:text-align="justify"/>
    </style:style>
    <style:style style:name="T3665" style:parent-style-name="DefaultParagraphFont" style:family="text">
      <style:text-properties style:font-name="Times New Roman" style:font-name-complex="Times New Roman" fo:font-size="12pt" style:font-size-asian="12pt" style:font-size-complex="12pt" fo:language="ru" fo:country="RU"/>
    </style:style>
    <style:style style:name="T3666" style:parent-style-name="DefaultParagraphFont" style:family="text">
      <style:text-properties style:font-name="Times New Roman" style:font-name-complex="Times New Roman" fo:font-size="12pt" style:font-size-asian="12pt" style:font-size-complex="12pt"/>
    </style:style>
    <style:style style:name="T3667" style:parent-style-name="DefaultParagraphFont" style:family="text">
      <style:text-properties style:font-name="Times New Roman" style:font-name-complex="Times New Roman" fo:font-size="12pt" style:font-size-asian="12pt" style:font-size-complex="12pt" fo:language="ru" fo:country="RU"/>
    </style:style>
    <style:style style:name="T3668" style:parent-style-name="DefaultParagraphFont" style:family="text">
      <style:text-properties style:font-name="Times New Roman" style:font-name-complex="Times New Roman" fo:font-size="12pt" style:font-size-asian="12pt" style:font-size-complex="12pt"/>
    </style:style>
    <style:style style:name="T3669" style:parent-style-name="DefaultParagraphFont" style:family="text">
      <style:text-properties style:font-name="Times New Roman" style:font-name-complex="Times New Roman" fo:font-size="12pt" style:font-size-asian="12pt" style:font-size-complex="12pt" fo:language="ru" fo:country="RU"/>
    </style:style>
    <style:style style:name="T3670" style:parent-style-name="DefaultParagraphFont" style:family="text">
      <style:text-properties style:font-name="Times New Roman" style:font-name-complex="Times New Roman" fo:font-size="12pt" style:font-size-asian="12pt" style:font-size-complex="12pt"/>
    </style:style>
    <style:style style:name="T3671" style:parent-style-name="DefaultParagraphFont" style:family="text">
      <style:text-properties style:font-name="Times New Roman" style:font-name-complex="Times New Roman" fo:font-size="12pt" style:font-size-asian="12pt" style:font-size-complex="12pt" fo:language="ru" fo:country="RU"/>
    </style:style>
    <style:style style:name="T3672" style:parent-style-name="DefaultParagraphFont" style:family="text">
      <style:text-properties style:font-name="Times New Roman" style:font-name-complex="Times New Roman" fo:font-size="12pt" style:font-size-asian="12pt" style:font-size-complex="12pt"/>
    </style:style>
    <style:style style:name="T3673" style:parent-style-name="DefaultParagraphFont" style:family="text">
      <style:text-properties style:font-name="Times New Roman" style:font-name-complex="Times New Roman" fo:font-size="12pt" style:font-size-asian="12pt" style:font-size-complex="12pt" fo:language="ru" fo:country="RU"/>
    </style:style>
    <style:style style:name="T3674" style:parent-style-name="DefaultParagraphFont" style:family="text">
      <style:text-properties style:font-name="Times New Roman" style:font-name-complex="Times New Roman" fo:font-size="12pt" style:font-size-asian="12pt" style:font-size-complex="12pt"/>
    </style:style>
    <style:style style:name="T3675" style:parent-style-name="DefaultParagraphFont" style:family="text">
      <style:text-properties style:font-name="Times New Roman" style:font-name-complex="Times New Roman" fo:font-size="12pt" style:font-size-asian="12pt" style:font-size-complex="12pt" fo:language="ru" fo:country="RU"/>
    </style:style>
    <style:style style:name="T3676" style:parent-style-name="DefaultParagraphFont" style:family="text">
      <style:text-properties style:font-name="Times New Roman" style:font-name-complex="Times New Roman" fo:font-size="12pt" style:font-size-asian="12pt" style:font-size-complex="12pt"/>
    </style:style>
    <style:style style:name="T3677" style:parent-style-name="DefaultParagraphFont" style:family="text">
      <style:text-properties style:font-name="Times New Roman" style:font-name-complex="Times New Roman" fo:font-size="12pt" style:font-size-asian="12pt" style:font-size-complex="12pt" fo:language="ru" fo:country="RU"/>
    </style:style>
    <style:style style:name="P3678" style:parent-style-name="Standard" style:family="paragraph">
      <style:paragraph-properties fo:text-align="justify"/>
    </style:style>
    <style:style style:name="T3679" style:parent-style-name="DefaultParagraphFont" style:family="text">
      <style:text-properties style:font-name="Times New Roman" style:font-name-complex="Times New Roman" fo:font-size="12pt" style:font-size-asian="12pt" style:font-size-complex="12pt" fo:language="ru" fo:country="RU"/>
    </style:style>
    <style:style style:name="T3680" style:parent-style-name="DefaultParagraphFont" style:family="text">
      <style:text-properties style:font-name="Times New Roman" style:font-name-complex="Times New Roman" fo:font-size="12pt" style:font-size-asian="12pt" style:font-size-complex="12pt"/>
    </style:style>
    <style:style style:name="T3681" style:parent-style-name="DefaultParagraphFont" style:family="text">
      <style:text-properties style:font-name="Times New Roman" style:font-name-complex="Times New Roman" fo:font-size="12pt" style:font-size-asian="12pt" style:font-size-complex="12pt" fo:language="ru" fo:country="RU"/>
    </style:style>
    <style:style style:name="T3682" style:parent-style-name="DefaultParagraphFont" style:family="text">
      <style:text-properties style:font-name="Times New Roman" style:font-name-complex="Times New Roman" fo:font-size="12pt" style:font-size-asian="12pt" style:font-size-complex="12pt"/>
    </style:style>
    <style:style style:name="T3683" style:parent-style-name="DefaultParagraphFont" style:family="text">
      <style:text-properties style:font-name="Times New Roman" style:font-name-complex="Times New Roman" fo:font-size="12pt" style:font-size-asian="12pt" style:font-size-complex="12pt" fo:language="ru" fo:country="RU"/>
    </style:style>
    <style:style style:name="T3684" style:parent-style-name="DefaultParagraphFont" style:family="text">
      <style:text-properties style:font-name="Times New Roman" style:font-name-complex="Times New Roman" fo:font-size="12pt" style:font-size-asian="12pt" style:font-size-complex="12pt"/>
    </style:style>
    <style:style style:name="T3685" style:parent-style-name="DefaultParagraphFont" style:family="text">
      <style:text-properties style:font-name="Times New Roman" style:font-name-complex="Times New Roman" fo:font-size="12pt" style:font-size-asian="12pt" style:font-size-complex="12pt" fo:language="ru" fo:country="RU"/>
    </style:style>
    <style:style style:name="T3686" style:parent-style-name="DefaultParagraphFont" style:family="text">
      <style:text-properties style:font-name="Times New Roman" style:font-name-complex="Times New Roman" fo:font-size="12pt" style:font-size-asian="12pt" style:font-size-complex="12pt"/>
    </style:style>
    <style:style style:name="T3687" style:parent-style-name="DefaultParagraphFont" style:family="text">
      <style:text-properties style:font-name="Times New Roman" style:font-name-complex="Times New Roman" fo:font-size="12pt" style:font-size-asian="12pt" style:font-size-complex="12pt" fo:language="ru" fo:country="RU"/>
    </style:style>
    <style:style style:name="T3688" style:parent-style-name="DefaultParagraphFont" style:family="text">
      <style:text-properties style:font-name="Times New Roman" style:font-name-complex="Times New Roman" fo:font-size="12pt" style:font-size-asian="12pt" style:font-size-complex="12pt"/>
    </style:style>
    <style:style style:name="T3689" style:parent-style-name="DefaultParagraphFont" style:family="text">
      <style:text-properties style:font-name="Times New Roman" style:font-name-complex="Times New Roman" fo:font-size="12pt" style:font-size-asian="12pt" style:font-size-complex="12pt" fo:language="ru" fo:country="RU"/>
    </style:style>
    <style:style style:name="T3690" style:parent-style-name="DefaultParagraphFont" style:family="text">
      <style:text-properties style:font-name="Times New Roman" style:font-name-complex="Times New Roman" fo:font-size="12pt" style:font-size-asian="12pt" style:font-size-complex="12pt"/>
    </style:style>
    <style:style style:name="T3691" style:parent-style-name="DefaultParagraphFont" style:family="text">
      <style:text-properties style:font-name="Times New Roman" style:font-name-complex="Times New Roman" fo:font-size="12pt" style:font-size-asian="12pt" style:font-size-complex="12pt" fo:language="ru" fo:country="RU"/>
    </style:style>
    <style:style style:name="P369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9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694" style:parent-style-name="Standard" style:family="paragraph">
      <style:paragraph-properties fo:text-align="justify"/>
    </style:style>
    <style:style style:name="T3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6"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697" style:parent-style-name="Standard" style:family="paragraph">
      <style:paragraph-properties fo:text-align="justify"/>
    </style:style>
    <style:style style:name="T3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9"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70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09" style:parent-style-name="Standard" style:family="paragraph">
      <style:paragraph-properties fo:text-align="justify"/>
    </style:style>
    <style:style style:name="T3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3712" style:parent-style-name="DefaultParagraphFont" style:family="text">
      <style:text-properties style:font-name="Times New Roman" style:font-name-complex="Times New Roman" fo:font-size="12pt" style:font-size-asian="12pt" style:font-size-complex="12pt" fo:language="ru" fo:country="RU"/>
    </style:style>
    <style:style style:name="P371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1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1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1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1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1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0" style:parent-style-name="Standard" style:family="paragraph">
      <style:paragraph-properties fo:text-align="justify"/>
    </style:style>
    <style:style style:name="T3721" style:parent-style-name="DefaultParagraphFont" style:family="text">
      <style:text-properties style:font-name="Times New Roman" style:font-name-complex="Times New Roman" fo:font-size="12pt" style:font-size-asian="12pt" style:font-size-complex="12pt"/>
    </style:style>
    <style:style style:name="T3722" style:parent-style-name="DefaultParagraphFont" style:family="text">
      <style:text-properties style:font-name="Times New Roman" style:font-name-complex="Times New Roman" fo:font-size="12pt" style:font-size-asian="12pt" style:font-size-complex="12pt" fo:language="ru" fo:country="RU"/>
    </style:style>
    <style:style style:name="P372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2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3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4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4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4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743" style:parent-style-name="Standard" style:family="paragraph">
      <style:paragraph-properties fo:text-align="justify"/>
    </style:style>
    <style:style style:name="T3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5"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74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4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4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4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5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5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5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5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5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55" style:parent-style-name="Standard" style:family="paragraph">
      <style:paragraph-properties fo:text-align="justify"/>
    </style:style>
    <style:style style:name="T3756" style:parent-style-name="DefaultParagraphFont" style:family="text">
      <style:text-properties style:font-name="Times New Roman" style:font-name-complex="Times New Roman" fo:font-size="12pt" style:font-size-asian="12pt" style:font-size-complex="12pt" fo:language="ru" fo:country="RU"/>
    </style:style>
    <style:style style:name="T3757" style:parent-style-name="DefaultParagraphFont" style:family="text">
      <style:text-properties style:font-name="Times New Roman" style:font-name-complex="Times New Roman" fo:font-size="12pt" style:font-size-asian="12pt" style:font-size-complex="12pt"/>
    </style:style>
    <style:style style:name="T3758" style:parent-style-name="DefaultParagraphFont" style:family="text">
      <style:text-properties style:font-name="Times New Roman" style:font-name-complex="Times New Roman" fo:font-size="12pt" style:font-size-asian="12pt" style:font-size-complex="12pt" fo:language="ru" fo:country="RU"/>
    </style:style>
    <style:style style:name="P375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6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79" style:parent-style-name="Standard" style:family="paragraph">
      <style:paragraph-properties fo:text-align="justify"/>
    </style:style>
    <style:style style:name="T3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78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8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79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5" style:parent-style-name="Standard" style:family="paragraph">
      <style:paragraph-properties fo:text-align="justify"/>
    </style:style>
    <style:style style:name="T3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80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09" style:parent-style-name="Standard" style:family="paragraph">
      <style:paragraph-properties fo:text-align="justify"/>
    </style:style>
    <style:style style:name="T3810" style:parent-style-name="DefaultParagraphFont" style:family="text">
      <style:text-properties style:font-name="Times New Roman" style:font-name-complex="Times New Roman" fo:font-size="12pt" style:font-size-asian="12pt" style:font-size-complex="12pt" fo:language="ru" fo:country="RU"/>
    </style:style>
    <style:style style:name="T3811" style:parent-style-name="DefaultParagraphFont" style:family="text">
      <style:text-properties style:font-name="Times New Roman" style:font-name-complex="Times New Roman" fo:font-size="12pt" style:font-size-asian="12pt" style:font-size-complex="12pt"/>
    </style:style>
    <style:style style:name="T3812" style:parent-style-name="DefaultParagraphFont" style:family="text">
      <style:text-properties style:font-name="Times New Roman" style:font-name-complex="Times New Roman" fo:font-size="12pt" style:font-size-asian="12pt" style:font-size-complex="12pt" fo:language="ru" fo:country="RU"/>
    </style:style>
    <style:style style:name="P381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1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1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1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17" style:parent-style-name="Standard" style:family="paragraph">
      <style:paragraph-properties fo:text-align="justify"/>
    </style:style>
    <style:style style:name="T3818" style:parent-style-name="DefaultParagraphFont" style:family="text">
      <style:text-properties style:font-name="Times New Roman" style:font-name-complex="Times New Roman" fo:font-size="12pt" style:font-size-asian="12pt" style:font-size-complex="12pt" fo:language="ru" fo:country="RU"/>
    </style:style>
    <style:style style:name="T3819" style:parent-style-name="DefaultParagraphFont" style:family="text">
      <style:text-properties style:font-name="Times New Roman" style:font-name-complex="Times New Roman" fo:font-size="12pt" style:font-size-asian="12pt" style:font-size-complex="12pt"/>
    </style:style>
    <style:style style:name="T3820" style:parent-style-name="DefaultParagraphFont" style:family="text">
      <style:text-properties style:font-name="Times New Roman" style:font-name-complex="Times New Roman" fo:font-size="12pt" style:font-size-asian="12pt" style:font-size-complex="12pt" fo:language="ru" fo:country="RU"/>
    </style:style>
    <style:style style:name="P382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22" style:parent-style-name="Standard" style:family="paragraph">
      <style:paragraph-properties fo:text-align="justify"/>
    </style:style>
    <style:style style:name="T3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4"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82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26" style:parent-style-name="Standard" style:family="paragraph">
      <style:paragraph-properties fo:text-align="justify"/>
    </style:style>
    <style:style style:name="T3827" style:parent-style-name="DefaultParagraphFont" style:family="text">
      <style:text-properties style:font-name="Times New Roman" style:font-name-complex="Times New Roman" fo:font-size="12pt" style:font-size-asian="12pt" style:font-size-complex="12pt" fo:language="ru" fo:country="RU"/>
    </style:style>
    <style:style style:name="T3828" style:parent-style-name="DefaultParagraphFont" style:family="text">
      <style:text-properties style:font-name="Times New Roman" style:font-name-complex="Times New Roman" fo:font-size="12pt" style:font-size-asian="12pt" style:font-size-complex="12pt"/>
    </style:style>
    <style:style style:name="T3829" style:parent-style-name="DefaultParagraphFont" style:family="text">
      <style:text-properties style:font-name="Times New Roman" style:font-name-complex="Times New Roman" fo:font-size="12pt" style:font-size-asian="12pt" style:font-size-complex="12pt" fo:language="ru" fo:country="RU"/>
    </style:style>
    <style:style style:name="T3830" style:parent-style-name="DefaultParagraphFont" style:family="text">
      <style:text-properties style:font-name="Times New Roman" style:font-name-complex="Times New Roman" fo:font-size="12pt" style:font-size-asian="12pt" style:font-size-complex="12pt"/>
    </style:style>
    <style:style style:name="T3831" style:parent-style-name="DefaultParagraphFont" style:family="text">
      <style:text-properties style:font-name="Times New Roman" style:font-name-complex="Times New Roman" fo:font-size="12pt" style:font-size-asian="12pt" style:font-size-complex="12pt" fo:language="ru" fo:country="RU"/>
    </style:style>
    <style:style style:name="T3832" style:parent-style-name="DefaultParagraphFont" style:family="text">
      <style:text-properties style:font-name="Times New Roman" style:font-name-complex="Times New Roman" fo:font-size="12pt" style:font-size-asian="12pt" style:font-size-complex="12pt"/>
    </style:style>
    <style:style style:name="T3833" style:parent-style-name="DefaultParagraphFont" style:family="text">
      <style:text-properties style:font-name="Times New Roman" style:font-name-complex="Times New Roman" fo:font-size="12pt" style:font-size-asian="12pt" style:font-size-complex="12pt" fo:language="ru" fo:country="RU"/>
    </style:style>
    <style:style style:name="T3834" style:parent-style-name="DefaultParagraphFont" style:family="text">
      <style:text-properties style:font-name="Times New Roman" style:font-name-complex="Times New Roman" fo:font-size="12pt" style:font-size-asian="12pt" style:font-size-complex="12pt"/>
    </style:style>
    <style:style style:name="T3835" style:parent-style-name="DefaultParagraphFont" style:family="text">
      <style:text-properties style:font-name="Times New Roman" style:font-name-complex="Times New Roman" fo:font-size="12pt" style:font-size-asian="12pt" style:font-size-complex="12pt" fo:language="ru" fo:country="RU"/>
    </style:style>
    <style:style style:name="T3836" style:parent-style-name="DefaultParagraphFont" style:family="text">
      <style:text-properties style:font-name="Times New Roman" style:font-name-complex="Times New Roman" fo:font-size="12pt" style:font-size-asian="12pt" style:font-size-complex="12pt"/>
    </style:style>
    <style:style style:name="T3837" style:parent-style-name="DefaultParagraphFont" style:family="text">
      <style:text-properties style:font-name="Times New Roman" style:font-name-complex="Times New Roman" fo:font-size="12pt" style:font-size-asian="12pt" style:font-size-complex="12pt" fo:language="ru" fo:country="RU"/>
    </style:style>
    <style:style style:name="P383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3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5" style:parent-style-name="Standard" style:family="paragraph">
      <style:paragraph-properties fo:text-align="justify"/>
    </style:style>
    <style:style style:name="T3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84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4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5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5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5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5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54" style:parent-style-name="Standard" style:family="paragraph">
      <style:paragraph-properties fo:text-align="justify"/>
    </style:style>
    <style:style style:name="T3855" style:parent-style-name="DefaultParagraphFont" style:family="text">
      <style:text-properties style:font-name="Times New Roman" style:font-name-complex="Times New Roman" fo:font-size="12pt" style:font-size-asian="12pt" style:font-size-complex="12pt" fo:language="ru" fo:country="RU"/>
    </style:style>
    <style:style style:name="T3856" style:parent-style-name="DefaultParagraphFont" style:family="text">
      <style:text-properties style:font-name="Times New Roman" style:font-name-complex="Times New Roman" fo:font-size="12pt" style:font-size-asian="12pt" style:font-size-complex="12pt"/>
    </style:style>
    <style:style style:name="T3857" style:parent-style-name="DefaultParagraphFont" style:family="text">
      <style:text-properties style:font-name="Times New Roman" style:font-name-complex="Times New Roman" fo:font-size="12pt" style:font-size-asian="12pt" style:font-size-complex="12pt" fo:language="ru" fo:country="RU"/>
    </style:style>
    <style:style style:name="T3858" style:parent-style-name="DefaultParagraphFont" style:family="text">
      <style:text-properties style:font-name="Times New Roman" style:font-name-complex="Times New Roman" fo:font-size="12pt" style:font-size-asian="12pt" style:font-size-complex="12pt"/>
    </style:style>
    <style:style style:name="T3859" style:parent-style-name="DefaultParagraphFont" style:family="text">
      <style:text-properties style:font-name="Times New Roman" style:font-name-complex="Times New Roman" fo:font-size="12pt" style:font-size-asian="12pt" style:font-size-complex="12pt" fo:language="ru" fo:country="RU"/>
    </style:style>
    <style:style style:name="T3860" style:parent-style-name="DefaultParagraphFont" style:family="text">
      <style:text-properties style:font-name="Times New Roman" style:font-name-complex="Times New Roman" fo:font-size="12pt" style:font-size-asian="12pt" style:font-size-complex="12pt"/>
    </style:style>
    <style:style style:name="T3861" style:parent-style-name="DefaultParagraphFont" style:family="text">
      <style:text-properties style:font-name="Times New Roman" style:font-name-complex="Times New Roman" fo:font-size="12pt" style:font-size-asian="12pt" style:font-size-complex="12pt" fo:language="ru" fo:country="RU"/>
    </style:style>
    <style:style style:name="T3862" style:parent-style-name="DefaultParagraphFont" style:family="text">
      <style:text-properties style:font-name="Times New Roman" style:font-name-complex="Times New Roman" fo:font-size="12pt" style:font-size-asian="12pt" style:font-size-complex="12pt"/>
    </style:style>
    <style:style style:name="T3863" style:parent-style-name="DefaultParagraphFont" style:family="text">
      <style:text-properties style:font-name="Times New Roman" style:font-name-complex="Times New Roman" fo:font-size="12pt" style:font-size-asian="12pt" style:font-size-complex="12pt" fo:language="ru" fo:country="RU"/>
    </style:style>
    <style:style style:name="P3864" style:parent-style-name="Standard" style:family="paragraph">
      <style:paragraph-properties fo:text-align="justify"/>
    </style:style>
    <style:style style:name="T3865" style:parent-style-name="DefaultParagraphFont" style:family="text">
      <style:text-properties style:font-name="Times New Roman" style:font-name-complex="Times New Roman" fo:font-size="12pt" style:font-size-asian="12pt" style:font-size-complex="12pt" fo:language="ru" fo:country="RU"/>
    </style:style>
    <style:style style:name="T3866" style:parent-style-name="DefaultParagraphFont" style:family="text">
      <style:text-properties style:font-name="Times New Roman" style:font-name-complex="Times New Roman" fo:font-size="12pt" style:font-size-asian="12pt" style:font-size-complex="12pt"/>
    </style:style>
    <style:style style:name="T3867" style:parent-style-name="DefaultParagraphFont" style:family="text">
      <style:text-properties style:font-name="Times New Roman" style:font-name-complex="Times New Roman" fo:font-size="12pt" style:font-size-asian="12pt" style:font-size-complex="12pt" fo:language="ru" fo:country="RU"/>
    </style:style>
    <style:style style:name="T3868" style:parent-style-name="DefaultParagraphFont" style:family="text">
      <style:text-properties style:font-name="Times New Roman" style:font-name-complex="Times New Roman" fo:font-size="12pt" style:font-size-asian="12pt" style:font-size-complex="12pt"/>
    </style:style>
    <style:style style:name="T3869" style:parent-style-name="DefaultParagraphFont" style:family="text">
      <style:text-properties style:font-name="Times New Roman" style:font-name-complex="Times New Roman" fo:font-size="12pt" style:font-size-asian="12pt" style:font-size-complex="12pt" fo:language="ru" fo:country="RU"/>
    </style:style>
    <style:style style:name="T3870" style:parent-style-name="DefaultParagraphFont" style:family="text">
      <style:text-properties style:font-name="Times New Roman" style:font-name-complex="Times New Roman" fo:font-size="12pt" style:font-size-asian="12pt" style:font-size-complex="12pt"/>
    </style:style>
    <style:style style:name="T3871" style:parent-style-name="DefaultParagraphFont" style:family="text">
      <style:text-properties style:font-name="Times New Roman" style:font-name-complex="Times New Roman" fo:font-size="12pt" style:font-size-asian="12pt" style:font-size-complex="12pt" fo:language="ru" fo:country="RU"/>
    </style:style>
    <style:style style:name="T3872" style:parent-style-name="DefaultParagraphFont" style:family="text">
      <style:text-properties style:font-name="Times New Roman" style:font-name-complex="Times New Roman" fo:font-size="12pt" style:font-size-asian="12pt" style:font-size-complex="12pt"/>
    </style:style>
    <style:style style:name="T3873" style:parent-style-name="DefaultParagraphFont" style:family="text">
      <style:text-properties style:font-name="Times New Roman" style:font-name-complex="Times New Roman" fo:font-size="12pt" style:font-size-asian="12pt" style:font-size-complex="12pt" fo:language="ru" fo:country="RU"/>
    </style:style>
    <style:style style:name="P3874" style:parent-style-name="Standard" style:family="paragraph">
      <style:paragraph-properties fo:text-align="justify"/>
    </style:style>
    <style:style style:name="T3875" style:parent-style-name="DefaultParagraphFont" style:family="text">
      <style:text-properties style:font-name="Times New Roman" style:font-name-complex="Times New Roman" fo:font-size="12pt" style:font-size-asian="12pt" style:font-size-complex="12pt" fo:language="ru" fo:country="RU"/>
    </style:style>
    <style:style style:name="T3876" style:parent-style-name="DefaultParagraphFont" style:family="text">
      <style:text-properties style:font-name="Times New Roman" style:font-name-complex="Times New Roman" fo:font-size="12pt" style:font-size-asian="12pt" style:font-size-complex="12pt"/>
    </style:style>
    <style:style style:name="T3877" style:parent-style-name="DefaultParagraphFont" style:family="text">
      <style:text-properties style:font-name="Times New Roman" style:font-name-complex="Times New Roman" fo:font-size="12pt" style:font-size-asian="12pt" style:font-size-complex="12pt" fo:language="ru" fo:country="RU"/>
    </style:style>
    <style:style style:name="T3878" style:parent-style-name="DefaultParagraphFont" style:family="text">
      <style:text-properties style:font-name="Times New Roman" style:font-name-complex="Times New Roman" fo:font-size="12pt" style:font-size-asian="12pt" style:font-size-complex="12pt"/>
    </style:style>
    <style:style style:name="T3879" style:parent-style-name="DefaultParagraphFont" style:family="text">
      <style:text-properties style:font-name="Times New Roman" style:font-name-complex="Times New Roman" fo:font-size="12pt" style:font-size-asian="12pt" style:font-size-complex="12pt" fo:language="ru" fo:country="RU"/>
    </style:style>
    <style:style style:name="T3880" style:parent-style-name="DefaultParagraphFont" style:family="text">
      <style:text-properties style:font-name="Times New Roman" style:font-name-complex="Times New Roman" fo:font-size="12pt" style:font-size-asian="12pt" style:font-size-complex="12pt" fo:language="ru" fo:country="RU"/>
    </style:style>
    <style:style style:name="P388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8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8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884" style:parent-style-name="Standard" style:family="paragraph">
      <style:paragraph-properties fo:text-align="justify"/>
    </style:style>
    <style:style style:name="T3885" style:parent-style-name="DefaultParagraphFont" style:family="text">
      <style:text-properties style:font-name="Times New Roman" style:font-name-complex="Times New Roman" fo:font-size="12pt" style:font-size-asian="12pt" style:font-size-complex="12pt" fo:language="ru" fo:country="RU"/>
    </style:style>
    <style:style style:name="T3886" style:parent-style-name="DefaultParagraphFont" style:family="text">
      <style:text-properties style:font-name="Times New Roman" style:font-name-complex="Times New Roman" fo:font-size="12pt" style:font-size-asian="12pt" style:font-size-complex="12pt"/>
    </style:style>
    <style:style style:name="T3887" style:parent-style-name="DefaultParagraphFont" style:family="text">
      <style:text-properties style:font-name="Times New Roman" style:font-name-complex="Times New Roman" fo:font-size="12pt" style:font-size-asian="12pt" style:font-size-complex="12pt" fo:language="ru" fo:country="RU"/>
    </style:style>
    <style:style style:name="T3888" style:parent-style-name="DefaultParagraphFont" style:family="text">
      <style:text-properties style:font-name="Times New Roman" style:font-name-complex="Times New Roman" fo:font-size="12pt" style:font-size-asian="12pt" style:font-size-complex="12pt"/>
    </style:style>
    <style:style style:name="T3889" style:parent-style-name="DefaultParagraphFont" style:family="text">
      <style:text-properties style:font-name="Times New Roman" style:font-name-complex="Times New Roman" fo:font-size="12pt" style:font-size-asian="12pt" style:font-size-complex="12pt" fo:language="ru" fo:country="RU"/>
    </style:style>
    <style:style style:name="T3890" style:parent-style-name="DefaultParagraphFont" style:family="text">
      <style:text-properties style:font-name="Times New Roman" style:font-name-complex="Times New Roman" fo:font-size="12pt" style:font-size-asian="12pt" style:font-size-complex="12pt"/>
    </style:style>
    <style:style style:name="T3891" style:parent-style-name="DefaultParagraphFont" style:family="text">
      <style:text-properties style:font-name="Times New Roman" style:font-name-complex="Times New Roman" fo:font-size="12pt" style:font-size-asian="12pt" style:font-size-complex="12pt" fo:language="ru" fo:country="RU"/>
    </style:style>
    <style:style style:name="T3892" style:parent-style-name="DefaultParagraphFont" style:family="text">
      <style:text-properties style:font-name="Times New Roman" style:font-name-complex="Times New Roman" fo:font-size="12pt" style:font-size-asian="12pt" style:font-size-complex="12pt"/>
    </style:style>
    <style:style style:name="T3893" style:parent-style-name="DefaultParagraphFont" style:family="text">
      <style:text-properties style:font-name="Times New Roman" style:font-name-complex="Times New Roman" fo:font-size="12pt" style:font-size-asian="12pt" style:font-size-complex="12pt" fo:language="ru" fo:country="RU"/>
    </style:style>
    <style:style style:name="P3894" style:parent-style-name="Standard" style:family="paragraph">
      <style:paragraph-properties fo:text-align="justify"/>
    </style:style>
    <style:style style:name="T3895" style:parent-style-name="DefaultParagraphFont" style:family="text">
      <style:text-properties style:font-name="Times New Roman" style:font-name-complex="Times New Roman" fo:font-size="12pt" style:font-size-asian="12pt" style:font-size-complex="12pt" fo:language="ru" fo:country="RU"/>
    </style:style>
    <style:style style:name="T3896" style:parent-style-name="DefaultParagraphFont" style:family="text">
      <style:text-properties style:font-name="Times New Roman" style:font-name-complex="Times New Roman" fo:font-size="12pt" style:font-size-asian="12pt" style:font-size-complex="12pt"/>
    </style:style>
    <style:style style:name="T3897" style:parent-style-name="DefaultParagraphFont" style:family="text">
      <style:text-properties style:font-name="Times New Roman" style:font-name-complex="Times New Roman" fo:font-size="12pt" style:font-size-asian="12pt" style:font-size-complex="12pt" fo:language="ru" fo:country="RU"/>
    </style:style>
    <style:style style:name="T3898" style:parent-style-name="DefaultParagraphFont" style:family="text">
      <style:text-properties style:font-name="Times New Roman" style:font-name-complex="Times New Roman" fo:font-size="12pt" style:font-size-asian="12pt" style:font-size-complex="12pt"/>
    </style:style>
    <style:style style:name="T3899" style:parent-style-name="DefaultParagraphFont" style:family="text">
      <style:text-properties style:font-name="Times New Roman" style:font-name-complex="Times New Roman" fo:font-size="12pt" style:font-size-asian="12pt" style:font-size-complex="12pt" fo:language="ru" fo:country="RU"/>
    </style:style>
    <style:style style:name="T3900" style:parent-style-name="DefaultParagraphFont" style:family="text">
      <style:text-properties style:font-name="Times New Roman" style:font-name-complex="Times New Roman" fo:font-size="12pt" style:font-size-asian="12pt" style:font-size-complex="12pt"/>
    </style:style>
    <style:style style:name="T3901" style:parent-style-name="DefaultParagraphFont" style:family="text">
      <style:text-properties style:font-name="Times New Roman" style:font-name-complex="Times New Roman" fo:font-size="12pt" style:font-size-asian="12pt" style:font-size-complex="12pt" fo:language="ru" fo:country="RU"/>
    </style:style>
    <style:style style:name="T3902" style:parent-style-name="DefaultParagraphFont" style:family="text">
      <style:text-properties style:font-name="Times New Roman" style:font-name-complex="Times New Roman" fo:font-size="12pt" style:font-size-asian="12pt" style:font-size-complex="12pt"/>
    </style:style>
    <style:style style:name="T3903" style:parent-style-name="DefaultParagraphFont" style:family="text">
      <style:text-properties style:font-name="Times New Roman" style:font-name-complex="Times New Roman" fo:font-size="12pt" style:font-size-asian="12pt" style:font-size-complex="12pt" fo:language="ru" fo:country="RU"/>
    </style:style>
    <style:style style:name="P390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0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0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07" style:parent-style-name="Standard" style:family="paragraph">
      <style:paragraph-properties fo:text-align="justify"/>
    </style:style>
    <style:style style:name="T39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9"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1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5" style:parent-style-name="Standard" style:family="paragraph">
      <style:paragraph-properties fo:text-align="justify"/>
    </style:style>
    <style:style style:name="T39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2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2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30" style:parent-style-name="Standard" style:family="paragraph">
      <style:paragraph-properties fo:text-align="justify"/>
    </style:style>
    <style:style style:name="T3931" style:parent-style-name="DefaultParagraphFont" style:family="text">
      <style:text-properties style:font-name="Times New Roman" style:font-name-complex="Times New Roman" fo:font-size="12pt" style:font-size-asian="12pt" style:font-size-complex="12pt" fo:language="ru" fo:country="RU"/>
    </style:style>
    <style:style style:name="T3932" style:parent-style-name="DefaultParagraphFont" style:family="text">
      <style:text-properties style:font-name="Times New Roman" style:font-name-complex="Times New Roman" fo:font-size="12pt" style:font-size-asian="12pt" style:font-size-complex="12pt"/>
    </style:style>
    <style:style style:name="T3933" style:parent-style-name="DefaultParagraphFont" style:family="text">
      <style:text-properties style:font-name="Times New Roman" style:font-name-complex="Times New Roman" fo:font-size="12pt" style:font-size-asian="12pt" style:font-size-complex="12pt" fo:language="ru" fo:country="RU"/>
    </style:style>
    <style:style style:name="P393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35" style:parent-style-name="Standard" style:family="paragraph">
      <style:paragraph-properties fo:text-align="justify"/>
    </style:style>
    <style:style style:name="T3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3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3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4" style:parent-style-name="Standard" style:family="paragraph">
      <style:paragraph-properties fo:text-align="justify"/>
    </style:style>
    <style:style style:name="T3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6"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4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4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5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5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5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5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54" style:parent-style-name="Standard" style:family="paragraph">
      <style:paragraph-properties fo:text-align="justify"/>
    </style:style>
    <style:style style:name="T3955" style:parent-style-name="DefaultParagraphFont" style:family="text">
      <style:text-properties style:font-name="Times New Roman" style:font-name-complex="Times New Roman" fo:font-size="12pt" style:font-size-asian="12pt" style:font-size-complex="12pt" fo:language="ru" fo:country="RU"/>
    </style:style>
    <style:style style:name="T3956" style:parent-style-name="DefaultParagraphFont" style:family="text">
      <style:text-properties style:font-name="Times New Roman" style:font-name-complex="Times New Roman" fo:font-size="12pt" style:font-size-asian="12pt" style:font-size-complex="12pt"/>
    </style:style>
    <style:style style:name="T3957" style:parent-style-name="DefaultParagraphFont" style:family="text">
      <style:text-properties style:font-name="Times New Roman" style:font-name-complex="Times New Roman" fo:font-size="12pt" style:font-size-asian="12pt" style:font-size-complex="12pt" fo:language="ru" fo:country="RU"/>
    </style:style>
    <style:style style:name="P395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59" style:parent-style-name="Standard" style:family="paragraph">
      <style:paragraph-properties fo:text-align="justify"/>
    </style:style>
    <style:style style:name="T39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62" style:parent-style-name="Standard" style:family="paragraph">
      <style:paragraph-properties fo:text-align="justify"/>
    </style:style>
    <style:style style:name="T3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4"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6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6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6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6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6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7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7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7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7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7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75" style:parent-style-name="Standard" style:family="paragraph">
      <style:paragraph-properties fo:text-align="justify"/>
    </style:style>
    <style:style style:name="T3976" style:parent-style-name="DefaultParagraphFont" style:family="text">
      <style:text-properties style:font-name="Times New Roman" style:font-name-complex="Times New Roman" fo:font-size="12pt" style:font-size-asian="12pt" style:font-size-complex="12pt" fo:language="ru" fo:country="RU"/>
    </style:style>
    <style:style style:name="T3977" style:parent-style-name="DefaultParagraphFont" style:family="text">
      <style:text-properties style:font-name="Times New Roman" style:font-name-complex="Times New Roman" fo:font-size="12pt" style:font-size-asian="12pt" style:font-size-complex="12pt"/>
    </style:style>
    <style:style style:name="T3978" style:parent-style-name="DefaultParagraphFont" style:family="text">
      <style:text-properties style:font-name="Times New Roman" style:font-name-complex="Times New Roman" fo:font-size="12pt" style:font-size-asian="12pt" style:font-size-complex="12pt" fo:language="ru" fo:country="RU"/>
    </style:style>
    <style:style style:name="T3979" style:parent-style-name="DefaultParagraphFont" style:family="text">
      <style:text-properties style:font-name="Times New Roman" style:font-name-complex="Times New Roman" fo:font-size="12pt" style:font-size-asian="12pt" style:font-size-complex="12pt"/>
    </style:style>
    <style:style style:name="T3980" style:parent-style-name="DefaultParagraphFont" style:family="text">
      <style:text-properties style:font-name="Times New Roman" style:font-name-complex="Times New Roman" fo:font-size="12pt" style:font-size-asian="12pt" style:font-size-complex="12pt" fo:language="ru" fo:country="RU"/>
    </style:style>
    <style:style style:name="P398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8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8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984"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985" style:parent-style-name="Standard" style:family="paragraph">
      <style:paragraph-properties fo:text-align="justify"/>
    </style:style>
    <style:style style:name="T3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7"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398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8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5"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6"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3998" style:parent-style-name="Standard" style:family="paragraph">
      <style:paragraph-properties fo:text-align="justify"/>
    </style:style>
    <style:style style:name="T3999" style:parent-style-name="DefaultParagraphFont" style:family="text">
      <style:text-properties style:font-name="Times New Roman" style:font-name-complex="Times New Roman" fo:font-size="12pt" style:font-size-asian="12pt" style:font-size-complex="12pt" fo:language="ru" fo:country="RU"/>
    </style:style>
    <style:style style:name="T4000" style:parent-style-name="DefaultParagraphFont" style:family="text">
      <style:text-properties style:font-name="Times New Roman" style:font-name-complex="Times New Roman" fo:font-size="12pt" style:font-size-asian="12pt" style:font-size-complex="12pt"/>
    </style:style>
    <style:style style:name="T4001" style:parent-style-name="DefaultParagraphFont" style:family="text">
      <style:text-properties style:font-name="Times New Roman" style:font-name-complex="Times New Roman" fo:font-size="12pt" style:font-size-asian="12pt" style:font-size-complex="12pt" fo:language="ru" fo:country="RU"/>
    </style:style>
    <style:style style:name="T4002" style:parent-style-name="DefaultParagraphFont" style:family="text">
      <style:text-properties style:font-name="Times New Roman" style:font-name-complex="Times New Roman" fo:font-size="12pt" style:font-size-asian="12pt" style:font-size-complex="12pt"/>
    </style:style>
    <style:style style:name="T4003" style:parent-style-name="DefaultParagraphFont" style:family="text">
      <style:text-properties style:font-name="Times New Roman" style:font-name-complex="Times New Roman" fo:font-size="12pt" style:font-size-asian="12pt" style:font-size-complex="12pt" fo:language="ru" fo:country="RU"/>
    </style:style>
    <style:style style:name="P400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05" style:parent-style-name="Standard" style:family="paragraph">
      <style:paragraph-properties fo:text-align="justify"/>
    </style:style>
    <style:style style:name="T4006" style:parent-style-name="DefaultParagraphFont" style:family="text">
      <style:text-properties style:font-name="Times New Roman" style:font-name-complex="Times New Roman" fo:font-size="12pt" style:font-size-asian="12pt" style:font-size-complex="12pt" fo:language="ru" fo:country="RU"/>
    </style:style>
    <style:style style:name="P4007" style:parent-style-name="Standard" style:family="paragraph">
      <style:paragraph-properties fo:text-align="justify"/>
    </style:style>
    <style:style style:name="T40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9"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401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11" style:parent-style-name="Standard" style:family="paragraph">
      <style:paragraph-properties fo:text-align="justify"/>
    </style:style>
    <style:style style:name="T40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3"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4014" style:parent-style-name="Standard" style:family="paragraph">
      <style:paragraph-properties fo:text-align="justify"/>
    </style:style>
    <style:style style:name="T4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6"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4017"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1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19"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20"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21"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22"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23"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24"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2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FF" fo:language="ru" fo:country="RU"/>
    </style:style>
    <style:style style:name="P402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FF" fo:language="ru" fo:country="RU"/>
    </style:style>
    <style:style style:name="P4027" style:parent-style-name="Standard" style:family="paragraph">
      <style:paragraph-properties fo:text-align="justify" fo:margin-bottom="0in" fo:line-height="100%"/>
    </style:style>
    <style:style style:name="T4028" style:parent-style-name="DefaultParagraphFont" style:family="text">
      <style:text-properties style:font-name="Times New Roman" style:font-name-complex="Times New Roman" fo:font-size="12pt" style:font-size-asian="12pt" style:font-size-complex="12pt" fo:background-color="#FFFFFF" fo:language="ru" fo:country="RU"/>
    </style:style>
    <style:style style:name="T402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ru" fo:country="RU"/>
    </style:style>
    <style:style style:name="P4030"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style>
    <style:style style:name="P403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3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3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3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3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36" style:parent-style-name="Normal" style:family="paragraph">
      <style:paragraph-properties fo:text-align="justify"/>
    </style:style>
    <style:style style:name="T4037" style:parent-style-name="DefaultParagraphFont" style:family="text">
      <style:text-properties style:font-name="Times New Roman" style:font-name-complex="Times New Roman" fo:font-size="12pt" style:font-size-asian="12pt" style:font-size-complex="12pt" fo:language="ru" fo:country="RU"/>
    </style:style>
    <style:style style:name="T4038" style:parent-style-name="DefaultParagraphFont" style:family="text">
      <style:text-properties style:font-name="Times New Roman" style:font-name-complex="Times New Roman" fo:font-size="12pt" style:font-size-asian="12pt" style:font-size-complex="12pt"/>
    </style:style>
    <style:style style:name="T4039" style:parent-style-name="DefaultParagraphFont" style:family="text">
      <style:text-properties style:font-name="Times New Roman" style:font-name-complex="Times New Roman" fo:font-size="12pt" style:font-size-asian="12pt" style:font-size-complex="12pt" fo:language="ru" fo:country="RU"/>
    </style:style>
    <style:style style:name="T4040" style:parent-style-name="DefaultParagraphFont" style:family="text">
      <style:text-properties style:font-name="Times New Roman" style:font-name-complex="Times New Roman" fo:font-size="12pt" style:font-size-asian="12pt" style:font-size-complex="12pt"/>
    </style:style>
    <style:style style:name="T4041" style:parent-style-name="DefaultParagraphFont" style:family="text">
      <style:text-properties style:font-name="Times New Roman" style:font-name-complex="Times New Roman" fo:font-size="12pt" style:font-size-asian="12pt" style:font-size-complex="12pt" fo:language="ru" fo:country="RU"/>
    </style:style>
    <style:style style:name="P404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6"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49"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0"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1"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2"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3"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56" style:parent-style-name="Standard" style:family="paragraph">
      <style:paragraph-properties fo:text-align="justify"/>
    </style:style>
    <style:style style:name="T40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P4058" style:parent-style-name="Standard" style:family="paragraph">
      <style:paragraph-properties fo:text-align="justify"/>
      <style:text-properties style:font-name="Times New Roman" style:font-name-complex="Times New Roman" fo:font-size="12pt" style:font-size-asian="12pt" style:font-size-complex="12pt" fo:language="ru" fo:country="RU"/>
    </style:style>
    <style:style style:name="P4059" style:parent-style-name="Normal" style:family="paragraph">
      <style:paragraph-properties fo:text-align="justify"/>
    </style:style>
    <style:style style:name="T4060" style:parent-style-name="DefaultParagraphFont" style:family="text">
      <style:text-properties style:font-name="Times New Roman" style:font-name-complex="Times New Roman" fo:font-size="12pt" style:font-size-asian="12pt" style:font-size-complex="12pt" fo:language="ru" fo:country="RU"/>
    </style:style>
    <style:style style:name="T4061"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T4062" style:parent-style-name="DefaultParagraphFont" style:family="text">
      <style:text-properties style:font-name="Times New Roman" style:font-name-complex="Times New Roman" fo:font-size="12pt" style:font-size-asian="12pt" style:font-size-complex="12pt" fo:language="ru" fo:country="RU"/>
    </style:style>
    <style:style style:name="P4063" style:parent-style-name="Normal" style:list-style-name="LFO91" style:family="paragraph">
      <style:paragraph-properties fo:widows="2" fo:orphans="2" fo:text-align="justify" style:vertical-align="auto" fo:line-height="104%"/>
      <style:text-properties style:font-name="Times New Roman" style:font-name-complex="Times New Roman" fo:font-size="12pt" style:font-size-asian="12pt" style:font-size-complex="12pt" fo:language="ru" fo:country="RU"/>
    </style:style>
    <style:style style:name="P4064" style:parent-style-name="Normal" style:list-style-name="LFO91" style:family="paragraph">
      <style:paragraph-properties fo:widows="2" fo:orphans="2" fo:text-align="justify" style:vertical-align="auto" fo:line-height="104%"/>
    </style:style>
    <style:style style:name="T4065" style:parent-style-name="DefaultParagraphFont" style:family="text">
      <style:text-properties style:font-name="Times New Roman" style:font-name-complex="Times New Roman" fo:font-size="12pt" style:font-size-asian="12pt" style:font-size-complex="12pt" fo:language="ru" fo:country="RU"/>
    </style:style>
    <style:style style:name="P4066" style:parent-style-name="Normal" style:list-style-name="LFO91" style:family="paragraph">
      <style:paragraph-properties fo:widows="2" fo:orphans="2" fo:text-align="justify" style:vertical-align="auto" fo:line-height="104%"/>
    </style:style>
    <style:style style:name="T4067"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P4068" style:parent-style-name="Normal" style:list-style-name="LFO91" style:family="paragraph">
      <style:paragraph-properties fo:widows="2" fo:orphans="2" fo:text-align="justify" style:vertical-align="auto" fo:line-height="104%"/>
    </style:style>
    <style:style style:name="T4069"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P4070" style:parent-style-name="Normal" style:list-style-name="LFO91" style:family="paragraph">
      <style:paragraph-properties fo:widows="2" fo:orphans="2" fo:text-align="justify" style:vertical-align="auto" fo:line-height="104%"/>
    </style:style>
    <style:style style:name="T4071" style:parent-style-name="DefaultParagraphFont" style:family="text">
      <style:text-properties style:font-name="Times New Roman" style:font-name-complex="Times New Roman" style:font-weight-complex="bold" fo:font-size="12pt" style:font-size-asian="12pt" style:font-size-complex="12pt" fo:language="ru" fo:country="RU"/>
    </style:style>
    <style:style style:name="P4072" style:parent-style-name="Normal" style:list-style-name="LFO91" style:family="paragraph">
      <style:paragraph-properties fo:widows="2" fo:orphans="2" fo:text-align="justify" style:vertical-align="auto" fo:line-height="104%"/>
      <style:text-properties style:font-name="Times New Roman" style:font-name-complex="Times New Roman" style:font-weight-complex="bold" fo:font-size="12pt" style:font-size-asian="12pt" style:font-size-complex="12pt" fo:language="ru" fo:country="RU"/>
    </style:style>
    <style:style style:name="P4073" style:parent-style-name="Normal" style:family="paragraph">
      <style:paragraph-properties fo:text-align="justify" fo:margin-left="0.5in">
        <style:tab-stops/>
      </style:paragraph-properties>
      <style:text-properties style:font-name="Times New Roman" style:font-name-complex="Times New Roman" style:font-weight-complex="bold" fo:font-size="12pt" style:font-size-asian="12pt" style:font-size-complex="12pt" fo:language="ru" fo:country="RU"/>
    </style:style>
    <style:style style:name="P4074" style:parent-style-name="Normal" style:family="paragraph">
      <style:paragraph-properties fo:text-align="justify" fo:margin-left="0.5in">
        <style:tab-stops/>
      </style:paragraph-properties>
      <style:text-properties style:font-name="Times New Roman" style:font-name-complex="Times New Roman" style:font-weight-complex="bold" fo:font-style="italic" style:font-style-asian="italic" fo:font-size="12pt" style:font-size-asian="12pt" style:font-size-complex="12pt" fo:language="ru" fo:country="RU"/>
    </style:style>
    <style:style style:name="P4075" style:parent-style-name="Normal" style:family="paragraph">
      <style:paragraph-properties fo:text-align="justify" fo:margin-left="0.5in">
        <style:tab-stops/>
      </style:paragraph-properties>
      <style:text-properties style:font-name="Times New Roman" style:font-name-complex="Times New Roman" style:font-weight-complex="bold" fo:font-style="italic" style:font-style-asian="italic" fo:font-size="12pt" style:font-size-asian="12pt" style:font-size-complex="12pt" fo:language="ru" fo:country="RU"/>
    </style:style>
    <style:style style:name="P4076"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7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78"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79" style:parent-style-name="Normal" style:family="paragraph">
      <style:paragraph-properties fo:text-align="justify"/>
    </style:style>
    <style:style style:name="T4080" style:parent-style-name="DefaultParagraphFont" style:family="text">
      <style:text-properties style:font-name="Times New Roman" style:font-name-complex="Times New Roman" fo:font-style="italic" style:font-style-asian="italic" fo:font-size="12pt" style:font-size-asian="12pt" style:font-size-complex="12pt" fo:language="ru" fo:country="RU"/>
    </style:style>
    <style:style style:name="P4081"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82"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83"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84" style:parent-style-name="Normal" style:family="paragraph">
      <style:paragraph-properties fo:text-align="justify" fo:text-indent="0.5in"/>
      <style:text-properties style:font-name="Times New Roman" style:font-name-complex="Times New Roman" fo:font-style="italic" style:font-style-asian="italic" fo:font-size="12pt" style:font-size-asian="12pt" style:font-size-complex="12pt" fo:language="ru" fo:country="RU"/>
    </style:style>
    <style:style style:name="P4085"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86"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87"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4088" style:parent-style-name="Normal" style:family="paragraph">
      <style:paragraph-properties fo:text-align="justify" fo:text-indent="0.5in"/>
      <style:text-properties style:font-name="Times New Roman" style:font-name-complex="Times New Roman" fo:font-size="12pt" style:font-size-asian="12pt" style:font-size-complex="12pt" fo:language="ru" fo:country="RU"/>
    </style:style>
    <style:style style:name="P4089"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ru" fo:country="RU"/>
    </style:style>
    <style:style style:name="P4090" style:parent-style-name="Standard" style:family="paragraph">
      <style:paragraph-properties fo:text-align="justify" fo:margin-bottom="0in" fo:margin-left="0.2958in" fo:text-indent="-0.2958in">
        <style:tab-stops/>
      </style:paragraph-properties>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ru" fo:country="RU"/>
    </style:style>
    <style:style style:name="P409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style>
    <style:style style:name="P4092" style:parent-style-name="Normal" style:family="paragraph">
      <style:paragraph-properties fo:keep-with-next="always" fo:text-align="justify" fo:margin-top="0.0694in" fo:margin-bottom="0in"/>
      <style:text-properties fo:hyphenate="true"/>
    </style:style>
    <style:style style:name="T40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095" style:parent-style-name="Normal" style:family="paragraph">
      <style:paragraph-properties fo:text-align="justify" fo:margin-top="0.0694in" fo:margin-bottom="0in"/>
      <style:text-properties fo:hyphenate="true"/>
    </style:style>
    <style:style style:name="T40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097"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098"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099" style:parent-style-name="Normal" style:family="paragraph">
      <style:paragraph-properties fo:text-align="justify" fo:margin-top="0.0694in" fo:margin-bottom="0in"/>
      <style:text-properties fo:hyphenate="true"/>
    </style:style>
    <style:style style:name="T4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01"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02"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03" style:parent-style-name="Normal" style:family="paragraph">
      <style:paragraph-properties fo:text-align="justify" fo:margin-top="0.0694in" fo:margin-bottom="0in"/>
      <style:text-properties fo:hyphenate="true"/>
    </style:style>
    <style:style style:name="T4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05"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06"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07" style:parent-style-name="Normal" style:family="paragraph">
      <style:paragraph-properties fo:text-align="justify" fo:margin-top="0.0694in" fo:margin-bottom="0in"/>
      <style:text-properties fo:hyphenate="true"/>
    </style:style>
    <style:style style:name="T4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09"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10"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11"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12" style:parent-style-name="Normal" style:family="paragraph">
      <style:paragraph-properties fo:text-align="justify" fo:margin-top="0.0694in" fo:margin-bottom="0in"/>
      <style:text-properties fo:hyphenate="true"/>
    </style:style>
    <style:style style:name="T4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14"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15"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16" style:parent-style-name="Normal" style:family="paragraph">
      <style:paragraph-properties fo:text-align="justify" fo:margin-top="0.0694in" fo:margin-bottom="0in"/>
      <style:text-properties fo:hyphenate="true"/>
    </style:style>
    <style:style style:name="T4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18"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19"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20" style:parent-style-name="Normal" style:family="paragraph">
      <style:paragraph-properties fo:text-align="justify" fo:margin-top="0.0694in" fo:margin-bottom="0in"/>
      <style:text-properties fo:hyphenate="true"/>
    </style:style>
    <style:style style:name="T4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22"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23"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24" style:parent-style-name="Normal" style:family="paragraph">
      <style:paragraph-properties fo:text-align="justify" fo:margin-top="0.0694in" fo:margin-bottom="0in"/>
      <style:text-properties fo:hyphenate="true"/>
    </style:style>
    <style:style style:name="T4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26"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27"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28" style:parent-style-name="Normal" style:family="paragraph">
      <style:paragraph-properties fo:text-align="justify" fo:margin-top="0.0694in" fo:margin-bottom="0in"/>
      <style:text-properties fo:hyphenate="true"/>
    </style:style>
    <style:style style:name="T4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30"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31"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32"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33" style:parent-style-name="Normal" style:family="paragraph">
      <style:paragraph-properties fo:text-align="justify" fo:margin-top="0.0694in" fo:margin-bottom="0in"/>
      <style:text-properties fo:hyphenate="true"/>
    </style:style>
    <style:style style:name="T4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T4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37"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38"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39" style:parent-style-name="Normal" style:family="paragraph">
      <style:paragraph-properties fo:text-align="justify" fo:margin-top="0.0694in" fo:margin-bottom="0in"/>
      <style:text-properties fo:hyphenate="true"/>
    </style:style>
    <style:style style:name="T4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41"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42"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43"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44" style:parent-style-name="Normal" style:family="paragraph">
      <style:paragraph-properties fo:text-align="justify" fo:margin-top="0.0694in" fo:margin-bottom="0in"/>
      <style:text-properties fo:hyphenate="true"/>
    </style:style>
    <style:style style:name="T4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46"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47"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48"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49" style:parent-style-name="Normal" style:family="paragraph">
      <style:paragraph-properties fo:text-align="justify" fo:margin-top="0.0694in" fo:margin-bottom="0in"/>
      <style:text-properties style:font-name="Times New Roman" style:font-name-asian="Times New Roman" style:font-name-complex="Times New Roman" fo:font-weight="bold" style:font-weight-asian="bold" fo:font-size="12pt" style:font-size-asian="12pt" style:font-size-complex="12pt" fo:language="ru" fo:country="RU" fo:hyphenate="true"/>
    </style:style>
    <style:style style:name="P4150"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51"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52"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53"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54"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55" style:parent-style-name="Normal" style:family="paragraph">
      <style:paragraph-properties fo:text-align="justify" fo:margin-top="0.0694in" fo:margin-bottom="0in" fo:margin-left="0.3in" fo:text-indent="-0.3in">
        <style:tab-stops/>
      </style:paragraph-properties>
      <style:text-properties style:font-name="Times New Roman" style:font-name-asian="Times New Roman" style:font-name-complex="Times New Roman" fo:font-size="12pt" style:font-size-asian="12pt" style:font-size-complex="12pt" fo:language="ru" fo:country="RU" fo:hyphenate="true"/>
    </style:style>
    <style:style style:name="P4156" style:parent-style-name="Normal" style:family="paragraph">
      <style:paragraph-properties fo:text-align="justify" fo:margin-top="0.0694in" fo:margin-bottom="0in" fo:margin-left="0.3in" fo:text-indent="-0.3in">
        <style:tab-stops/>
      </style:paragraph-properties>
      <style:text-properties style:font-name="Times New Roman" style:font-name-asian="Times New Roman" style:font-name-complex="Times New Roman" fo:font-size="12pt" style:font-size-asian="12pt" style:font-size-complex="12pt" fo:language="ru" fo:country="RU" fo:hyphenate="true"/>
    </style:style>
    <style:style style:name="P4157" style:parent-style-name="Normal" style:family="paragraph">
      <style:paragraph-properties fo:text-align="justify" fo:margin-top="0.0694in" fo:margin-bottom="0in" fo:margin-left="0.3in" fo:text-indent="-0.3in">
        <style:tab-stops/>
      </style:paragraph-properties>
      <style:text-properties style:font-name="Times New Roman" style:font-name-asian="Times New Roman" style:font-name-complex="Times New Roman" fo:font-size="12pt" style:font-size-asian="12pt" style:font-size-complex="12pt" fo:language="ru" fo:country="RU" fo:hyphenate="true"/>
    </style:style>
    <style:style style:name="P4158" style:parent-style-name="Normal" style:family="paragraph">
      <style:paragraph-properties fo:text-align="justify" fo:margin-top="0.0694in" fo:margin-bottom="0in" fo:margin-left="0.3in" fo:text-indent="-0.3in">
        <style:tab-stops/>
      </style:paragraph-properties>
      <style:text-properties style:font-name="Times New Roman" style:font-name-asian="Times New Roman" style:font-name-complex="Times New Roman" fo:font-size="12pt" style:font-size-asian="12pt" style:font-size-complex="12pt" fo:language="ru" fo:country="RU" fo:hyphenate="true"/>
    </style:style>
    <style:style style:name="P4159" style:parent-style-name="Normal" style:family="paragraph">
      <style:paragraph-properties fo:text-align="justify" fo:margin-top="0.0694in" fo:margin-bottom="0in" fo:margin-left="0.3in" fo:text-indent="-0.3in">
        <style:tab-stops/>
      </style:paragraph-properties>
      <style:text-properties style:font-name="Times New Roman" style:font-name-asian="Times New Roman" style:font-name-complex="Times New Roman" fo:font-size="12pt" style:font-size-asian="12pt" style:font-size-complex="12pt" fo:language="ru" fo:country="RU" fo:hyphenate="true"/>
    </style:style>
    <style:style style:name="P4160"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61" style:parent-style-name="Normal" style:family="paragraph">
      <style:paragraph-properties fo:text-align="justify" fo:margin-top="0.0694in" fo:margin-bottom="0in"/>
      <style:text-properties fo:hyphenate="true"/>
    </style:style>
    <style:style style:name="T4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style>
    <style:style style:name="P4163"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64"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65"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66"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67"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68" style:parent-style-name="Normal" style:family="paragraph">
      <style:paragraph-properties fo:text-align="justify" fo:margin-top="0.0694in" fo:margin-bottom="0in"/>
      <style:text-properties style:font-name="Times New Roman" style:font-name-asian="Times New Roman" style:font-name-complex="Times New Roman" fo:font-weight="bold" style:font-weight-asian="bold" fo:font-size="12pt" style:font-size-asian="12pt" style:font-size-complex="12pt" fo:language="ru" fo:country="RU" fo:hyphenate="true"/>
    </style:style>
    <style:style style:name="P4169" style:parent-style-name="Normal" style:family="paragraph">
      <style:paragraph-properties fo:text-align="justify" fo:margin-top="0.0694in" fo:margin-bottom="0in"/>
      <style:text-properties style:font-name="Times New Roman" style:font-name-asian="Times New Roman" style:font-name-complex="Times New Roman" style:font-weight-complex="bold" fo:font-size="12pt" style:font-size-asian="12pt" style:font-size-complex="12pt" fo:language="ru" fo:country="RU" fo:hyphenate="true"/>
    </style:style>
    <style:style style:name="P4170"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71"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72"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73"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74" style:parent-style-name="Normal" style:family="paragraph">
      <style:paragraph-properties fo:text-align="justify" fo:margin-top="0.0694in" fo:margin-bottom="0in"/>
      <style:text-properties style:font-name="Times New Roman" style:font-name-asian="Times New Roman" style:font-name-complex="Times New Roman" fo:font-size="12pt" style:font-size-asian="12pt" style:font-size-complex="12pt" fo:language="ru" fo:country="RU" fo:hyphenate="true"/>
    </style:style>
    <style:style style:name="P4175" style:parent-style-name="Normal" style:family="paragraph">
      <style:paragraph-properties fo:text-align="justify" fo:margin-top="0.0694in" fo:margin-bottom="0in"/>
      <style:text-properties style:font-name="Times New Roman" style:font-name-asian="Times New Roman" style:font-name-complex="Times New Roman" fo:font-weight="bold" style:font-weight-asian="bold" fo:font-size="12pt" style:font-size-asian="12pt" style:font-size-complex="12pt" fo:language="ru" fo:country="RU" fo:hyphenate="true"/>
    </style:style>
    <style:style style:name="P4176" style:parent-style-name="Normal" style:family="paragraph">
      <style:paragraph-properties fo:text-align="justify" fo:margin-top="0.0694in" fo:margin-bottom="0in"/>
      <style:text-properties style:font-name="Times New Roman" style:font-name-asian="Times New Roman" style:font-name-complex="Times New Roman" fo:font-weight="bold" style:font-weight-asian="bold" fo:font-size="12pt" style:font-size-asian="12pt" style:font-size-complex="12pt" fo:language="ru" fo:country="RU" fo:hyphenate="true"/>
    </style:style>
    <style:style style:name="P4177" style:parent-style-name="ListParagraph" style:list-style-name="LFO92" style:family="paragraph">
      <style:paragraph-properties fo:text-align="justify" fo:margin-top="0.0694in" fo:margin-bottom="0in"/>
      <style:text-properties style:font-name="Times New Roman" style:font-name-asian="Times New Roman" fo:font-size="12pt" style:font-size-asian="12pt" style:font-size-complex="12pt" fo:language="ru" fo:country="RU" fo:hyphenate="true"/>
    </style:style>
    <style:style style:name="P4178" style:parent-style-name="ListParagraph" style:list-style-name="LFO92" style:family="paragraph">
      <style:paragraph-properties fo:text-align="justify" fo:margin-top="0.0694in" fo:margin-bottom="0in"/>
      <style:text-properties style:font-name="Times New Roman" style:font-name-asian="Times New Roman" fo:font-size="12pt" style:font-size-asian="12pt" style:font-size-complex="12pt" fo:language="ru" fo:country="RU" fo:hyphenate="true"/>
    </style:style>
    <style:style style:name="P4179" style:parent-style-name="ListParagraph" style:list-style-name="LFO92" style:family="paragraph">
      <style:paragraph-properties fo:text-align="justify" fo:margin-top="0.0694in" fo:margin-bottom="0in"/>
      <style:text-properties style:font-name="Times New Roman" style:font-name-asian="Times New Roman" fo:font-size="12pt" style:font-size-asian="12pt" style:font-size-complex="12pt" fo:language="ru" fo:country="RU" fo:hyphenate="true"/>
    </style:style>
    <style:style style:name="P4180" style:parent-style-name="Normal" style:family="paragraph">
      <style:paragraph-properties fo:text-align="justify" fo:margin-top="0.0694in" fo:margin-bottom="0in"/>
      <style:text-properties style:font-name="Times New Roman" style:font-name-asian="Times New Roman" style:font-name-complex="Times New Roman" fo:font-weight="bold" style:font-weight-asian="bold" fo:font-size="12pt" style:font-size-asian="12pt" style:font-size-complex="12pt" fo:language="ru" fo:country="RU" fo:hyphenate="true"/>
    </style:style>
    <style:style style:name="P4181" style:parent-style-name="Normal" style:family="paragraph">
      <style:paragraph-properties fo:text-align="justify" fo:margin-top="0.0694in" fo:margin-bottom="0in"/>
      <style:text-properties style:font-name="Times New Roman" style:font-name-asian="Times New Roman" style:font-name-complex="Times New Roman" fo:font-weight="bold" style:font-weight-asian="bold" fo:font-size="12pt" style:font-size-asian="12pt" style:font-size-complex="12pt" fo:language="ru" fo:country="RU" fo:hyphenate="true"/>
    </style:style>
    <style:style style:name="P4182" style:parent-style-name="ListParagraph" style:list-style-name="LFO92" style:family="paragraph">
      <style:paragraph-properties fo:text-align="justify" fo:margin-top="0.0694in" fo:margin-bottom="0in"/>
      <style:text-properties style:font-name="Times New Roman" style:font-name-asian="Times New Roman" fo:font-size="12pt" style:font-size-asian="12pt" style:font-size-complex="12pt" fo:language="ru" fo:country="RU" fo:hyphenate="true"/>
    </style:style>
    <style:style style:name="P4183" style:parent-style-name="ListParagraph" style:list-style-name="LFO92" style:family="paragraph">
      <style:paragraph-properties fo:text-align="justify" fo:margin-top="0.0694in" fo:margin-bottom="0in"/>
      <style:text-properties style:font-name="Times New Roman" style:font-name-asian="Times New Roman" fo:font-size="12pt" style:font-size-asian="12pt" style:font-size-complex="12pt" fo:language="ru" fo:country="RU" fo:hyphenate="true"/>
    </style:style>
    <style:style style:name="P4184" style:parent-style-name="ListParagraph" style:family="paragraph">
      <style:paragraph-properties fo:text-align="justify" fo:margin-top="0.0694in" fo:margin-bottom="0in"/>
      <style:text-properties style:font-name="Times New Roman" style:font-name-asian="Times New Roman" fo:font-size="12pt" style:font-size-asian="12pt" style:font-size-complex="12pt" fo:language="ru" fo:country="RU" fo:hyphenate="true"/>
    </style:style>
    <style:style style:name="P4185" style:parent-style-name="Standard" style:family="paragraph">
      <style:paragraph-properties fo:text-align="justify" fo:margin-bottom="0in" fo:line-height="100%"/>
      <style:text-properties fo:language="ru" fo:country="RU"/>
    </style:style>
    <style:style style:name="P4186" style:parent-style-name="NormalWeb" style:family="paragraph">
      <style:paragraph-properties fo:text-align="justify" fo:margin-bottom="0in"/>
      <style:text-properties fo:font-weight="bold" style:font-weight-asian="bold" fo:language="ru" fo:country="RU"/>
    </style:style>
    <style:style style:name="P4187"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188"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18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190" style:parent-style-name="Normal" style:family="paragraph">
      <style:paragraph-properties fo:text-align="justify" fo:margin-bottom="0in" fo:text-indent="0.62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191" style:parent-style-name="Normal" style:family="paragraph">
      <style:paragraph-properties fo:text-align="justify" fo:margin-bottom="0in" fo:text-indent="0.62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192" style:parent-style-name="Normal" style:family="paragraph">
      <style:paragraph-properties fo:text-align="justify" fo:margin-bottom="0in" fo:text-indent="0.62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19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194" style:parent-style-name="Normal" style:family="paragraph">
      <style:paragraph-properties fo:text-align="justify" fo:margin-bottom="0in"/>
    </style:style>
    <style:style style:name="T419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19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19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19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19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0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20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20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21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21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21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1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1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1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16"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4217"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4218"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4219"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4220"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4221"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2" style:parent-style-name="Normal" style:list-style-name="WWNum15" style:family="paragraph">
      <style:paragraph-properties fo:text-align="justify" fo:margin-bottom="0in" fo:margin-left="0in" fo:text-indent="0.2916in">
        <style:tab-stops/>
      </style:paragraph-properties>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4" style:parent-style-name="Normal" style:family="paragraph">
      <style:paragraph-properties fo:text-align="justify" fo:margin-bottom="0in" fo:text-indent="0.2916in"/>
    </style:style>
    <style:style style:name="T422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6"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7"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8"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29"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30"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31" style:parent-style-name="Normal" style:family="paragraph">
      <style:paragraph-properties fo:text-align="justify" fo:margin-bottom="0in" fo:text-indent="0.2916in"/>
    </style:style>
    <style:style style:name="T423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T423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35"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36"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37"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38" style:parent-style-name="Normal" style:family="paragraph">
      <style:paragraph-properties fo:text-align="justify" fo:margin-bottom="0in" fo:text-indent="0.2916in"/>
    </style:style>
    <style:style style:name="T423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T42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24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3"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4"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5" style:parent-style-name="Normal" style:family="paragraph">
      <style:paragraph-properties fo:text-align="justify" fo:margin-bottom="0in" fo:text-indent="0.2916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4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6" style:parent-style-name="Normal" style:master-page-name="MP1" style:family="paragraph">
      <style:paragraph-properties fo:break-before="page"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57" style:parent-style-name="Normal" style:family="paragraph">
      <style:paragraph-properties fo:text-align="justify" fo:margin-bottom="0in"/>
    </style:style>
    <style:style style:name="T4258" style:parent-style-name="DefaultParagraphFont" style:family="text">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25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26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6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6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6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64" style:parent-style-name="Normal" style:family="paragraph">
      <style:paragraph-properties fo:widows="2" fo:orphans="2" fo:text-align="justify" fo:margin-bottom="0in"/>
    </style:style>
    <style:style style:name="T426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2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267"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68"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69"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0"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1"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2"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3"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4"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5"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6"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7"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8"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79"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0"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1"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2"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3"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4"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5"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6"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7"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88"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89"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0"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1"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92"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93"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4"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295"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6" style:parent-style-name="Normal" style:list-style-name="WWNum24"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7"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8"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299"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300"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1"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2"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3"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fo:language="ru" fo:country="RU" style:language-asian="zh" style:country-asian="CN" style:language-complex="hi" style:country-complex="IN"/>
    </style:style>
    <style:style style:name="P4304"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5"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6"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7"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8"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09"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0"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1"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2"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3"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4"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5"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6"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7"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8"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19"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20"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21" style:parent-style-name="Normal" style:family="paragraph">
      <style:paragraph-properties fo:widows="2" fo:orphans="2"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22"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32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324"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325"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32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2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2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2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3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4331" style:parent-style-name="Normal" style:family="paragraph">
      <style:paragraph-properties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332" style:parent-style-name="Normal" style:list-style-name="WW8Num114"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33" style:parent-style-name="Normal" style:list-style-name="WW8Num114"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34" style:parent-style-name="Normal" style:list-style-name="WW8Num114"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35" style:parent-style-name="Normal" style:list-style-name="WW8Num114"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36" style:parent-style-name="Normal" style:list-style-name="WW8Num114" style:family="paragraph">
      <style:paragraph-properties fo:text-align="justify" fo:margin-bottom="0.0833in"/>
    </style:style>
    <style:style style:name="T433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33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4339" style:parent-style-name="Normal" style:list-style-name="WW8Num114"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40" style:parent-style-name="Normal"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41" style:parent-style-name="Normal"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42" style:parent-style-name="Normal" style:family="paragraph">
      <style:paragraph-properties fo:text-align="justify" fo:margin-bottom="0.0833in"/>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4343" style:parent-style-name="Normal" style:family="paragraph">
      <style:paragraph-properties fo:text-align="justify" fo:margin-bottom="0.0833in"/>
      <style:text-properties style:font-name="Times New Roman" style:font-name-complex="Times New Roman" fo:font-size="12pt" style:font-size-asian="12pt" style:font-size-complex="12pt" style:language-asian="zh" style:country-asian="CN" style:language-complex="hi" style:country-complex="IN"/>
    </style:style>
    <style:style style:name="P4344" style:parent-style-name="Normal" style:list-style-name="WW8Num114" style:family="paragraph">
      <style:paragraph-properties fo:text-align="justify" fo:margin-bottom="0.0833in"/>
    </style:style>
    <style:style style:name="T434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46" style:parent-style-name="Normal" style:list-style-name="WW8Num114" style:family="paragraph">
      <style:paragraph-properties fo:text-align="justify" fo:margin-bottom="0.0833in"/>
    </style:style>
    <style:style style:name="T434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34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4349" style:parent-style-name="Normal" style:list-style-name="WW8Num114" style:family="paragraph">
      <style:paragraph-properties fo:text-align="justify" fo:margin-bottom="0.0833in"/>
    </style:style>
    <style:style style:name="T435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35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35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4353" style:parent-style-name="Normal" style:list-style-name="WW8Num114" style:family="paragraph">
      <style:paragraph-properties fo:text-align="justify" fo:margin-bottom="0.0833in"/>
    </style:style>
    <style:style style:name="T435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55" style:parent-style-name="Normal" style:list-style-name="WW8Num114"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56" style:parent-style-name="Normal" style:list-style-name="WW8Num114" style:family="paragraph">
      <style:paragraph-properties fo:text-align="justify" fo:margin-bottom="0.083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5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58" style:parent-style-name="Normal" style:family="paragraph">
      <style:paragraph-properties fo:text-align="justify" fo:margin-bottom="0in"/>
    </style:style>
    <style:style style:name="T435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3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36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6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63" style:parent-style-name="Normal" style:list-style-name="WW8Num214" style:family="paragraph">
      <style:paragraph-properties fo:text-align="justify" fo:margin-bottom="0in"/>
    </style:style>
    <style:style style:name="T43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36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66" style:parent-style-name="Normal" style:list-style-name="WW8Num214" style:family="paragraph">
      <style:paragraph-properties fo:text-align="justify" fo:margin-bottom="0in"/>
    </style:style>
    <style:style style:name="T43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36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69" style:parent-style-name="Normal" style:list-style-name="WW8Num214" style:family="paragraph">
      <style:paragraph-properties fo:text-align="justify" fo:margin-bottom="0in"/>
    </style:style>
    <style:style style:name="T43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37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72" style:parent-style-name="Normal" style:list-style-name="WW8Num214" style:family="paragraph">
      <style:paragraph-properties fo:text-align="justify" fo:margin-bottom="0in"/>
    </style:style>
    <style:style style:name="T43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37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7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7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7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78" style:parent-style-name="Normal" style:list-style-name="WW8Num38"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79" style:parent-style-name="Normal" style:list-style-name="WW8Num38"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0" style:parent-style-name="Normal" style:list-style-name="WW8Num38"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3" style:parent-style-name="Normal" style:family="paragraph">
      <style:paragraph-properties fo:text-align="justify" fo:margin-bottom="0in"/>
    </style:style>
    <style:style style:name="T438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38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38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8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39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39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39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00" style:parent-style-name="Normal" style:family="paragraph">
      <style:paragraph-properties fo:text-align="justify" fo:margin-bottom="0in"/>
    </style:style>
    <style:style style:name="T440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4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0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ru" fo:country="RU"/>
    </style:style>
    <style:style style:name="T440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0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ru" fo:country="RU"/>
    </style:style>
    <style:style style:name="T440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0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0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0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1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1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1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1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2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2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2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2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2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2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2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2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2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2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3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3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3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4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4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4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5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5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5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6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6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6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6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7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7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7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7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7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47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7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77" style:parent-style-name="Normal" style:family="paragraph">
      <style:paragraph-properties fo:text-align="justify" fo:margin-bottom="0in"/>
      <style:text-properties fo:language="ru" fo:country="RU"/>
    </style:style>
    <style:style style:name="P4478"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47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48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P448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5" style:parent-style-name="Normal" style:list-style-name="WW8Num44"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6" style:parent-style-name="Normal" style:list-style-name="WW8Num44"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8" style:parent-style-name="Normal" style:list-style-name="WW8Num38"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89" style:parent-style-name="Normal" style:list-style-name="WW8Num38"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1" style:parent-style-name="Normal" style:family="paragraph">
      <style:paragraph-properties fo:text-align="justify" fo:margin-bottom="0in"/>
    </style:style>
    <style:style style:name="T4492"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49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6" style:parent-style-name="Normal" style:list-style-name="WW8Num114"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7" style:parent-style-name="Normal" style:list-style-name="WW8Num114"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498" style:parent-style-name="Normal" style:family="paragraph">
      <style:paragraph-properties fo:text-align="justify" fo:margin-bottom="0in"/>
    </style:style>
    <style:style style:name="T4499"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50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6" style:parent-style-name="Normal" style:list-style-name="WW8Num214"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07" style:parent-style-name="Normal" style:list-style-name="WW8Num214" style:family="paragraph">
      <style:paragraph-properties fo:text-align="justify" fo:margin-bottom="0in"/>
    </style:style>
    <style:style style:name="T450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0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51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11" style:parent-style-name="Normal" style:family="paragraph">
      <style:paragraph-properties fo:text-align="justify" fo:margin-bottom="0in"/>
    </style:style>
    <style:style style:name="T4512"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51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1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51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1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51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1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51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2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52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2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2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24" style:parent-style-name="Normal" style:family="paragraph">
      <style:paragraph-properties fo:text-align="justify" fo:margin-bottom="0in"/>
    </style:style>
    <style:style style:name="T452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26" style:parent-style-name="DefaultParagraphFont" style:family="text">
      <style:text-properties style:font-name="Times New Roman" style:font-name-complex="Times New Roman" fo:font-weight="bold" style:font-weight-asian="bold" fo:font-size="12pt" style:font-size-asian="12pt" style:font-size-complex="12pt" fo:language="ru" fo:country="RU" style:language-asian="zh" style:country-asian="CN" style:language-complex="hi" style:country-complex="IN"/>
    </style:style>
    <style:style style:name="T452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2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29" style:parent-style-name="Normal" style:family="paragraph">
      <style:paragraph-properties fo:text-align="justify" fo:margin-bottom="0in"/>
    </style:style>
    <style:style style:name="T45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31" style:parent-style-name="Normal" style:family="paragraph">
      <style:paragraph-properties fo:text-align="justify" fo:margin-bottom="0in"/>
    </style:style>
    <style:style style:name="T45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33" style:parent-style-name="Normal" style:family="paragraph">
      <style:paragraph-properties fo:text-align="justify" fo:margin-bottom="0in"/>
    </style:style>
    <style:style style:name="T45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35" style:parent-style-name="Normal" style:family="paragraph">
      <style:paragraph-properties fo:text-align="justify" fo:margin-bottom="0in"/>
    </style:style>
    <style:style style:name="T45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3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3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539" style:parent-style-name="Normal" style:family="paragraph">
      <style:paragraph-properties fo:text-align="justify" fo:margin-bottom="0in"/>
    </style:style>
    <style:style style:name="T4540" style:parent-style-name="DefaultParagraphFont" style:family="text">
      <style:text-properties style:font-name="Times New Roman" style:font-name-asian="Arial"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4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4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43" style:parent-style-name="Normal" style:family="paragraph">
      <style:paragraph-properties fo:text-align="justify" fo:margin-bottom="0in"/>
    </style:style>
    <style:style style:name="T4544"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54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4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4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48" style:parent-style-name="Normal" style:family="paragraph">
      <style:paragraph-properties fo:text-align="justify" fo:margin-bottom="0in"/>
    </style:style>
    <style:style style:name="T454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5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5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55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5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5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5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5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58" style:parent-style-name="Normal" style:family="paragraph">
      <style:paragraph-properties fo:text-align="justify" fo:margin-bottom="0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55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60" style:parent-style-name="Normal" style:family="paragraph">
      <style:paragraph-properties fo:text-align="justify" fo:margin-bottom="0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561" style:parent-style-name="Normal" style:family="paragraph">
      <style:paragraph-properties fo:text-align="justify" fo:margin-bottom="0in"/>
    </style:style>
    <style:style style:name="T456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6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6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6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6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0" style:parent-style-name="Normal" style:family="paragraph">
      <style:paragraph-properties fo:text-align="justify" fo:margin-bottom="0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571" style:parent-style-name="Normal" style:family="paragraph">
      <style:paragraph-properties fo:text-align="justify" fo:margin-bottom="0in"/>
    </style:style>
    <style:style style:name="T4572"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57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7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8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81" style:parent-style-name="Normal" style:family="paragraph">
      <style:paragraph-properties fo:text-align="justify" fo:margin-bottom="0in"/>
    </style:style>
    <style:style style:name="T4582"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58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458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87" style:parent-style-name="Normal" style:family="paragraph">
      <style:paragraph-properties fo:text-align="justify" fo:margin-bottom="0in" fo:text-indent="0.5in"/>
    </style:style>
    <style:style style:name="T4588"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58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90" style:parent-style-name="Normal" style:family="paragraph">
      <style:paragraph-properties fo:text-align="justify" fo:margin-bottom="0in"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91" style:parent-style-name="Normal" style:family="paragraph">
      <style:paragraph-properties fo:text-align="justify" fo:margin-bottom="0in" fo:text-indent="0.5in"/>
      <style:text-properties style:font-name="Times New Roman" style:font-name-asian="Arial" style:font-name-complex="Times New Roman" style:text-position="super 66.6%" fo:font-size="12pt" style:font-size-asian="12pt" style:font-size-complex="12pt" fo:language="ru" fo:country="RU" style:language-asian="zh" style:country-asian="CN" style:language-complex="hi" style:country-complex="IN"/>
    </style:style>
    <style:style style:name="P4592" style:parent-style-name="Normal" style:family="paragraph">
      <style:paragraph-properties fo:text-align="justify" fo:margin-bottom="0in" fo:text-indent="0.5in"/>
    </style:style>
    <style:style style:name="T459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5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59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96" style:parent-style-name="Normal" style:family="paragraph">
      <style:paragraph-properties fo:text-align="justify" fo:margin-bottom="0in" fo:text-indent="0.5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597" style:parent-style-name="Normal" style:family="paragraph">
      <style:paragraph-properties fo:text-align="justify" fo:margin-bottom="0in"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598" style:parent-style-name="Normal" style:family="paragraph">
      <style:paragraph-properties fo:text-align="justify" fo:margin-bottom="0in" fo:text-indent="0.5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59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0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0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0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0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0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0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0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0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0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0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1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1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1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1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1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1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1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1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1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19" style:parent-style-name="Normal" style:family="paragraph">
      <style:paragraph-properties fo:text-align="justify" fo:margin-bottom="0in"/>
    </style:style>
    <style:style style:name="T462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6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62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2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2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2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2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2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2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2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3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3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3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3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3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3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36"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3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3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3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4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4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4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4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4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4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4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4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4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4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5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51" style:parent-style-name="Normal" style:family="paragraph">
      <style:paragraph-properties fo:text-align="justify" fo:margin-bottom="0in"/>
    </style:style>
    <style:style style:name="T4652"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465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5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5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5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57"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5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5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6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61"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6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6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64"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65"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6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6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68"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69"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7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7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72"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73"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7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7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4676" style:parent-style-name="Normal" style:family="paragraph">
      <style:paragraph-properties fo:text-align="justify" fo:margin-bottom="0in"/>
    </style:style>
    <style:style style:name="T467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6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T467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80" style:parent-style-name="Normal" style:family="paragraph">
      <style:paragraph-properties fo:text-align="justify" fo:margin-bottom="0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81" style:parent-style-name="Normal" style:family="paragraph">
      <style:paragraph-properties fo:text-align="justify" fo:margin-bottom="0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682" style:parent-style-name="Normal" style:family="paragraph">
      <style:paragraph-properties fo:text-align="justify" fo:margin-bottom="0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4683" style:parent-style-name="Normal" style:family="paragraph">
      <style:paragraph-properties fo:widows="2" fo:orphans="2" text:number-lines="false" fo:text-align="justify" fo:margin-bottom="0in"/>
    </style:style>
    <style:style style:name="T4684" style:parent-style-name="DefaultParagraphFont" style:family="text">
      <style:text-properties style:font-name="Times New Roman" style:font-name-asian="SimSun, 宋体" style:font-name-complex="Times New Roman" fo:font-weight="bold" style:font-weight-asian="bold" fo:font-size="12pt" style:font-size-asian="12pt" style:font-size-complex="12pt" fo:language="ru" fo:country="RU" style:language-asian="zh" style:country-asian="CN"/>
    </style:style>
    <style:style style:name="T4685" style:parent-style-name="DefaultParagraphFont" style:family="text">
      <style:text-properties style:font-name="Times New Roman" style:font-name-asian="SimSun, 宋体" style:font-name-complex="Times New Roman" fo:font-weight="bold" style:font-weight-asian="bold" fo:font-size="12pt" style:font-size-asian="12pt" style:font-size-complex="12pt" style:language-asian="zh" style:country-asian="CN"/>
    </style:style>
    <style:style style:name="T4686" style:parent-style-name="DefaultParagraphFont" style:family="text">
      <style:text-properties style:font-name="Times New Roman" style:font-name-asian="SimSun, 宋体" style:font-name-complex="Times New Roman" fo:font-weight="bold" style:font-weight-asian="bold" fo:font-size="12pt" style:font-size-asian="12pt" style:font-size-complex="12pt" fo:language="ru" fo:country="RU" style:language-asian="zh" style:country-asian="CN"/>
    </style:style>
    <style:style style:name="T4687" style:parent-style-name="DefaultParagraphFont" style:family="text">
      <style:text-properties style:font-name="Times New Roman" style:font-name-asian="SimSun, 宋体" style:font-name-complex="Times New Roman" fo:font-weight="bold" style:font-weight-asian="bold" fo:font-size="12pt" style:font-size-asian="12pt" style:font-size-complex="12pt" style:language-asian="zh" style:country-asian="CN"/>
    </style:style>
    <style:style style:name="T4688" style:parent-style-name="DefaultParagraphFont" style:family="text">
      <style:text-properties style:font-name="Times New Roman" style:font-name-asian="SimSun, 宋体" style:font-name-complex="Times New Roman" fo:font-weight="bold" style:font-weight-asian="bold" fo:font-size="12pt" style:font-size-asian="12pt" style:font-size-complex="12pt" fo:language="ru" fo:country="RU" style:language-asian="zh" style:country-asian="CN"/>
    </style:style>
    <style:style style:name="P4689" style:parent-style-name="Normal" style:family="paragraph">
      <style:paragraph-properties fo:text-align="justify" fo:margin-bottom="0.208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90" style:parent-style-name="Normal" style:family="paragraph">
      <style:paragraph-properties fo:text-align="justify" fo:margin-bottom="0.2083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91" style:parent-style-name="Normal" style:family="paragraph">
      <style:paragraph-properties fo:widows="2" fo:orphans="2" fo:text-align="justify" fo:margin-bottom="0in" fo:margin-left="0.1041in" fo:margin-right="0.1041in">
        <style:tab-stops/>
      </style:paragraph-properties>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692" style:parent-style-name="Normal" style:family="paragraph">
      <style:paragraph-properties fo:widows="2" fo:orphans="2" fo:text-align="justify" fo:margin-bottom="0in" fo:margin-left="0.1041in" fo:margin-right="0.1041in">
        <style:tab-stops/>
      </style:paragraph-properties>
    </style:style>
    <style:style style:name="T469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69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9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69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9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69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9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0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0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0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0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0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0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0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0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0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0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1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1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1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1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1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1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1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1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1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1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2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2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2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2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2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2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2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2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2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2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3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3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3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3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3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3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3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3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3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3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4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4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4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4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4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4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4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4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4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4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5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5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5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5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5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5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756" style:parent-style-name="Normal" style:family="paragraph">
      <style:paragraph-properties fo:widows="2" fo:orphans="2" fo:text-align="justify" fo:margin-bottom="0in" fo:margin-left="0.1041in" fo:margin-right="0.1041in">
        <style:tab-stops/>
      </style:paragraph-properties>
    </style:style>
    <style:style style:name="T475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5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5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6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6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6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6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6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6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6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6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6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6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7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7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7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7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7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7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7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7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7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7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8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8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8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8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8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8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8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8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8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8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9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9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9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9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9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9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9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9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79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79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0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0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0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0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0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0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806" style:parent-style-name="Normal" style:family="paragraph">
      <style:paragraph-properties fo:widows="2" fo:orphans="2" fo:text-align="justify" fo:margin-bottom="0in" fo:margin-left="0.1041in" fo:margin-right="0.1041in">
        <style:tab-stops/>
      </style:paragraph-properties>
    </style:style>
    <style:style style:name="T480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0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0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1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1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1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1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1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1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1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1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1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1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2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2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2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2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2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2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2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2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2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2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3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3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3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3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3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3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3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3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3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3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4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4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4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4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4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4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846" style:parent-style-name="Normal" style:family="paragraph">
      <style:paragraph-properties fo:widows="2" fo:orphans="2" fo:text-align="justify" fo:margin-bottom="0in" fo:margin-left="0.1041in" fo:margin-right="0.1041in">
        <style:tab-stops/>
      </style:paragraph-properties>
    </style:style>
    <style:style style:name="T484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4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4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5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5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5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5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5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6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6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6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6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6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6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6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6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6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6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7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7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7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7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7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8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8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8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8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8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8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8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8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8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8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9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9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9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9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9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9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9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9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89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9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0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0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0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0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0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0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906" style:parent-style-name="Normal" style:family="paragraph">
      <style:paragraph-properties fo:widows="2" fo:orphans="2" fo:text-align="justify" fo:margin-bottom="0in" fo:margin-left="0.1041in" fo:margin-right="0.1041in">
        <style:tab-stops/>
      </style:paragraph-properties>
    </style:style>
    <style:style style:name="T490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0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0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1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1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1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1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1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1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1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1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1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1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2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2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922" style:parent-style-name="Normal" style:family="paragraph">
      <style:paragraph-properties fo:widows="2" fo:orphans="2" fo:text-align="justify" fo:margin-bottom="0in" fo:margin-left="0.1041in" fo:margin-right="0.1041in">
        <style:tab-stops/>
      </style:paragraph-properties>
    </style:style>
    <style:style style:name="T492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2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2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2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2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2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2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3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3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3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3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3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3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3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3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38"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39"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40"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41"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42"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43"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44"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45"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46"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47"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948" style:parent-style-name="Normal" style:family="paragraph">
      <style:paragraph-properties fo:widows="2" fo:orphans="2" fo:text-align="justify" fo:margin-bottom="0in" fo:margin-left="0.1041in" fo:margin-right="0.1041in">
        <style:tab-stops/>
      </style:paragraph-properties>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949" style:parent-style-name="Normal" style:family="paragraph">
      <style:paragraph-properties fo:widows="2" fo:orphans="2" fo:text-align="justify" fo:margin-bottom="0in" fo:margin-left="0.1041in" fo:margin-right="0.1041in">
        <style:tab-stops/>
      </style:paragraph-properties>
    </style:style>
    <style:style style:name="T495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5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5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5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5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5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5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5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5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5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6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6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6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6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6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6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6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6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6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6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7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7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7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7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7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7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7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7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7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7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8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8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8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8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8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8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8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8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8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89"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90"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91"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92"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93"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9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95"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96"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T4997" style:parent-style-name="DefaultParagraphFont"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998"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4999" style:parent-style-name="Normal" style:family="paragraph">
      <style:paragraph-properties fo:widows="2" fo:orphans="2" fo:text-align="justify" fo:margin-bottom="0in" fo:margin-left="0.1041in" fo:margin-right="0.1041in">
        <style:tab-stops/>
      </style:paragraph-properties>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00" style:parent-style-name="Normal" style:family="paragraph">
      <style:paragraph-properties fo:text-align="justify" fo:margin-bottom="0.2083in"/>
    </style:style>
    <style:style style:name="T5001"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02"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03"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04"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05"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06"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07"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08"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09"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10"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11"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12"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13"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14"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15"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16"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17"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18"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19"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20"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21"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22"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23"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24"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25"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26"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27"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28"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29"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30"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31"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32"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33"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T5034" style:parent-style-name="DefaultParagraphFont" style:family="text">
      <style:text-properties style:font-name="Times New Roman" style:font-name-asian="Arial" style:font-name-complex="Times New Roman" fo:font-size="12pt" style:font-size-asian="12pt" style:font-size-complex="12pt" style:language-asian="zh" style:country-asian="CN" style:language-complex="hi" style:country-complex="IN"/>
    </style:style>
    <style:style style:name="T5035" style:parent-style-name="DefaultParagraphFont" style:family="text">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5036" style:parent-style-name="Normal" style:family="paragraph">
      <style:paragraph-properties fo:text-align="justify" fo:margin-bottom="0.2083in"/>
      <style:text-properties style:font-name="Times New Roman" style:font-name-asian="Arial" style:font-name-complex="Times New Roman" fo:font-weight="bold" style:font-weight-asian="bold" style:font-weight-complex="bold" fo:font-size="12pt" style:font-size-asian="12pt" style:font-size-complex="12pt" fo:language="ru" fo:country="RU" style:language-asian="zh" style:country-asian="CN" style:language-complex="hi" style:country-complex="IN"/>
    </style:style>
    <style:style style:name="P5037" style:parent-style-name="Normal" style:family="paragraph">
      <style:paragraph-properties fo:text-align="justify" fo:margin-bottom="0.2083in"/>
      <style:text-properties style:font-name="Times New Roman" style:font-name-asian="Arial" style:font-name-complex="Times New Roman" fo:font-size="12pt" style:font-size-asian="12pt" style:font-size-complex="12pt" fo:language="ru" fo:country="RU" style:language-asian="zh" style:country-asian="CN" style:language-complex="hi" style:country-complex="IN"/>
    </style:style>
    <style:style style:name="P5038" style:parent-style-name="Normal"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39" style:parent-style-name="Normal" style:list-style-name="WW8Num114"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40" style:parent-style-name="Normal" style:list-style-name="WW8Num114"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41" style:parent-style-name="Normal" style:list-style-name="WW8Num114"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42" style:parent-style-name="Normal" style:list-style-name="WW8Num114" style:family="paragraph">
      <style:paragraph-properties fo:widows="2" fo:orphans="2" fo:text-align="justify" fo:margin-bottom="0in"/>
    </style:style>
    <style:style style:name="T5043"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T504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45" style:parent-style-name="Normal" style:list-style-name="WW8Num114"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46" style:parent-style-name="Normal" style:list-style-name="WW8Num114"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47" style:parent-style-name="Normal" style:family="paragraph">
      <style:paragraph-properties fo:widows="2" fo:orphans="2" fo:text-align="justify" fo:margin-bottom="0in" fo:text-indent="0.3937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48" style:parent-style-name="Normal"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49"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0"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1"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2"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3" style:parent-style-name="Normal" style:family="paragraph">
      <style:paragraph-properties fo:text-align="justify" fo:margin-bottom="0in" fo:line-height="120%" fo:text-indent="0.5in"/>
    </style:style>
    <style:style style:name="T5054" style:parent-style-name="DefaultParagraphFont" style:family="text">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5"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6"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7" style:parent-style-name="Normal" style:family="paragraph">
      <style:paragraph-properties fo:text-align="justify" fo:margin-bottom="0in" fo:line-height="120%"/>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8" style:parent-style-name="Normal" style:family="paragraph">
      <style:paragraph-properties fo:text-align="justify" fo:margin-bottom="0in" fo:line-height="120%"/>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59"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60" style:parent-style-name="Normal" style:family="paragraph">
      <style:paragraph-properties fo:text-align="justify" fo:margin-bottom="0in" fo:line-height="120%" fo:text-indent="0.5in"/>
      <style:text-properties style:font-name="Times New Roman" style:font-name-complex="Times New Roman" fo:font-size="12pt" style:font-size-asian="12pt" style:font-size-complex="12pt" fo:language="ru" fo:country="RU" style:language-asian="zh" style:country-asian="CN" style:language-complex="hi" style:country-complex="IN"/>
    </style:style>
    <style:style style:name="P5061" style:parent-style-name="Normal" style:family="paragraph">
      <style:paragraph-properties fo:widows="2" fo:orphans="2" fo:text-align="justify" fo:margin-bottom="0in"/>
    </style:style>
    <style:style style:name="T5062"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T5063"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T5064"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65" style:parent-style-name="Normal" style:family="paragraph">
      <style:paragraph-properties fo:widows="2" fo:orphans="2" fo:text-align="justify" fo:margin-bottom="0in"/>
    </style:style>
    <style:style style:name="T5066"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67" style:parent-style-name="Normal" style:family="paragraph">
      <style:paragraph-properties fo:widows="2" fo:orphans="2" fo:text-align="justify" fo:margin-bottom="0in" fo:text-indent="0.5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68" style:parent-style-name="Normal" style:family="paragraph">
      <style:paragraph-properties fo:widows="2" fo:orphans="2" fo:text-align="justify" fo:margin-bottom="0in"/>
    </style:style>
    <style:style style:name="T5069"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70" style:parent-style-name="Normal" style:family="paragraph">
      <style:paragraph-properties fo:widows="2" fo:orphans="2" fo:text-align="justify" fo:margin-bottom="0in"/>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71" style:parent-style-name="Normal" style:list-style-name="LFO98" style:family="paragraph">
      <style:paragraph-properties fo:widows="2" fo:orphans="2" fo:text-align="justify" fo:margin-bottom="0in"/>
    </style:style>
    <style:style style:name="T5072"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T5073" style:parent-style-name="DefaultParagraphFont" style:family="text">
      <style:text-properties style:font-name="Times New Roman" style:font-name-asian="SimSun, 宋体" style:font-name-complex="Times New Roman" fo:font-size="12pt" style:font-size-asian="12pt" style:font-size-complex="12pt" style:language-asian="zh" style:country-asian="CN"/>
    </style:style>
    <style:style style:name="T5074"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T5075" style:parent-style-name="DefaultParagraphFont" style:family="text">
      <style:text-properties style:font-name="Times New Roman" style:font-name-asian="SimSun, 宋体" style:font-name-complex="Times New Roman" fo:font-size="12pt" style:font-size-asian="12pt" style:font-size-complex="12pt" style:language-asian="zh" style:country-asian="CN"/>
    </style:style>
    <style:style style:name="P5076" style:parent-style-name="Normal"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77" style:parent-style-name="Normal" style:list-style-name="LFO99"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78" style:parent-style-name="Normal"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79" style:parent-style-name="Normal" style:list-style-name="LFO99"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80" style:parent-style-name="Normal"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81" style:parent-style-name="Normal" style:list-style-name="LFO100"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82" style:parent-style-name="Normal" style:list-style-name="LFO101"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83" style:parent-style-name="Normal"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84" style:parent-style-name="Normal" style:family="paragraph">
      <style:paragraph-properties fo:widows="2" fo:orphans="2" fo:text-align="justify" fo:margin-bottom="0in"/>
    </style:style>
    <style:style style:name="T5085"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86"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087" style:parent-style-name="Normal" style:family="paragraph">
      <style:paragraph-properties fo:widows="2" fo:orphans="2" fo:text-align="justify" fo:margin-bottom="0in"/>
    </style:style>
    <style:style style:name="T5088"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89" style:parent-style-name="Normal" style:family="paragraph">
      <style:paragraph-properties fo:widows="2" fo:orphans="2" fo:text-align="justify" fo:margin-bottom="0in"/>
    </style:style>
    <style:style style:name="T5090"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91" style:parent-style-name="Normal" style:list-style-name="LFO102"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92" style:parent-style-name="Normal" style:list-style-name="LFO103"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93" style:parent-style-name="Normal" style:list-style-name="LFO104" style:family="paragraph">
      <style:paragraph-properties fo:widows="2" fo:orphans="2" fo:text-align="justify" fo:margin-bottom="0in"/>
      <style:text-properties style:font-name="Times New Roman" style:font-name-asian="SimSun, 宋体" style:font-name-complex="Times New Roman" fo:font-size="12pt" style:font-size-asian="12pt" style:font-size-complex="12pt" style:language-asian="zh" style:country-asian="CN"/>
    </style:style>
    <style:style style:name="P5094" style:parent-style-name="Normal" style:family="paragraph">
      <style:paragraph-properties fo:widows="2" fo:orphans="2" fo:text-align="justify" fo:margin-bottom="0in"/>
    </style:style>
    <style:style style:name="T5095" style:parent-style-name="DefaultParagraphFont" style:family="text">
      <style:text-properties style:font-name="Times New Roman" style:font-name-asian="Times New Roman" style:font-name-complex="Times New Roman" fo:font-size="12pt" style:font-size-asian="12pt" style:font-size-complex="12pt" fo:language="ru" fo:country="RU" style:language-asian="zh" style:country-asian="CN"/>
    </style:style>
    <style:style style:name="P5096"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097" style:parent-style-name="Normal" style:family="paragraph">
      <style:paragraph-properties fo:widows="2" fo:orphans="2" fo:text-align="justify" fo:margin-bottom="0in"/>
    </style:style>
    <style:style style:name="T5098" style:parent-style-name="DefaultParagraphFont" style:family="text">
      <style:text-properties style:font-name="Times New Roman" style:font-name-asian="SimSun, 宋体" style:font-name-complex="Times New Roman" fo:font-size="12pt" style:font-size-asian="12pt" style:font-size-complex="12pt" fo:language="ru" fo:country="RU" style:language-asian="zh" style:country-asian="CN"/>
    </style:style>
    <style:style style:name="P5099"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100"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101"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102"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103" style:parent-style-name="Normal" style:family="paragraph">
      <style:paragraph-properties fo:widows="2" fo:orphans="2"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zh" style:country-asian="CN"/>
    </style:style>
    <style:style style:name="P5104"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5105" style:parent-style-name="Normal" style:family="paragraph">
      <style:paragraph-properties fo:text-align="justify" fo:margin-bottom="0in"/>
      <style:text-properties style:font-name="Times New Roman" style:font-name-asian="Arial" style:font-name-complex="Times New Roman" fo:font-size="12pt" style:font-size-asian="12pt" style:font-size-complex="12pt" fo:language="ru" fo:country="RU" style:language-asian="ja" style:country-asian="JP" style:language-complex="fa" style:country-complex="IR"/>
    </style:style>
    <style:style style:name="P5106" style:parent-style-name="Normal" style:family="paragraph">
      <style:paragraph-properties fo:text-align="justify" fo:margin-bottom="0in"/>
    </style:style>
    <style:style style:name="T5107" style:parent-style-name="DefaultParagraphFont" style:family="text">
      <style:text-properties style:font-name="Times New Roman" style:font-name-asian="Arial" style:font-name-complex="Times New Roman" fo:font-size="12pt" style:font-size-asian="12pt" style:font-size-complex="12pt" fo:language="ru" fo:country="RU" style:language-asian="ja" style:country-asian="JP" style:language-complex="fa" style:country-complex="IR"/>
    </style:style>
    <style:style style:name="P5108" style:parent-style-name="Normal" style:master-page-name="MP2" style:family="paragraph">
      <style:paragraph-properties fo:break-before="page" fo:text-align="justify" fo:margin-bottom="0in"/>
      <style:text-properties style:font-name="Times New Roman" style:font-name-asian="Andale Sans UI" style:font-name-complex="Times New Roman" fo:font-size="12pt" style:font-size-asian="12pt" style:font-size-complex="12pt" fo:language="ru" fo:country="RU" style:language-asian="ja" style:country-asian="JP" style:language-complex="fa" style:country-complex="IR"/>
    </style:style>
    <style:style style:name="P5109" style:parent-style-name="Standard" style:family="paragraph">
      <style:paragraph-properties fo:text-align="justify" fo:margin-top="0.0694in" fo:margin-bottom="0in"/>
    </style:style>
    <style:style style:name="T5110" style:parent-style-name="DefaultParagraphFont" style:family="text">
      <style:text-properties style:font-name="Times New Roman" style:font-name-complex="Times New Roman" fo:font-weight="bold" style:font-weight-asian="bold" fo:font-size="12pt" style:font-size-asian="12pt" style:font-size-complex="12pt" fo:language="ru" fo:country="RU"/>
    </style:style>
    <style:style style:name="P5111" style:parent-style-name="NormalWeb" style:family="paragraph">
      <style:paragraph-properties fo:text-align="center" fo:margin-bottom="0in"/>
    </style:style>
    <style:style style:name="T5112" style:parent-style-name="DefaultParagraphFont" style:family="text">
      <style:text-properties fo:font-weight="bold" style:font-weight-asian="bold" fo:language="ru" fo:country="RU"/>
    </style:style>
    <style:style style:name="T5113" style:parent-style-name="DefaultParagraphFont" style:family="text">
      <style:text-properties fo:font-weight="bold" style:font-weight-asian="bold" fo:language="ru" fo:country="RU"/>
    </style:style>
    <style:style style:name="T5114" style:parent-style-name="DefaultParagraphFont" style:family="text">
      <style:text-properties fo:font-weight="bold" style:font-weight-asian="bold" fo:language="ru" fo:country="RU"/>
    </style:style>
    <style:style style:name="T5115" style:parent-style-name="DefaultParagraphFont" style:family="text">
      <style:text-properties fo:font-weight="bold" style:font-weight-asian="bold" fo:language="ru" fo:country="RU"/>
    </style:style>
    <style:style style:name="T5116" style:parent-style-name="DefaultParagraphFont" style:family="text">
      <style:text-properties fo:font-weight="bold" style:font-weight-asian="bold" fo:language="ru" fo:country="RU"/>
    </style:style>
    <style:style style:name="T5117" style:parent-style-name="DefaultParagraphFont" style:family="text">
      <style:text-properties fo:font-weight="bold" style:font-weight-asian="bold" fo:language="ru" fo:country="RU"/>
    </style:style>
    <style:style style:name="T5118" style:parent-style-name="DefaultParagraphFont" style:family="text">
      <style:text-properties fo:font-weight="bold" style:font-weight-asian="bold" fo:language="ru" fo:country="RU"/>
    </style:style>
    <style:style style:name="T5119" style:parent-style-name="DefaultParagraphFont" style:family="text">
      <style:text-properties fo:font-weight="bold" style:font-weight-asian="bold" fo:language="ru" fo:country="RU"/>
    </style:style>
    <style:style style:name="P5120" style:parent-style-name="NormalWeb" style:family="paragraph">
      <style:paragraph-properties fo:text-align="justify" fo:margin-bottom="0in"/>
      <style:text-properties fo:font-weight="bold" style:font-weight-asian="bold" fo:language="ru" fo:country="RU"/>
    </style:style>
    <style:style style:name="P5121" style:parent-style-name="NormalWeb" style:family="paragraph">
      <style:paragraph-properties fo:text-align="justify" fo:margin-bottom="0in" fo:text-indent="0.4902in"/>
      <style:text-properties fo:language="ru" fo:country="RU"/>
    </style:style>
    <style:style style:name="P5122" style:parent-style-name="NormalWeb" style:family="paragraph">
      <style:paragraph-properties fo:text-align="justify" fo:margin-bottom="0in" fo:text-indent="0.4902in"/>
    </style:style>
    <style:style style:name="T5123" style:parent-style-name="DefaultParagraphFont" style:family="text">
      <style:text-properties fo:language="ru" fo:country="RU"/>
    </style:style>
    <style:style style:name="T5124" style:parent-style-name="DefaultParagraphFont" style:family="text">
      <style:text-properties fo:language="ru" fo:country="RU"/>
    </style:style>
    <style:style style:name="T5125" style:parent-style-name="DefaultParagraphFont" style:family="text">
      <style:text-properties fo:language="ru" fo:country="RU"/>
    </style:style>
    <style:style style:name="T5126" style:parent-style-name="DefaultParagraphFont" style:family="text">
      <style:text-properties fo:font-weight="bold" style:font-weight-asian="bold" fo:language="ru" fo:country="RU"/>
    </style:style>
    <style:style style:name="T5127" style:parent-style-name="DefaultParagraphFont" style:family="text">
      <style:text-properties fo:font-weight="bold" style:font-weight-asian="bold" fo:language="ru" fo:country="RU"/>
    </style:style>
    <style:style style:name="T5128" style:parent-style-name="DefaultParagraphFont" style:family="text">
      <style:text-properties fo:font-weight="bold" style:font-weight-asian="bold" fo:language="ru" fo:country="RU"/>
    </style:style>
    <style:style style:name="T5129" style:parent-style-name="DefaultParagraphFont" style:family="text">
      <style:text-properties fo:language="ru" fo:country="RU"/>
    </style:style>
    <style:style style:name="T5130" style:parent-style-name="DefaultParagraphFont" style:family="text">
      <style:text-properties fo:font-weight="bold" style:font-weight-asian="bold" fo:language="ru" fo:country="RU"/>
    </style:style>
    <style:style style:name="T5131" style:parent-style-name="DefaultParagraphFont" style:family="text">
      <style:text-properties fo:language="ru" fo:country="RU"/>
    </style:style>
    <style:style style:name="T5132" style:parent-style-name="DefaultParagraphFont" style:family="text">
      <style:text-properties fo:language="ru" fo:country="RU"/>
    </style:style>
    <style:style style:name="T5133" style:parent-style-name="DefaultParagraphFont" style:family="text">
      <style:text-properties fo:font-weight="bold" style:font-weight-asian="bold" fo:language="ru" fo:country="RU"/>
    </style:style>
    <style:style style:name="T5134" style:parent-style-name="DefaultParagraphFont" style:family="text">
      <style:text-properties fo:language="ru" fo:country="RU"/>
    </style:style>
    <style:style style:name="T5135" style:parent-style-name="DefaultParagraphFont" style:family="text">
      <style:text-properties fo:language="ru" fo:country="RU"/>
    </style:style>
    <style:style style:name="T5136" style:parent-style-name="DefaultParagraphFont" style:family="text">
      <style:text-properties fo:language="ru" fo:country="RU"/>
    </style:style>
    <style:style style:name="T5137" style:parent-style-name="DefaultParagraphFont" style:family="text">
      <style:text-properties fo:font-weight="bold" style:font-weight-asian="bold" style:font-weight-complex="bold" fo:language="ru" fo:country="RU"/>
    </style:style>
    <style:style style:name="T5138" style:parent-style-name="DefaultParagraphFont" style:family="text">
      <style:text-properties fo:font-weight="bold" style:font-weight-asian="bold" style:font-weight-complex="bold" fo:language="ru" fo:country="RU"/>
    </style:style>
    <style:style style:name="T5139" style:parent-style-name="DefaultParagraphFont" style:family="text">
      <style:text-properties fo:language="ru" fo:country="RU"/>
    </style:style>
    <style:style style:name="T5140" style:parent-style-name="DefaultParagraphFont" style:family="text">
      <style:text-properties fo:language="ru" fo:country="RU"/>
    </style:style>
    <style:style style:name="T5141" style:parent-style-name="DefaultParagraphFont" style:family="text">
      <style:text-properties fo:language="ru" fo:country="RU"/>
    </style:style>
    <style:style style:name="T5142" style:parent-style-name="DefaultParagraphFont" style:family="text">
      <style:text-properties fo:font-weight="bold" style:font-weight-asian="bold" style:font-weight-complex="bold" fo:language="ru" fo:country="RU"/>
    </style:style>
    <style:style style:name="T5143" style:parent-style-name="DefaultParagraphFont" style:family="text">
      <style:text-properties fo:language="ru" fo:country="RU"/>
    </style:style>
    <style:style style:name="T5144" style:parent-style-name="DefaultParagraphFont" style:family="text">
      <style:text-properties fo:language="ru" fo:country="RU"/>
    </style:style>
    <style:style style:name="T5145" style:parent-style-name="DefaultParagraphFont" style:family="text">
      <style:text-properties fo:font-weight="bold" style:font-weight-asian="bold" style:font-weight-complex="bold" fo:language="ru" fo:country="RU"/>
    </style:style>
    <style:style style:name="T5146" style:parent-style-name="DefaultParagraphFont" style:family="text">
      <style:text-properties fo:language="ru" fo:country="RU"/>
    </style:style>
    <style:style style:name="T5147" style:parent-style-name="DefaultParagraphFont" style:family="text">
      <style:text-properties fo:language="ru" fo:country="RU"/>
    </style:style>
    <style:style style:name="T5148" style:parent-style-name="DefaultParagraphFont" style:family="text">
      <style:text-properties fo:font-weight="bold" style:font-weight-asian="bold" fo:language="ru" fo:country="RU"/>
    </style:style>
    <style:style style:name="T5149" style:parent-style-name="DefaultParagraphFont" style:family="text">
      <style:text-properties fo:language="ru" fo:country="RU"/>
    </style:style>
    <style:style style:name="T5150" style:parent-style-name="DefaultParagraphFont" style:family="text">
      <style:text-properties fo:font-weight="bold" style:font-weight-asian="bold" fo:language="ru" fo:country="RU"/>
    </style:style>
    <style:style style:name="T5151" style:parent-style-name="DefaultParagraphFont" style:family="text">
      <style:text-properties fo:language="ru" fo:country="RU"/>
    </style:style>
    <style:style style:name="T5152" style:parent-style-name="DefaultParagraphFont" style:family="text">
      <style:text-properties fo:font-weight="bold" style:font-weight-asian="bold" fo:language="ru" fo:country="RU"/>
    </style:style>
    <style:style style:name="T5153" style:parent-style-name="DefaultParagraphFont" style:family="text">
      <style:text-properties fo:language="ru" fo:country="RU"/>
    </style:style>
    <style:style style:name="T5154" style:parent-style-name="DefaultParagraphFont" style:family="text">
      <style:text-properties fo:font-weight="bold" style:font-weight-asian="bold" style:font-weight-complex="bold" fo:language="ru" fo:country="RU"/>
    </style:style>
    <style:style style:name="T5155" style:parent-style-name="DefaultParagraphFont" style:family="text">
      <style:text-properties fo:font-weight="bold" style:font-weight-asian="bold" fo:language="ru" fo:country="RU"/>
    </style:style>
    <style:style style:name="T5156" style:parent-style-name="DefaultParagraphFont" style:family="text">
      <style:text-properties fo:language="ru" fo:country="RU"/>
    </style:style>
    <style:style style:name="T5157" style:parent-style-name="DefaultParagraphFont" style:family="text">
      <style:text-properties fo:font-weight="bold" style:font-weight-asian="bold" fo:language="ru" fo:country="RU"/>
    </style:style>
    <style:style style:name="T5158" style:parent-style-name="DefaultParagraphFont" style:family="text">
      <style:text-properties fo:language="ru" fo:country="RU"/>
    </style:style>
    <style:style style:name="T5159" style:parent-style-name="DefaultParagraphFont" style:family="text">
      <style:text-properties fo:font-weight="bold" style:font-weight-asian="bold" fo:language="ru" fo:country="RU"/>
    </style:style>
    <style:style style:name="T5160" style:parent-style-name="DefaultParagraphFont" style:family="text">
      <style:text-properties fo:language="ru" fo:country="RU"/>
    </style:style>
    <style:style style:name="T5161" style:parent-style-name="DefaultParagraphFont" style:family="text">
      <style:text-properties fo:font-weight="bold" style:font-weight-asian="bold" style:font-weight-complex="bold" fo:language="ru" fo:country="RU"/>
    </style:style>
    <style:style style:name="T5162" style:parent-style-name="DefaultParagraphFont" style:family="text">
      <style:text-properties fo:language="ru" fo:country="RU"/>
    </style:style>
    <style:style style:name="T5163" style:parent-style-name="DefaultParagraphFont" style:family="text">
      <style:text-properties fo:font-weight="bold" style:font-weight-asian="bold" style:font-weight-complex="bold" fo:language="ru" fo:country="RU"/>
    </style:style>
    <style:style style:name="T5164" style:parent-style-name="DefaultParagraphFont" style:family="text">
      <style:text-properties fo:language="ru" fo:country="RU"/>
    </style:style>
    <style:style style:name="T5165" style:parent-style-name="DefaultParagraphFont" style:family="text">
      <style:text-properties fo:font-weight="bold" style:font-weight-asian="bold" fo:language="ru" fo:country="RU"/>
    </style:style>
    <style:style style:name="T5166" style:parent-style-name="DefaultParagraphFont" style:family="text">
      <style:text-properties fo:language="ru" fo:country="RU"/>
    </style:style>
    <style:style style:name="T5167" style:parent-style-name="DefaultParagraphFont" style:family="text">
      <style:text-properties fo:font-weight="bold" style:font-weight-asian="bold" style:font-weight-complex="bold" fo:language="ru" fo:country="RU"/>
    </style:style>
    <style:style style:name="T5168" style:parent-style-name="DefaultParagraphFont" style:family="text">
      <style:text-properties fo:language="ru" fo:country="RU"/>
    </style:style>
    <style:style style:name="T5169" style:parent-style-name="DefaultParagraphFont" style:family="text">
      <style:text-properties fo:font-weight="bold" style:font-weight-asian="bold" style:font-weight-complex="bold" fo:language="ru" fo:country="RU"/>
    </style:style>
    <style:style style:name="T5170" style:parent-style-name="DefaultParagraphFont" style:family="text">
      <style:text-properties fo:language="ru" fo:country="RU"/>
    </style:style>
    <style:style style:name="T5171" style:parent-style-name="DefaultParagraphFont" style:family="text">
      <style:text-properties fo:font-weight="bold" style:font-weight-asian="bold" style:font-weight-complex="bold" fo:language="ru" fo:country="RU"/>
    </style:style>
    <style:style style:name="T5172" style:parent-style-name="DefaultParagraphFont" style:family="text">
      <style:text-properties fo:language="ru" fo:country="RU"/>
    </style:style>
    <style:style style:name="T5173" style:parent-style-name="DefaultParagraphFont" style:family="text">
      <style:text-properties fo:font-weight="bold" style:font-weight-asian="bold" style:font-weight-complex="bold" fo:language="ru" fo:country="RU"/>
    </style:style>
    <style:style style:name="T5174" style:parent-style-name="DefaultParagraphFont" style:family="text">
      <style:text-properties fo:language="ru" fo:country="RU"/>
    </style:style>
    <style:style style:name="T5175" style:parent-style-name="DefaultParagraphFont" style:family="text">
      <style:text-properties fo:font-weight="bold" style:font-weight-asian="bold" style:font-weight-complex="bold" fo:language="ru" fo:country="RU"/>
    </style:style>
    <style:style style:name="T5176" style:parent-style-name="DefaultParagraphFont" style:family="text">
      <style:text-properties fo:language="ru" fo:country="RU"/>
    </style:style>
    <style:style style:name="T5177" style:parent-style-name="DefaultParagraphFont" style:family="text">
      <style:text-properties fo:font-weight="bold" style:font-weight-asian="bold" style:font-weight-complex="bold" fo:language="ru" fo:country="RU"/>
    </style:style>
    <style:style style:name="T5178" style:parent-style-name="DefaultParagraphFont" style:family="text">
      <style:text-properties fo:language="ru" fo:country="RU"/>
    </style:style>
    <style:style style:name="T5179" style:parent-style-name="DefaultParagraphFont" style:family="text">
      <style:text-properties fo:font-weight="bold" style:font-weight-asian="bold" style:font-weight-complex="bold" fo:language="ru" fo:country="RU"/>
    </style:style>
    <style:style style:name="T5180" style:parent-style-name="DefaultParagraphFont" style:family="text">
      <style:text-properties fo:language="ru" fo:country="RU"/>
    </style:style>
    <style:style style:name="T5181" style:parent-style-name="DefaultParagraphFont" style:family="text">
      <style:text-properties fo:font-weight="bold" style:font-weight-asian="bold" style:font-weight-complex="bold" fo:language="ru" fo:country="RU"/>
    </style:style>
    <style:style style:name="T5182" style:parent-style-name="DefaultParagraphFont" style:family="text">
      <style:text-properties fo:language="ru" fo:country="RU"/>
    </style:style>
    <style:style style:name="T5183" style:parent-style-name="DefaultParagraphFont" style:family="text">
      <style:text-properties fo:font-weight="bold" style:font-weight-asian="bold" style:font-weight-complex="bold" fo:language="ru" fo:country="RU"/>
    </style:style>
    <style:style style:name="T5184" style:parent-style-name="DefaultParagraphFont" style:family="text">
      <style:text-properties fo:language="ru" fo:country="RU"/>
    </style:style>
    <style:style style:name="T5185" style:parent-style-name="DefaultParagraphFont" style:family="text">
      <style:text-properties fo:font-weight="bold" style:font-weight-asian="bold" fo:language="ru" fo:country="RU"/>
    </style:style>
    <style:style style:name="T5186" style:parent-style-name="DefaultParagraphFont" style:family="text">
      <style:text-properties fo:language="ru" fo:country="RU"/>
    </style:style>
    <style:style style:name="T5187" style:parent-style-name="DefaultParagraphFont" style:family="text">
      <style:text-properties fo:language="ru" fo:country="RU"/>
    </style:style>
    <style:style style:name="P5188" style:parent-style-name="NormalWeb" style:family="paragraph">
      <style:paragraph-properties fo:text-align="justify" fo:margin-bottom="0in" fo:text-indent="0.4902in"/>
      <style:text-properties fo:language="ru" fo:country="RU"/>
    </style:style>
    <style:style style:name="P5189" style:parent-style-name="NormalWeb" style:family="paragraph">
      <style:paragraph-properties fo:text-align="justify" fo:margin-bottom="0in" fo:text-indent="0.4902in"/>
      <style:text-properties fo:language="ru" fo:country="RU"/>
    </style:style>
    <style:style style:name="P5190" style:parent-style-name="NormalWeb" style:family="paragraph">
      <style:paragraph-properties fo:text-align="justify" fo:margin-bottom="0in" fo:text-indent="0.4902in"/>
      <style:text-properties fo:language="ru" fo:country="RU"/>
    </style:style>
    <style:style style:name="P5191" style:parent-style-name="NormalWeb" style:family="paragraph">
      <style:paragraph-properties fo:text-align="justify" fo:margin-bottom="0in" fo:text-indent="0.5in"/>
      <style:text-properties fo:language="ru" fo:country="RU"/>
    </style:style>
    <style:style style:name="P5192" style:parent-style-name="NormalWeb" style:family="paragraph">
      <style:paragraph-properties fo:text-align="justify" fo:margin-bottom="0in" fo:text-indent="0.4902in"/>
      <style:text-properties fo:language="ru" fo:country="RU"/>
    </style:style>
    <style:style style:name="P5193" style:parent-style-name="NormalWeb" style:family="paragraph">
      <style:paragraph-properties fo:text-align="justify" fo:margin-bottom="0in" fo:text-indent="0.4902in"/>
    </style:style>
    <style:style style:name="T5194" style:parent-style-name="DefaultParagraphFont" style:family="text">
      <style:text-properties fo:language="ru" fo:country="RU"/>
    </style:style>
    <style:style style:name="T5195" style:parent-style-name="Internetlink" style:family="text">
      <style:text-properties style:font-name-asian="Arial Unicode MS" style:use-window-font-color="true"/>
    </style:style>
    <style:style style:name="T5196" style:parent-style-name="Internetlink" style:family="text">
      <style:text-properties style:font-name-asian="Arial Unicode MS" style:use-window-font-color="true" fo:language="ru" fo:country="RU"/>
    </style:style>
    <style:style style:name="T5197" style:parent-style-name="Internetlink" style:family="text">
      <style:text-properties style:font-name-asian="Arial Unicode MS" style:use-window-font-color="true"/>
    </style:style>
    <style:style style:name="T5198" style:parent-style-name="Internetlink" style:family="text">
      <style:text-properties style:font-name-asian="Arial Unicode MS" style:use-window-font-color="true" fo:language="ru" fo:country="RU"/>
    </style:style>
    <style:style style:name="T5199" style:parent-style-name="Internetlink" style:family="text">
      <style:text-properties style:font-name-asian="Arial Unicode MS" style:use-window-font-color="true"/>
    </style:style>
    <style:style style:name="T5200" style:parent-style-name="DefaultParagraphFont" style:family="text">
      <style:text-properties fo:language="ru" fo:country="RU"/>
    </style:style>
    <style:style style:name="T5201" style:parent-style-name="Hyperlink" style:family="text">
      <style:text-properties style:use-window-font-color="true"/>
    </style:style>
    <style:style style:name="T5202" style:parent-style-name="Hyperlink" style:family="text">
      <style:text-properties style:use-window-font-color="true" fo:language="ru" fo:country="RU"/>
    </style:style>
    <style:style style:name="T5203" style:parent-style-name="Hyperlink" style:family="text">
      <style:text-properties style:use-window-font-color="true"/>
    </style:style>
    <style:style style:name="T5204" style:parent-style-name="Hyperlink" style:family="text">
      <style:text-properties style:use-window-font-color="true" fo:language="ru" fo:country="RU"/>
    </style:style>
    <style:style style:name="T5205" style:parent-style-name="Hyperlink" style:family="text">
      <style:text-properties style:use-window-font-color="true"/>
    </style:style>
    <style:style style:name="T5206" style:parent-style-name="DefaultParagraphFont" style:family="text">
      <style:text-properties fo:language="ru" fo:country="RU"/>
    </style:style>
    <style:style style:name="T5207" style:parent-style-name="DefaultParagraphFont" style:family="text">
      <style:text-properties fo:language="ru" fo:country="RU"/>
    </style:style>
    <style:style style:name="T5208" style:parent-style-name="DefaultParagraphFont" style:family="text">
      <style:text-properties fo:language="ru" fo:country="RU"/>
    </style:style>
    <style:style style:name="P5209" style:parent-style-name="NormalWeb" style:family="paragraph">
      <style:paragraph-properties fo:text-align="justify" fo:margin-bottom="0in" fo:text-indent="0.4902in"/>
    </style:style>
    <style:style style:name="T5210" style:parent-style-name="DefaultParagraphFont" style:family="text">
      <style:text-properties fo:language="ru" fo:country="RU"/>
    </style:style>
    <style:style style:name="T5211" style:parent-style-name="DefaultParagraphFont" style:family="text">
      <style:text-properties style:font-name-complex="Arial" fo:language="ru" fo:country="RU" style:language-complex="hi" style:country-complex="IN"/>
    </style:style>
    <style:style style:name="T5212" style:parent-style-name="DefaultParagraphFont" style:family="text">
      <style:text-properties fo:language="ru" fo:country="RU"/>
    </style:style>
    <style:style style:name="P5213" style:parent-style-name="NormalWeb" style:family="paragraph">
      <style:paragraph-properties fo:text-align="justify" fo:margin-bottom="0in" fo:text-indent="0.4902in"/>
      <style:text-properties fo:language="ru" fo:country="RU"/>
    </style:style>
    <style:style style:name="P5214" style:parent-style-name="Standard" style:family="paragraph">
      <style:paragraph-properties fo:text-align="justify" fo:margin-top="0.0694in" fo:margin-bottom="0in" fo:margin-left="2in">
        <style:tab-stops/>
      </style:paragraph-properties>
      <style:text-properties style:font-name="Times New Roman" style:font-name-complex="Times New Roman" fo:font-size="12pt" style:font-size-asian="12pt" style:font-size-complex="12pt" fo:language="ru" fo:country="RU"/>
    </style:style>
    <style:style style:name="P5215" style:parent-style-name="Normal" style:family="paragraph">
      <style:paragraph-properties fo:text-align="justify"/>
      <style:text-properties style:font-name="Times New Roman" style:font-name-complex="Times New Roman" fo:font-size="12pt" style:font-size-asian="12pt" style:font-size-complex="12pt" fo:language="ru" fo:country="RU"/>
    </style:style>
    <style:style style:name="P5216" style:parent-style-name="NormalWeb" style:family="paragraph">
      <style:paragraph-properties fo:text-align="justify" fo:margin-bottom="0in"/>
      <style:text-properties fo:language="ru" fo:country="RU"/>
    </style:style>
    <style:style style:name="P5217" style:parent-style-name="Normal" style:family="paragraph">
      <style:paragraph-properties fo:widows="2" fo:orphans="2" fo:text-align="center" fo:margin-bottom="0.1388in" fo:line-height="115%"/>
      <style:text-properties style:font-name="Times New Roman" style:font-name-complex="Times New Roman" fo:font-weight="bold" style:font-weight-asian="bold" style:font-weight-complex="bold" fo:font-size="12pt" style:font-size-asian="12pt" style:font-size-complex="12pt" fo:language="ru" fo:country="RU" style:language-asian="ar" style:country-asian="SA"/>
    </style:style>
    <style:style style:name="P5218" style:parent-style-name="Normal" style:family="paragraph">
      <style:paragraph-properties fo:widows="2" fo:orphans="2" fo:text-align="justify" fo:margin-bottom="0.1388in" fo:line-height="115%"/>
      <style:text-properties style:font-name="Times New Roman" style:font-name-complex="Times New Roman" fo:font-weight="bold" style:font-weight-asian="bold" style:font-weight-complex="bold" fo:font-size="12pt" style:font-size-asian="12pt" style:font-size-complex="12pt" fo:language="ru" fo:country="RU" style:language-asian="ar" style:country-asian="SA"/>
    </style:style>
    <style:style style:name="P5219"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ar" style:country-asian="SA"/>
    </style:style>
    <style:style style:name="P5220"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ar" style:country-asian="SA"/>
    </style:style>
    <style:style style:name="P5221" style:parent-style-name="Normal" style:list-style-name="WWNum25"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22"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23"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24"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style:language-asian="ar" style:country-asian="SA"/>
    </style:style>
    <style:style style:name="P5225"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26"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style:language-asian="ar" style:country-asian="SA"/>
    </style:style>
    <style:style style:name="P5227"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28"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style:language-asian="ar" style:country-asian="SA"/>
    </style:style>
    <style:style style:name="P5229" style:parent-style-name="Normal" style:list-style-name="WWNum16" style:family="paragraph">
      <style:paragraph-properties fo:widows="2" fo:orphans="2" fo:text-align="justify" fo:margin-top="0.0694in" fo:margin-bottom="0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0"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1"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2"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3"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4"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5"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6"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7" style:parent-style-name="Normal" style:list-style-name="WWNum16" style:family="paragraph">
      <style:paragraph-properties fo:widows="2" fo:orphans="2" fo:text-align="justify" fo:margin-top="0.0694in" fo:margin-bottom="0.0798in" fo:line-height="103%"/>
      <style:text-properties style:font-name="Times New Roman" style:font-name-asian="Times New Roman" style:font-name-complex="Times New Roman" fo:font-size="12pt" style:font-size-asian="12pt" style:font-size-complex="12pt" fo:language="ru" fo:country="RU" style:language-asian="ar" style:country-asian="SA"/>
    </style:style>
    <style:style style:name="P5238" style:parent-style-name="Normal" style:family="paragraph">
      <style:paragraph-properties fo:widows="2" fo:orphans="2" fo:text-align="justify" fo:margin-bottom="0.1388in" fo:line-height="115%"/>
    </style:style>
    <style:style style:name="T5239" style:parent-style-name="DefaultParagraphFont" style:family="text">
      <style:text-properties style:font-name="Times New Roman" fo:font-size="12pt" style:font-size-asian="12pt" style:font-size-complex="12pt" fo:language="ru" fo:country="RU" style:language-asian="ar" style:country-asian="SA"/>
    </style:style>
    <style:style style:name="T52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language-asian="ar" style:country-asian="SA"/>
    </style:style>
    <style:style style:name="T5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5242"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ar" style:country-asian="SA"/>
    </style:style>
    <style:style style:name="P5243" style:parent-style-name="Normal" style:family="paragraph">
      <style:paragraph-properties fo:widows="2" fo:orphans="2" fo:text-align="justify" fo:margin-bottom="0.1388in" fo:line-height="115%"/>
      <style:text-properties style:font-name="Times New Roman" style:font-name-complex="Times New Roman" fo:font-size="12pt" style:font-size-asian="12pt" style:font-size-complex="12pt" fo:language="ru" fo:country="RU" style:language-asian="ar" style:country-asian="SA"/>
    </style:style>
    <style:style style:name="P5244"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45"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46"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47"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48"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49"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50"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51"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52"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53"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54" style:parent-style-name="ListParagraph" style:list-style-name="LFO107" style:family="paragraph">
      <style:paragraph-properties fo:text-align="justify" fo:margin-bottom="0.1388in" fo:line-height="115%"/>
      <style:text-properties style:font-name="Times New Roman" fo:font-size="12pt" style:font-size-asian="12pt" style:font-size-complex="12pt" fo:language="ru" fo:country="RU" style:language-asian="ar" style:country-asian="SA"/>
    </style:style>
    <style:style style:name="P5255" style:parent-style-name="ListParagraph" style:list-style-name="LFO107" style:family="paragraph">
      <style:paragraph-properties fo:margin-bottom="0.1388in" fo:line-height="115%"/>
      <style:text-properties style:font-name="Times New Roman" fo:font-size="12pt" style:font-size-asian="12pt" style:font-size-complex="12pt" fo:language="ru" fo:country="RU" style:language-asian="ar" style:country-asian="SA"/>
    </style:style>
    <style:style style:name="P5256" style:parent-style-name="NormalWeb" style:family="paragraph">
      <style:text-properties fo:language="ru" fo:country="RU"/>
    </style:style>
    <style:style style:name="P5257" style:parent-style-name="NormalWeb" style:family="paragraph">
      <style:text-properties fo:language="ru" fo:country="RU"/>
    </style:style>
    <style:style style:name="T5258" style:parent-style-name="DefaultParagraphFont" style:family="text">
      <style:text-properties fo:language="ru" fo:country="RU"/>
    </style:style>
    <style:style style:name="P5259" style:parent-style-name="NormalWeb" style:family="paragraph">
      <style:paragraph-properties fo:text-align="end"/>
      <style:text-properties fo:language="ru" fo:country="RU"/>
    </style:style>
  </office:automatic-styles>
  <office:body>
    <office:text text:use-soft-page-breaks="true">
      <text:p text:style-name="P1"/>
      <text:p text:style-name="P2">ИЗВЕШТАЈ О РАДУ ОПШТИНСКЕ УПРАВЕ ОПШТИНЕ ТЕМЕРИН</text:p>
      <text:p text:style-name="P3"><text:span text:style-name="T4">ЗА 2024.ГОДИНУ</text:span></text:p>
      <text:p text:style-name="P5"><text:span text:style-name="T6">УВОД</text:span></text:p>
      <text:p text:style-name="P7"><text:span text:style-name="T8"><text:tab/></text:span><text:span text:style-name="T9">Општинска управа општине Темерин обавља послове на основу и у оквиру Устава, Закона, Статута општине, Одлуке о општинској управи и других аката општине.</text:span></text:p>
      <text:p text:style-name="P10"><text:span text:style-name="T11"><text:tab/>Законом о локалној самоуправи (“Службени гласник РС”, бр. 129/2007, 83/2014- др.<text:s/></text:span><text:span text:style-name="T12">Закон, 101/2016- др. Закон, 47/2018 и 111/2021- др.<text:s/></text:span><text:span text:style-name="T13">Закон), Статутом општине Темерин (“Службени лист општине Темерин”, бр. 5/2019) и Одлуком о општинској управи општине Темерин (“Службени лист општине Темерин”, бр. 41/2021, 8/2022 и 27/2022) прописано је да Општинска управа :</text:span></text:p>
      <text:list text:style-name="WW8Num7">
        <text:list-item text:start-value="0">
          <text:p text:style-name="P14">припрема нацрте прописе и других аката које доноси скупштина општине, председник општине и општинско веће;</text:p>
        </text:list-item>
        <text:list-item>
          <text:p text:style-name="P15">извршава одлуке и <text:s/>друге <text:s/>акте скупштине општине, председника општине и општинског већа;</text:p>
        </text:list-item>
        <text:list-item>
          <text:p text:style-name="P16">решава у управном поступку у првом степену о правима и дужностима грађана, предузећа, установа и других организација у управним стварима из надлежности општине;</text:p>
        </text:list-item>
        <text:list-item>
          <text:p text:style-name="P17">обавља послове управног надзора над извршавањем прописа и других општих аката скупштине општине;</text:p>
        </text:list-item>
        <text:list-item>
          <text:p text:style-name="P18">извршава законе и друге прописе чије је извршавање поверено општини;</text:p>
        </text:list-item>
        <text:list-item>
          <text:p text:style-name="P19">доставља извештај о свом раду на извршењу послова из надлежности општине и поверених послова, председнику општине, општинском већу и скупштини општине, по потреби, а најмање једном годишње. <text:s/></text:p>
        </text:list-item>
        <text:list-item>
          <text:p text:style-name="P20">обавља стручне и административно-техничке послове за потребе рада скупштине општине, председника општине и општинског већа.</text:p>
        </text:list-item>
      </text:list>
      <text:p text:style-name="P21"/>
      <text:p text:style-name="P22">Општинска управа поступајући према правилима струке, <text:s/>непристрасно и политички <text:s/>неутрално, дужна је да сваком омогући једнаку правну заштиту у остваривању права, обавеза и правних интереса. Општинска управа, такође, на захтев грађана даје потребне податке, обавештења и пружа правну помоћ, при томе поштујући личност и достојанство грађана.</text:p>
      <text:p text:style-name="P23"/>
      <text:p text:style-name="P24">ОРГАНИЗАЦИЈА ОПШТИНСКЕ УПРАВЕ</text:p>
      <text:p text:style-name="P25"/>
      <text:p text:style-name="P26">Општинска управа општине Темерин је образована као јединствени орган, којим руководи начелник Општинске управе.</text:p>
      <text:soft-page-break/>
      <text:p text:style-name="P27">У оквиру Општинске управе образују се унутрашње организационе јединице за вршење међусобно повезаних управних, стручних и других послова које могу бити основне, посебне и уже организационе јединице.</text:p>
      <text:p text:style-name="P28"><text:span text:style-name="T29">Основне организационе јединице су :<text:s/></text:span><text:span text:style-name="T30">O</text:span><text:span text:style-name="T31">дељења .</text:span></text:p>
      <text:p text:style-name="P32">Посебна организациона јединица је Кабинет председника општине.</text:p>
      <text:p text:style-name="P33"/>
      <text:p text:style-name="P34">Ради обједињавања истих или сличних послова који су међусобно сродни и успешнијег извршавања послова, пуне упослености и одговорности радника у оквиру основних организационих јединица могу се образовати и уже <text:s/>организационе јединице као одсеци и групе.</text:p>
      <text:p text:style-name="P35">У Општинској управи Темерин основне организационе јединице су:</text:p>
      <text:list text:style-name="WW8Num8">
        <text:list-item text:start-value="0">
          <text:p text:style-name="P36">Одељење за општу управу, друштвене делатности и јавне службе;</text:p>
        </text:list-item>
        <text:list-item>
          <text:p text:style-name="P37">Одељење за урбанизам,стамбено-комуналне послове и заштиту животне средине ;</text:p>
        </text:list-item>
        <text:list-item>
          <text:p text:style-name="P38">Одељење за буџет, финансије и трезор;</text:p>
        </text:list-item>
        <text:list-item>
          <text:p text:style-name="P39">Одељење за локалну пореску администрацију ;</text:p>
        </text:list-item>
        <text:list-item>
          <text:p text:style-name="P40">Одељење за инвестиције, јавне набавке и нормативно правне послове;</text:p>
        </text:list-item>
        <text:list-item>
          <text:p text:style-name="P41">Одељење за привреду, пољопривреду и локални економски развој;</text:p>
        </text:list-item>
        <text:list-item>
          <text:p text:style-name="P42">Одељење за инспекцијске послове</text:p>
        </text:list-item>
        <text:list-item>
          <text:p text:style-name="P43">Одељење за стручне послове органа општине</text:p>
        </text:list-item>
      </text:list>
      <text:p text:style-name="P44">Посебна организациона јединица :</text:p>
      <text:list text:style-name="WW8Num8" text:continue-numbering="true">
        <text:list-item>
          <text:p text:style-name="P45">Кабинет председника општине</text:p>
        </text:list-item>
      </text:list>
      <text:p text:style-name="P46"/>
      <text:p text:style-name="P47"><text:span text:style-name="T48">У 2024. години , послове у оквиру Општинске управе општине Темерин обављало је 60 службеника и намештеника на неодређено време, 7 на одређено време. Са 2 службеника<text:s/></text:span><text:span text:style-name="T49">je</text:span><text:span text:style-name="T50"><text:s/>прекинут радни однос по сили закона, испуњавањем услова за одлазак у старосну пензију. У 2024. години смо добили сагласност за запошљавање за 4 особ</text:span><text:span text:style-name="T51">e</text:span><text:span text:style-name="T52">.<text:s/></text:span></text:p>
      <text:p text:style-name="P53">У 2024. години, потписан је Меморандум о сарадњи између Сталне конференције градова и општина <text:s/>и општине Темерин у реализацији пројекта Пакета подршке за унапређење административне ефикасности и делотворности на локалном нивоу. Пројекат је спроведен у оквиру програма „ПРО- Локално управљање за људе и природу“ који заједнички спроводе агеницје Уједињених нација у Србији – УНОПС; УНИЦЕФ, УНФПА И УНЕП, у сарадњи са Владом Републике Србије и уз финансијску подршку Владе Швајцарске.<text:s/></text:p>
      <text:soft-page-break/>
      <text:p text:style-name="P54">Општина Темерин је једна од четири општине у Републици Србији која је добила и реализовала овај пројекат током 2024-2025. године.<text:s/></text:p>
      <text:p text:style-name="P55">Пакет подршке за унапређење администартивне ефикасности и делотворности на локалном нивоу имао је за циљ да пружи подршку Општинској управи Темерин да усклади и стандардизује своје административне поступке и процесе, као и да се унапреди знање и поступање у складу са Законом о <text:s/>општем управном поступку, Законом о регистру административних поступака, Законом о електронској управи и Уредбом о канцеларијском пословању.<text:s/></text:p>
      <text:p text:style-name="P56">Крајњи резултат пакета подршке је увођење осам јединствених управних места, што унутар општинске управе,<text:s/>што између општинске управе и јавних предузећа на територији општине Темерин , израда регистра административних поступака ( укупно 47) где смо међу првих десет општина и градова у Србији који су урадили регистар који је од великог значаја за рад привреде и за потребе грађана на територији општине Темерин.<text:s/></text:p>
      <text:p text:style-name="P57">Реализација овог пројекта медијски <text:s/>је пропраћена, а Општинска управа Темерин односно Општина Темерин, препозната је код Министарства државне управе и локалне самоуправе, Републичког секретаријата за јавне политике и Сталне конференције градова и општина као поуздан партнер за спровођење пројеката те ће током 2025-те године конкурисати за нови пакет подршке за унапређење пословања.<text:s/></text:p>
      <text:p text:style-name="P58"/>
      <text:p text:style-name="P59"><text:span text:style-name="T60">ИЗВЕШТАЈ О РАДУ ОДЕЉЕЊА ЗА ОПШТУ УПРАВУ, <text:s/>ДРУШТВЕНЕ ДЕЛАТНОСТИ И ЈАВНЕ СЛУЖБЕ <text:s text:c="2"/>ЗА 2024. ГОДИНУ</text:span></text:p>
      <text:p text:style-name="P61"/>
      <text:p text:style-name="P62"><text:tab/>Одељење за општу управу, друштвене делатности и јавне службе обавља послове одређене Законом о локалној самоуправи, Одлуком о општинској управи, Правилницима <text:s/>Општинске управе Темерин као и посебним законима Републике Србије из области поверених послова од стране Републике Србије.</text:p>
      <text:p text:style-name="P63">Поверени послови су: матичарски послови, послови инвалидско-борачке заштите и послови дечије заштите.</text:p>
      <text:p text:style-name="P64"><text:s/><text:tab/>Поред поверених послова обављају се следећи послови:послови писарнице, послови за радне односе и праћење рада јавних установа, архива, ,курира,возача и одржавање хигијене. У оквиру одељења у току 2024. године обављали су се и <text:s/>послови за област родне равноправности, координатора интерресорне комисије, спорта и цивилног сектора- удружења , послови <text:s/>МК Бачки Јарак и МК Сириг.</text:p>
      <text:p text:style-name="P65"><text:span text:style-name="T66">У Одељењу је <text:s/>запослено 20 радник</text:span><text:span text:style-name="T67">a</text:span><text:span text:style-name="T68">. Запослени су следеће <text:s/>квалификационе структуре:</text:span></text:p>
      <text:p text:style-name="P69"><text:span text:style-name="T70">- 11 ВСС</text:span></text:p>
      <text:p text:style-name="P71"><text:span text:style-name="T72">- <text:s/>7 ССС (<text:s/></text:span><text:span text:style-name="T73">III</text:span><text:span text:style-name="T74"><text:s/>и<text:s/></text:span><text:span text:style-name="T75">IV</text:span><text:span text:style-name="T76"><text:s/>степен стручне спреме)</text:span></text:p>
      <text:p text:style-name="P77"><text:span text:style-name="T78"><text:s/>-1 ВВШ</text:span></text:p>
      <text:p text:style-name="P79">- 1 основна школа</text:p>
      <text:p text:style-name="P80"/>
      <text:p text:style-name="P81"/>
      <text:p text:style-name="P82"/>
      <text:p text:style-name="P83"/>
      <text:soft-page-break/>
      <text:p text:style-name="P84"><text:span text:style-name="T85">МЕСНА КАНЦЕЛАРИЈА БАЧКИ ЈАРАК</text:span></text:p>
      <text:p text:style-name="P86"/>
      <text:p text:style-name="P87"><text:span text:style-name="T88"><text:tab/>У Месној канцеларији Бачки Јарак 20</text:span><text:span text:style-name="T89">24</text:span><text:span text:style-name="T90">. године обављени су следећи послови:</text:span></text:p>
      <text:list text:style-name="WW8Num113">
        <text:list-item text:start-value="0">
          <text:p text:style-name="P91"><text:span text:style-name="T92">комплетни уписи у матичне књиге са потребним извештајима, и то у Матичну књигу рођених (укупно</text:span><text:span text:style-name="T93"><text:s/></text:span><text:span text:style-name="T94">14), у Матичну књигу венчаних (укупно</text:span><text:span text:style-name="T95"><text:s/></text:span><text:span text:style-name="T96">26), и у Матичну књигу умрлих (укупно 45</text:span><text:span text:style-name="T97">)</text:span><text:span text:style-name="T98">;</text:span></text:p>
        </text:list-item>
        <text:list-item>
          <text:p text:style-name="P99">накнадни уписи и забелешке у матичне књиге;</text:p>
        </text:list-item>
        <text:list-item>
          <text:p text:style-name="P100">ажурирање података у књизи држављана;</text:p>
        </text:list-item>
        <text:list-item>
          <text:p text:style-name="P101">завођење у скраћени деловодник (укупно 166);</text:p>
        </text:list-item>
        <text:list-item>
          <text:p text:style-name="P102"><text:span text:style-name="T103">издато је укупно</text:span><text:span text:style-name="T104"><text:s/></text:span><text:span text:style-name="T105">157 извода из матичне књиге, од тога МКР -</text:span><text:span text:style-name="T106"><text:s/></text:span><text:span text:style-name="T107">55, МКВ<text:s/></text:span><text:span text:style-name="T108">- 34</text:span><text:span text:style-name="T109"><text:s/>и МКУ – 68;</text:span></text:p>
        </text:list-item>
        <text:list-item>
          <text:p text:style-name="P110">издато је 18 Уверења о држављанству;</text:p>
        </text:list-item>
        <text:list-item>
          <text:p text:style-name="P111">сарађивано је са ПС Темерин у предмету захтева за издавање личне карте, пасоша и захтева за стицање држављанства Р Србије, одређивање ЈМБГ и достављање Извештаја о смрти ради ажурирања података о пребивалишту грађана;</text:p>
        </text:list-item>
        <text:list-item>
          <text:p text:style-name="P112">вршена је сарадња са службом за грађанска стања у смислу ажурирања бирачких спискова и матичних књига;</text:p>
        </text:list-item>
        <text:list-item>
          <text:p text:style-name="P113">обавештавање Основног суда у Новом Саду ради покретања оставинске расправе;</text:p>
        </text:list-item>
        <text:list-item>
          <text:p text:style-name="P114">достављени су месечни извештаји из матичних књига (МКР, МКВ, МКУ) Републичком заводу за статистику Р Србије - одељење у Новом Саду;</text:p>
        </text:list-item>
      </text:list>
      <text:p text:style-name="P115"><text:span text:style-name="T116"><text:s text:c="13"/>странкама су давана писмена и усмена обавештења ради обраћања другим органима.</text:span></text:p>
      <text:p text:style-name="P117"/>
      <text:p text:style-name="P118"><text:s text:c="7"/><text:tab/><text:tab/><text:tab/><text:tab/>МЕСНА КАНЦЕЛАРИЈА СИРИГ<text:s/></text:p>
      <text:p text:style-name="P119"/>
      <text:p text:style-name="P120">Матичарска служба месне канцеларије у протеклом извештајном периоду обављала је следеће послове:<text:s/>комплетних уписа у Матичне књиге: 30,<text:s/>од тога,<text:s/>у Матичне књиге рођених 1, Матичне <text:s/>књиге венчаних 2, Матичне књиге умрлих 27, <text:s/>вршени су накнадни уписи и забелешке у Матичне књиге у <text:s/>44 случаја, <text:s text:c="2"/>покретана је оставинска расправа у 27 случајева. Сачињавани су статистички извештаји из области матичних књига Републичком заводу за статистику.</text:p>
      <text:p text:style-name="P121"/>
      <text:p text:style-name="P122"><text:span text:style-name="T123"><text:s text:c="37"/></text:span></text:p>
      <text:p text:style-name="P124"><text:span text:style-name="T125"><text:tab/></text:span><text:span text:style-name="T126"><text:tab/></text:span><text:span text:style-name="T127"><text:tab/></text:span><text:span text:style-name="T128"><text:tab/></text:span><text:span text:style-name="T129">МАТИЧАРСКА СЛУЖБА ТЕМЕРИН</text:span></text:p>
      <text:p text:style-name="P130"/>
      <text:p text:style-name="P131">Матичарска служба Темерин, матично подручје Темерин у извештајном периоду 01.01.-31.12.2024. године <text:s/>обављала је следеће послове:</text:p>
      <text:p text:style-name="P132"><text:span text:style-name="T133"><text:s/>- комплетних уписа у Матичне књиге</text:span><text:span text:style-name="T134">:</text:span><text:span text:style-name="T135"><text:s/>336</text:span><text:span text:style-name="T136">,</text:span><text:span text:style-name="T137"><text:s/>од тога у Матичне књиге рођених 44, Матичне <text:s/>књиге венчаних 138, Матичне књиге умрлих 154,<text:s/></text:span></text:p>
      <text:p text:style-name="P138"><text:span text:style-name="T139">- издато је<text:s/></text:span><text:span text:style-name="T140">3198</text:span><text:span text:style-name="T141"><text:s/></text:span><text:span text:style-name="T142">извода из матичних књига, извода на међународном обрасцу</text:span><text:span text:style-name="T143">:</text:span><text:span text:style-name="T144"><text:s/>465, издато је 908 уверења о држављанству,</text:span></text:p>
      <text:p text:style-name="P145"><text:s/>- покретана је оставинска расправа у 226 <text:s/>случајева, издато је 5 уверења о слободном брачном стању. <text:s/></text:p>
      <text:p text:style-name="P146"><text:span text:style-name="T147"><text:s/>- донето је 26 решења о промени личног имена.</text:span></text:p>
      <text:soft-page-break/>
      <text:p text:style-name="P148"><text:span text:style-name="T149"><text:s/>- вршено је ажурирање бирачког списка општине Темерин и донета су следећа решења о променама: по основу пунолетства 340, по основу пријаве пребивалишта 685</text:span><text:span text:style-name="T150">, брисање<text:s/></text:span><text:span text:style-name="T151">по основу смрти</text:span><text:span text:style-name="T152"><text:s/></text:span><text:span text:style-name="T153">368, брисање по основу одјаве пребивалишта</text:span><text:span text:style-name="T154"><text:s/></text:span><text:span text:style-name="T155">559,</text:span><text:span text:style-name="T156"><text:s/></text:span><text:span text:style-name="T157">по <text:s/>основу промене адресе пребивалишта 367, по основу промене личних података 147, брисање по основу отпуста из држављанства 8, губитак пословне способности 1, брисање по службеној дужности 17, потврда о изборном праву 38. Укупно донето решења у бирачком списку</text:span><text:span text:style-name="T158">-</text:span><text:span text:style-name="T159"><text:s/>2535. <text:s/></text:span></text:p>
      <text:p text:style-name="P160"><text:span text:style-name="T161">- сачињавани су статистички извештаји из области матичних књига Републичком заводу за статистику.</text:span><text:span text:style-name="T162"><text:s/>Сарадња са ПС Темерин у предмету захтева за издавање личних карти, пасоша и захтева за стицање држављанства Р Србије, одређивање ЈМБГ и достављање извештаја о смрти ради ажурирања података о пребивалишту грађана. Покретана<text:s/></text:span><text:span text:style-name="T163">је<text:s/></text:span><text:span text:style-name="T164">оставинска расправа у Основном суду Нови Сад. Странкама</text:span><text:span text:style-name="T165"><text:s/>су</text:span><text:span text:style-name="T166"><text:s/>давана писмена и усмена обавештења ради обраћања другим органима.</text:span></text:p>
      <text:p text:style-name="P167"/>
      <text:p text:style-name="P168"><text:bookmark-start text:name="_Hlk163035406"/><text:span text:style-name="T169">ПОСЛОВИ КАНЦЕЛАРИЈСКОГ ПОСЛОВАЊА И АРИХВЕ</text:span></text:p>
      <text:p text:style-name="P170"/>
      <text:p text:style-name="P171"><text:span text:style-name="T172"><text:tab/>У 2024. <text:s/>години кроз Писарницу је примљено и формирано укупно 4155 предмета, од тога 2760 предмета Одељења за општу управу, друштвене делатности и јавне службе,299 Одељења за урбанизам,заштиту животне средине и стамбено комуналне послове , 320 Одељења за <text:s text:c="2"/>инвестиције и норматив.правне послове , 127 Одељења за привреду и пољопривреду и лок.екон.<text:s/></text:span><text:span text:style-name="T173">р</text:span><text:span text:style-name="T174">азвој, 279 Одељења за инспекцијске послове,49 Одељења за локалну пореску администрацију</text:span><text:span text:style-name="T175"><text:s/>и</text:span><text:span text:style-name="T176"><text:s/>321 <text:s/>предмет за Општинско веће и Председника општине. У току 2024. године примљено је 1732 пошиљк</text:span><text:span text:style-name="T177">a</text:span><text:span text:style-name="T178"><text:s/>,а послато 23120.</text:span></text:p>
      <text:p text:style-name="P179"/>
      <text:p text:style-name="P180"><text:bookmark-end text:name="_Hlk163035406"/></text:p>
      <text:p text:style-name="P181"><text:span text:style-name="T182">ПОСЛОВИ ДРУШТВЕНЕ БРИГЕ О ДЕЦИ</text:span></text:p>
      <text:p text:style-name="P183"/>
      <text:p text:style-name="P184"><text:span text:style-name="T185">-</text:span><text:span text:style-name="T186"> </text:span><text:span text:style-name="T187">послови друштвене бриге о деци</text:span></text:p>
      <text:p text:style-name="P188"/>
      <text:p text:style-name="P189">У оквиру послова друштвене бриге о деци утврђује се право на дечији додатак, родитељски<text:s/></text:p>
      <text:p text:style-name="P190"/>
      <text:p text:style-name="P191">додатак у складу са прописима Републике Србије, право на наканду зараде за време породиљског<text:s/></text:p>
      <text:p text:style-name="P192"/>
      <text:p text:style-name="P193"><text:span text:style-name="T194">одсуства , одсуства са рада ради неге детета, одсуства са рада ради посебне неге детета</text:span><text:span text:style-name="T195"> </text:span><text:span text:style-name="T196">,право на<text:s/></text:span></text:p>
      <text:p text:style-name="P197"/>
      <text:p text:style-name="P198">остале накнаде по основу рођења и неге детета и посебне неге детета, право на накнаду трошкова<text:s/></text:p>
      <text:p text:style-name="P199"/>
      <text:p text:style-name="P200">боравка у предшколској установи за децу без родитељског старања, за децу са сметњама у развоју<text:s/></text:p>
      <text:p text:style-name="P201"/>
      <text:p text:style-name="P202">и децу са инвалидитетом, и за децу корисника новчане социјалне помоћи, право на родитељски<text:s/></text:p>
      <text:p text:style-name="P203"/>
      <text:p text:style-name="P204">додатак за треће дете у складу са прописима АП Војводине , право на новчану помоћ за прво и<text:s/></text:p>
      <text:p text:style-name="P205"/>
      <text:p text:style-name="P206">друго дете , право на новчану помоћ за опрему трећег, четвртог, петог и сваког наредног детета и<text:s/></text:p>
      <text:p text:style-name="P207">право на накнаду за вантелесну оплодњу у складу са прописима општине Темерин. У складу са<text:s/></text:p>
      <text:p text:style-name="P208"/>
      <text:p text:style-name="P209">Уредбом о ближим условима и начину остваривања права на новчана средства за изградњу,<text:s/></text:p>
      <text:p text:style-name="P210"/>
      <text:p text:style-name="P211"><text:span text:style-name="T212">учешће у куповини, односно куповину породично-стамбене зграде или стана по основу р</text:span><text:span text:style-name="T213">o</text:span><text:span text:style-name="T214">ђења<text:s/></text:span></text:p>
      <text:p text:style-name="P215"/>
      <text:p text:style-name="P216">детета ,захтев странка подноси преко органа јединице локалне самоуправе који прибавља<text:s/></text:p>
      <text:p text:style-name="P217"/>
      <text:p text:style-name="P218"><text:span text:style-name="T219">потребну документацију по службеној дужности и доставља надлежној Комисији.</text:span></text:p>
      <text:p text:style-name="P220"/>
      <text:p text:style-name="P221"><text:span text:style-name="T222">У 2024.години је <text:s/>урађено следеће:</text:span></text:p>
      <text:p text:style-name="P223"/>
      <text:list text:style-name="WWNum13" text:continue-numbering="true">
        <text:list-item>
          <text:p text:style-name="P224"><text:span text:style-name="T225">303 решења којим се одлучује о праву на дечији додатак,</text:span></text:p>
        </text:list-item>
        <text:list-item>
          <text:p text:style-name="P226"><text:span text:style-name="T227">232 решења којим се утврђује право на родитељски додатак у складу са прописима Републике Србије и родитељски</text:span><text:span text:style-name="T228"> </text:span><text:span text:style-name="T229">додатак за треће дете у складу са прописима АП Војводине,</text:span></text:p>
        </text:list-item>
        <text:list-item>
          <text:p text:style-name="P230"><text:span text:style-name="T231">219 решења за накнада прихода – и то решења којим се утврђује право на</text:span><text:span text:style-name="T232"> </text:span><text:span text:style-name="T233">наканду зараде за време породиљског одсуства и одсуства са рада ради неге детета (и право на накнаду зараде ради посебне неге детета) и <text:s/>решења којим се утврђује право на остале приходе по основу рођења и неге детета и посебне неге детета</text:span></text:p>
        </text:list-item>
        <text:list-item>
          <text:p text:style-name="P234"><text:span text:style-name="T235">205 решења којим се утврђује право на</text:span><text:span text:style-name="T236"> </text:span><text:span text:style-name="T237">новчану помоћ за прво и друго дете и за опрему трећег, четвртог, петог и сваког наредног детета у складу са прописима Општине Темерин,</text:span></text:p>
        </text:list-item>
        <text:list-item>
          <text:p text:style-name="P238">није било захтева за утврђивање право на накнаду за вантелесну оплодњу у складу са прописима Општине Темерин</text:p>
        </text:list-item>
        <text:list-item>
          <text:p text:style-name="P239">8 решења којим се утврђује право на накнаду трошкова боравка у предшколској установи и то 7 за децу са сметњама у развоју и децу са инвалидитетом и 1 за децу корисника новчане социјалне помоћ</text:p>
        </text:list-item>
        <text:list-item>
          <text:p text:style-name="P240">24 извештаја за регресирање трошкова боравка у предшколској установи</text:p>
        </text:list-item>
        <text:list-item>
          <text:p text:style-name="P241"><text:span text:style-name="T242">поднет</text:span><text:span text:style-name="T243">a</text:span><text:span text:style-name="T244"><text:s/>4 захтев</text:span><text:span text:style-name="T245">a</text:span><text:span text:style-name="T246"><text:s/>за остваривање права на новчана средства за изградњу , учешће у куповини, односно куповину породично-стамбене зграде или стана по основу рођења детета мајке</text:span></text:p>
        </text:list-item>
        <text:list-item>
          <text:p text:style-name="P247"><text:span text:style-name="T248">578 решења којима је одлучено о захтевима странака за измену решења по одлуци Уставног суда<text:s/></text:span><text:span text:style-name="T249">I</text:span><text:span text:style-name="T250">У-З,од 14.02.<text:s/></text:span><text:span text:style-name="T251">2024. године</text:span></text:p>
        </text:list-item>
        <text:list-item>
          <text:p text:style-name="P252">скенирање свих решених предмета и прослеђивање у е-писарницу</text:p>
        </text:list-item>
      </text:list>
      <text:p text:style-name="P253"/>
      <text:p text:style-name="P254">У области послова друштвене бриге о деци <text:s/>су сачињени различити извештаји и други дописи за потребе вођења управног поступка (прибављање документације по службеној дужности преко е-зупа) као и потврде о коришћењу права на дечији додатак по захтевима странака, потврде о исплаћеним износима накнаде зараде за време породиљског одсуства и одсуства са рада ради неге детета. У области остваривања родитељског додатка једном годишње се врши провера редовног похађања школске и предшколске установе и провера редовне вакцинације деце корисника права, а у области материнског додатка четири пута годишње се врши провера пријаве корисника права у евиденцији Националне службе за запошљавање . У области остваривања дечијег додатка четири пута годишње се врши провера редовног похађања школске и предшколске установе деце корисника права и једном годишње се врши активација додатне рате за децу средњошколског образовања која су са успехом завршила школску годину.</text:p>
      <text:p text:style-name="P255"><text:s/></text:p>
      <text:p text:style-name="P256"/>
      <text:p text:style-name="P257"/>
      <text:p text:style-name="P258">ПОВЕРЕНИШТВО КОМЕСАРИЈАТА ЗА ИБЕГЛИЦЕ И МИГРАЦИЈЕ Р. СРБИЈЕ</text:p>
      <text:p text:style-name="P259"><text:span text:style-name="T260">У ОПШТИНИ ТЕМЕРИН ЗА 2024. ГОДИНУ</text:span></text:p>
      <text:p text:style-name="P261"/>
      <text:p text:style-name="P262"/>
      <text:soft-page-break/>
      <text:p text:style-name="P263"><text:span text:style-name="T264">У оквиру<text:s/></text:span><text:span text:style-name="T265"> </text:span><text:span text:style-name="T266">Повереништва Комесаријата за избеглице и миграције Р. Србије у општини Темерин (1 извршилац), који врши поверене послове у општини, на основу Закона о избеглицама Републике Србије, у 2024.години су настављени стари и започети нови пројекти, и то следећи:</text:span></text:p>
      <text:p text:style-name="P267"/>
      <text:list text:style-name="WW8Num213">
        <text:list-item text:start-value="1">
          <text:p text:style-name="P268">Наставак реализације пројекта Регионалног стамбеног програма збрињавања преко Комесаријата за избеглице и миграције Р. Србије у виду изградње <text:s/>стамбених зграда са 64 стамбене јединице са могућности откупа, за 64 избегличких породица у Сиригу, донацијом Европске банке за развој преко Комесаријата за избеглице и миграције Р. Србије. Завршен одабир корисника, донета Одлука и Коначна листа. Завршени сви радови планирани до јула месеца 2020.године.</text:p>
        </text:list-item>
      </text:list>
      <text:p text:style-name="P269"><text:span text:style-name="T270">Свечано потписивање Уговора о закупу, уручени кључеви и усељењи корисници у зграде у августу месецу 2020.године.</text:span></text:p>
      <text:p text:style-name="P271"><text:span text:style-name="T272">Потписано 58 Уговора о откупу у 2021.години 4 у 2022.године и отворен је тр</text:span><text:span text:style-name="T273">e</text:span><text:span text:style-name="T274">ћи Јавни позив за преостала 2 стана од којих су корисници одустали у међувремену.</text:span></text:p>
      <text:p text:style-name="P275">Реализација трећег Јавног позива за преостала 2 стана је у току, захтеви за откуп су предати, чека се потписивање Уговора.</text:p>
      <text:p text:style-name="P276"/>
      <text:list text:style-name="WW8Num213" text:continue-numbering="true">
        <text:list-item>
          <text:p text:style-name="P277">Посредовање у реализацији пројеката Фонда за пружање помоћи избеглим, прогнаним и расељеним лицима Нови Сад (грађевински материјал, економско оснаживање породице и доделу једнократне новчане).</text:p>
        </text:list-item>
      </text:list>
      <text:p text:style-name="P278"/>
      <text:list text:style-name="WW8Num213" text:continue-numbering="true">
        <text:list-item>
          <text:p text:style-name="P279">Посредовање у реализацији пројеката Фонда за пружање помоћи избеглим, прогнаним и расељеним лицима Нови Сад (стипендије за ученике и студенте).</text:p>
        </text:list-item>
      </text:list>
      <text:p text:style-name="P280"/>
      <text:p text:style-name="P281"/>
      <text:list text:style-name="WW8Num213" text:continue-numbering="true">
        <text:list-item>
          <text:p text:style-name="P282">Започета реализација програма стамбеног збрињавања у грађевинском материјалу за адаптацију старих објеката у власништву избеглих лица. Вредност пројекта је 4.000.000,00 динара, од чега је <text:s/>донација Комесаријата за избеглицеи миграције Р. Србије 3.600.000,00 а 400.000,00 динара из буџета општине Темерин.</text:p>
        </text:list-item>
      </text:list>
      <text:p text:style-name="P283"/>
      <text:p text:style-name="P284"/>
      <text:p text:style-name="P285"/>
      <text:list text:style-name="WW8Num213" text:continue-numbering="true">
        <text:list-item>
          <text:p text:style-name="P286">Поред рада на овим пројектима редовно су рађени текући послови у виду гашења избегличког статуса, издавања потврда за разне намене, рад са странкама, помоћ око ажурирања докумената у Р. Хрватској, обилазак терена и провере са УНХЦР-ом, провере лица за МУП, као и друге послове по инструкцијама Комесаријата за избеглице и миграције Р. Србије и Општинске управе Темерин.</text:p>
        </text:list-item>
      </text:list>
      <text:p text:style-name="P287"/>
      <text:p text:style-name="P288"/>
      <text:p text:style-name="P289"/>
      <text:p text:style-name="P290"><text:span text:style-name="T291">ПОСЛОВИ РАДНИХ ОДНОСА И ПРАЋЕЊА РАДА ЈАВНИХ <text:s/>УСТАНОВА</text:span></text:p>
      <text:p text:style-name="P292"/>
      <text:p text:style-name="P293"><text:span text:style-name="T294">Током периода 2024. године, <text:s/>у оквиру радног места послови радних односа и праћења рада јавних установа у Одељењу за општу управу, друштвене делатности и јавне службе, реализовани су послови који се односе на заснивање и престанак радног односа, одређивање звања и висине зараде запослених, израде решења у вези распоређивања запослених, коришћења годишњих<text:s/></text:span><text:soft-page-break/><text:span text:style-name="T295">одмора, плаћеног и неплаћеног одсуства, као и израде решења оцењивања службеника</text:span><text:span text:style-name="T296"><text:s text:c="2"/>и друга решења којима се одлучује о правима и обавезама запослених.Поред тога извршени су послови пријаве запослених у Фонд за здравствено осигурање, послови<text:s/></text:span><text:span text:style-name="T297">обраде података о евиденцији присутности запослених на дневном нивоу</text:span><text:span text:style-name="T298"><text:s/>и евидентирана је кадровска евиденција запослених за 2024. годину</text:span><text:span text:style-name="T299">. Кроз систем Централног регистра обавезног социјалног осигурања (ЦРОСО) обављани су послови пријаве и одјаве радника и чланова њихових породица као осигураника и осигураних лица, а код надлежне филијале Фонда за здравствено осигурање, као и послови овере здравствених картица за исте.</text:span></text:p>
      <text:p text:style-name="P300">У 2024. године реализован је почетак рада новог Портала Министарства финансија ИСКРА, који подразумева унос свих кадровских података за све запослене у Општинској управи општине Темерин и осталих органа општине Темерин.Током јанура урађена је миграција шаблона, који су обухватили све кадровске податке запослених у Општинској управи, а сам рад Портала је почео са радом у новембру месецу 2024. године.</text:p>
      <text:p text:style-name="P301">Рад у систему Искра подразумева константну радну обавезу и свака кадровска промена мора бити унета у сам систем кроз кадровске радње или кроз одржавање података о запосленима.</text:p>
      <text:p text:style-name="P302">Током године похађани су сл.семинари : 11. јуна <text:s/>2024. године на тему обуке рада у Искри, као и више семинара и вебинара на тему примене Уредбе о одређивању компетенција за рад службеника у органима АП и ЈЛС и примене Уредбе о интерном и јавном конкурсу за попуњавање радних места у државним органима.</text:p>
      <text:p text:style-name="P303">С тим у вези, током године су обављани стручни послови за конкурсну комисију (спровођење интерног и јавног конкурса, израда записника и одлука комисије о испуњености услова за радно место-закључака и решења).</text:p>
      <text:p text:style-name="P304">Вођена је кадровска евиденција, вршена је израда статистичких извештаја у погледу саме структуре запослених, вршени су послови издавања различитих уверења о запослењу и броју година радног стажа.Такође, врши се пријава запослених за обуке кроз сарадњу са Националном академијом за јавну управу.</text:p>
      <text:p text:style-name="P305"><text:span text:style-name="T306">Током године склопљено је 19 уговора ( уговор о делу, привремено-повременим пословима..). Са три особе су закључивани уговори о обављању привремено-повремених послова у вези озакоњења објеката и то на основу одобрења Комисије за давање<text:s/></text:span><text:bookmark-start text:name="_Hlk161220288"/><text:span text:style-name="T307">сагласности за ново запошљавање и додатно радно ангажовања код корисника јавних средстав</text:span><text:bookmark-end text:name="_Hlk161220288"/><text:span text:style-name="T308">а.Склопљено је и 14 уговора на одређено време по основу замене одсутних радника и повећаног обима посла.У 2024-тој години четворо запослених на одређено време је на основу прибављених сагласности Комисије за прибављање сагласности за ново запошљавање и додатно радно ангажовања код корисника јавних средстава из 2024-те и спроведених јавних конкурса радно ангажовано на неодређено време.Два запослена су испунила услове за одлазак у <text:s/>старосну пензију, те им је <text:s/>престао радни однос.</text:span></text:p>
      <text:p text:style-name="P309">Поред тога, сваког месеца се шаље молба и Прм образац за добијање нових сагласности за додатно запошљавање, имајући у виду смањење броја запослених, кроз природан одлив радника.</text:p>
      <text:p text:style-name="P310">У оквиру радног места обављања послова радноправних односа и праћења рада јавних установа обављали су се правни послови, праћење и примена закона и других прописа, а посебно прописа који се односе на рад запослених у јединицама локалне самоуправе, континуирано је вођена евиденција свих обрађених предмета, који су уредно архивирани у е-писарници.</text:p>
      <text:p text:style-name="P311">Поред обраде документације, уноса и контроле података израђена су решења, која се контролишу у складу са позитивно-правним прописима и интерним актима.</text:p>
      <text:p text:style-name="P312"><text:span text:style-name="T313">Обрађено је 239 решења која се односе на опште послове у Општинској управи, израђено је 73 решења о плаћеном одсуству радника, 12 решења о заснивању радног односа, 16 решења о престанку радног односа, 247 решења о о раду дужем од пуног радног времена <text:s/>запослених, 79 решења о првом делу годишњег одмора, 52 решења о оцењивању службеника, 10 уверења, израђена су два решења о одобравању накнаде за неискоришћени годишњи одмор и почетком 2024. године је израђено за сваког запосленог решење о распоређивању. Поред тога израђен</text:span><text:span text:style-name="T314">o</text:span><text:span text:style-name="T315"><text:s/></text:span><text:span text:style-name="T316">je</text:span><text:span text:style-name="T317"><text:s/>једно<text:s/></text:span><text:soft-page-break/><text:span text:style-name="T318">генерално решење за доделу јубиларних награда за пет запослених и решења за остваривање права на солидарну помоћ, ради набавке лекова за запослене и чланове уже породице, као и набавке медицинско техничких помагала и помоћи приликом лечења. Поред тога, урађено је једно решење о мировању радног односа и два решења о исплати отпремнине поводом одласка у старосну пензију.</text:span></text:p>
      <text:p text:style-name="P319">У периоду 2024. године обављани су послови подношења захтева за полагање државног стручног испита за два запослена, која су стекла услове за полагање.</text:p>
      <text:p text:style-name="P320">Сва решења су уручена запосленима, прослеђена рачуноводству на даљу обраду, уложена у досијеа запослених и архивирана.</text:p>
      <text:p text:style-name="P321">Поред наведеног континуирано је пружана административна и техничка помоћ при попуњавању извештаја о повредама на раду и при попуњавању захтева осигуравајућем друштву за накнаду штете у вези осигурања запослених.</text:p>
      <text:p text:style-name="P322">Током фебруара месеца је у Општинској управи општине Темерин обављен редован инспекцијски надзор управног инспектора и том приликом је документација која се односи на овлашћења матичара, као и табеларни приказ степена образовања за сваког запосленог и докази о чињеницама <text:s/>поседовања уверења о положеном државном стручном и инспекторском испиту предата на увид управном инспектору.</text:p>
      <text:p text:style-name="P323"><text:span text:style-name="T324">У току 2024-те године вршена је контрола законитости рада јавних установа у области друштвених делатности чији је оснивач општина Темерин. Том приликом су праћени и прописи који се односе на рад јавних установа и<text:s/></text:span><text:span text:style-name="T325">оверавана је тачност <text:s/>књиговодствених исправа<text:s/></text:span><text:span text:style-name="T326">и иницирано је њихово усклађивање са важећим прописима. Са тим у вези контролисани су захтеви за плаћање и трансфер средстава јавних установа, исплате јубиларних и солидарних помоћи запослених у јавним установама, контрола и усклађивање коефицијената за зараду запослених у јавним установама у складу са Уредбом о коефицијентима.</text:span></text:p>
      <text:p text:style-name="P327"/>
      <text:p text:style-name="P328">ПОСЛОВИ БОРАЧКО-ИНВАЛИДСКЕ ЗАШТИТЕ,НОРМАТИВНО-ПРАВНИ ПОСЛОВИ И ПОСЛОВИ ПРУЖАЊА БЕСПЛАТНЕ ПРАВНЕ ПОМОЋИ</text:p>
      <text:p text:style-name="P329"/>
      <text:p text:style-name="P330"><text:tab/>У протеклом извештајном периоду у области борачко-инвалидске заштите вођени су поступци за утврђивање права за личну и породичну инвалиднину, признавање статуса борца, и остваривање других права која по основу Закона о правима бораца, војних ивалидима, цивилних инвалида рата и чланова њихових породица. У 2024.години једном лицу је Решењем признато својство ратног војног инвалида, једном лицу је Решењем одбијен захтев за признавање својства ратног војног инвалида, донета су четири Решења о престанку права на инвалидски додатак, четири Решења о престанку права на породичну инвалиднину због смрти, два Решења о престанку права на личну инвалиднину због смрти, два Решења накнада погребних трошкова, пет Решења о остваривању права на месечно новчано примање, једно Решење о увећању<text:s/>процента војног инвалидитета, два Решења о праву на ортопедско помагало, деветнаест Решења о признавању статуса борца. Подељене су борачке легитимације.Вршен је обрачун борачког додатка и достављан Министарству.</text:p>
      <text:p text:style-name="P331"><text:tab/>Током године у складу са прописима прибављени су сви потребни докази ради даљег признавања права на накнаду за време незапослености и месечно новчано примање за незапослене за које кориснике се редовно прате услови за остваривање права. Вршена је континуирана сарадња са Покрајинским секретаријатим и Министарством.</text:p>
      <text:soft-page-break/>
      <text:p text:style-name="P332"><text:tab/>У 2024.години донето је 116 Решења о праву на коришћење паркинг места за возила особа са инвалидитетом.</text:p>
      <text:p text:style-name="P333"><text:tab/>Сви предмети су скенирани и унети у програм.<text:tab/></text:p>
      <text:p text:style-name="P334"><text:tab/>Доношена су разна Уверења ради остваривања разних права из борачко инвалидске заштите.<text:tab/></text:p>
      <text:p text:style-name="P335"><text:tab/>У оквиру ове службе обављани су послови бесплатне правне помоћи. Пружен је велики број правних савета. Донето је једанаест Решења о одобравању бесплатне правне помоћи. Израђене су тужбе ради покретања судских поступака, предлози ради покретања ванпарничног поступка, одговор на тужбу, у једном парничном поступку се заступа корисник бесплатне правне помоћи у својству тужиоца .</text:p>
      <text:p text:style-name="P336"><text:tab/>У области нормативно-правних послова донет је Правилника о условима, начину и поступку за коришћење паркинг места за возила особа са инвалидитетом. Инвалидске паркинг карте се издају у оквиру Општинске управе и уносе у програм Удружења паркинг Србије.</text:p>
      <text:p text:style-name="P337"/>
      <text:p text:style-name="P338"/>
      <text:p text:style-name="P339">ПОСЛОВИ ПРИЈЕМА ПОДНЕСАКА У ОБЛАСТИ<text:line-break/><text:s/>ДРУШТВЕНЕ БРИГЕ О ДЕЦИ</text:p>
      <text:p text:style-name="P340"/>
      <text:p text:style-name="P341"><text:span text:style-name="T342">Везано за послове дечије заштите дају се обавештења странкама и примају захтеви за остваривање права <text:s/>на додатак на децу, родитељски додатак, право на накнаду зараде за време породиљског боловања, <text:s/>новчану накнаду за <text:s/>рођено дете које даје општина, стипендије за студенте и средњошколце, право на регресирање трошкова превоза за ученике и студенте, признавање права енергетски заштићеном купцу.Током извештајног периода примљено је укупно 1988 захтева . <text:s text:c="3"/></text:span></text:p>
      <text:p text:style-name="P343"/>
      <text:p text:style-name="P344">ШЕФ ПОМОЋНО- ТЕХНИЧКОГ ОСОБЉА, ПРОТОКОЛА И ПОСЛОВИ ЕКОНОМА<text:line-break/><text:line-break/><text:line-break/><text:s text:c="14"/>У складу са описом послова обављали су се <text:s/>следећи послови из делокруга овог радног места:</text:p>
      <text:p text:style-name="P345"><text:span text:style-name="T346"><text:s text:c="14"/></text:span><text:span text:style-name="T347">послови економа;</text:span></text:p>
      <text:list text:style-name="LFO77" text:continue-numbering="true">
        <text:list-item>
          <text:p text:style-name="P348">организовање рада помоћно - техничког особља ;</text:p>
        </text:list-item>
        <text:list-item>
          <text:p text:style-name="P349">организовање послова физичко-техничког обезбеђења објекта ;</text:p>
        </text:list-item>
        <text:list-item>
          <text:p text:style-name="P350">старање о спровођењу електронског надзора над објектом и сарађивање са<text:line-break/><text:s/>носиоцима послова електронског обезбеђења</text:p>
        </text:list-item>
        <text:list-item>
          <text:p text:style-name="P351">праћење стање објекта и опреме и предлагање мере за одржавање истих ;</text:p>
        </text:list-item>
        <text:list-item>
          <text:p text:style-name="P352">организовање употребе службених возила и вођење евиденције коришћења истих ;</text:p>
        </text:list-item>
        <text:list-item>
          <text:p text:style-name="P353">контролисање <text:s/>потрошње горива</text:p>
        </text:list-item>
        <text:list-item>
          <text:p text:style-name="P354">старање о примени прописа у вези са истицањем застава и грбова на објектима и у службеним просторијама ;;</text:p>
        </text:list-item>
        <text:list-item>
          <text:p text:style-name="P355">реализација требовања потрошног материјала за потребе органа општине и водио евиденцију о томе;</text:p>
        </text:list-item>
        <text:list-item>
          <text:p text:style-name="P356">обављање послова протокола и спровођења делегација и посета као и обезбеђивање простора за пријем истих ;</text:p>
        </text:list-item>
      </text:list>
      <text:p text:style-name="P357"/>
      <text:p text:style-name="P358"/>
      <text:p text:style-name="P359"/>
      <text:p text:style-name="P360">ПОСЛОВИ У ОБЛАСТИ ПРЕДШКОЛСКИХ УСТАНОВА, ОСНОВНИХ И СРЕДЊИХ ШКОЛА</text:p>
      <text:p text:style-name="P361"/>
      <text:p text:style-name="P362">- праћење прописа у области образовања</text:p>
      <text:p text:style-name="P363">- прати програм рада установа образовања</text:p>
      <text:p text:style-name="P364">- води евиденцију ђака у први разред</text:p>
      <text:p text:style-name="P365">- поступа по конкурсу за регресирање путних трошкова студената и средњошколаца</text:p>
      <text:p text:style-name="P366">- овлашћено је лице за поступање по захтевима за информације од јавног значаја( у 2024. години је било укупно 31 захтев)</text:p>
      <text:p text:style-name="P367"><text:span text:style-name="T368">- лице одређено за заштиту података о личности; <text:s text:c="2"/></text:span></text:p>
      <text:p text:style-name="P369"/>
      <text:p text:style-name="P370"/>
      <text:p text:style-name="P371"/>
      <text:p text:style-name="P372"><text:span text:style-name="T373">ПОСЛОВИ ЗА ВАНРЕДНЕ СИТУАЦИЈЕ, ОДБРАНУ,ЗАШТИТУ ОД ПОЖАРА <text:s text:c="2"/>И БЗНР</text:span></text:p>
      <text:p text:style-name="P374"><text:span text:style-name="T375">1.</text:span><text:span text:style-name="T376">Референт противпожарне заштите</text:span></text:p>
      <text:p text:style-name="P377"/>
      <text:p text:style-name="P378"><text:span text:style-name="T379">U</text:span><text:span text:style-name="T380"><text:s/>периоду 20</text:span><text:span text:style-name="T381">2</text:span><text:span text:style-name="T382">4 године, извршени су два пута</text:span><text:span text:style-name="T383">,</text:span><text:span text:style-name="T384"><text:s/>на сваких шест месеци</text:span></text:p>
      <text:list text:style-name="WWNum13" text:continue-numbering="true">
        <text:list-item>
          <text:p text:style-name="P385">контролни прегледи 5 хидраната</text:p>
        </text:list-item>
        <text:list-item>
          <text:p text:style-name="P386">мерење притиска и протока у 5 хидраната</text:p>
        </text:list-item>
        <text:list-item>
          <text:p text:style-name="P387">прегледи исправности ''Н'' црева – 5 комада</text:p>
        </text:list-item>
        <text:list-item>
          <text:p text:style-name="P388">прегледи исправности ''Н'' млазница – 5 комада</text:p>
        </text:list-item>
        <text:list-item>
          <text:p text:style-name="P389">атест налепница – 5 комада</text:p>
        </text:list-item>
        <text:list-item>
          <text:p text:style-name="P390">контролни прегледи 27 ватрогасних апарата</text:p>
        </text:list-item>
        <text:list-item>
          <text:p text:style-name="P391">уградња осигурача на ватрогасним апаратима</text:p>
        </text:list-item>
        <text:list-item>
          <text:p text:style-name="P392"><text:span text:style-name="T393">уградња успонске цеви<text:s/></text:span><text:span text:style-name="T394">S</text:span><text:span text:style-name="T395">-9 „</text:span><text:span text:style-name="T396">VS</text:span><text:span text:style-name="T397">"</text:span></text:p>
        </text:list-item>
        <text:list-item>
          <text:p text:style-name="P398">уградња бочица CO2</text:p>
        </text:list-item>
        <text:list-item>
          <text:p text:style-name="P399"><text:bookmark-start text:name="_GoBack"/><text:bookmark-end text:name="_GoBack"/><text:soft-page-break/>извршен је контролни преглед паничног осветљења</text:p>
        </text:list-item>
      </text:list>
      <text:p text:style-name="P400"/>
      <text:p text:style-name="P401"><text:span text:style-name="T402">2.<text:s/></text:span><text:span text:style-name="T403">Послови планирања и припрема за одбрану</text:span></text:p>
      <text:p text:style-name="P404"/>
      <text:p text:style-name="P405">Израда комплетног Плана одбране за јединице локалне самоуправе који се састоји од :</text:p>
      <text:p text:style-name="P406">1.Плана мера приправнисти</text:p>
      <text:p text:style-name="P407">2. Плана задатака и мера за мобилизацију</text:p>
      <text:p text:style-name="P408">3. Плана функционисања цивилне заштите,осматрања, обавештавања и узбуњивања.</text:p>
      <text:p text:style-name="P409">4.Планателекомуникационо-информатичкогобезбеђења и заштите (криптозаштуте) информација.</text:p>
      <text:p text:style-name="P410">5.Плана организације и функциоинисања</text:p>
      <text:p text:style-name="P411">6.Плана измештања на ратне локације</text:p>
      <text:p text:style-name="P412">7.Плана мера безбедности и заштите</text:p>
      <text:list text:style-name="WWNum23">
        <text:list-item text:start-value="0">
          <text:p text:style-name="P413">Посете Регионалном Центру у Новим Саду и ЦМО Темерин.</text:p>
        </text:list-item>
        <text:list-item>
          <text:p text:style-name="P414">Реализација активности по Плану обилазка и пружања стручне помоћи ЦМО Темерин</text:p>
        </text:list-item>
        <text:list-item>
          <text:p text:style-name="P415">Присустввање обукама у Регионалном Центру у Новом Саду и ЦМО Темерину</text:p>
        </text:list-item>
        <text:list-item>
          <text:p text:style-name="P416">Праћење и проучавање прописа из области ППЗО</text:p>
        </text:list-item>
        <text:list-item>
          <text:p text:style-name="P417">Завођење добијених аката и докумената</text:p>
        </text:list-item>
        <text:list-item>
          <text:p text:style-name="P418">Одговарање на основу захтева по ППЗО</text:p>
        </text:list-item>
        <text:list-item>
          <text:p text:style-name="P419">Формирање деловодника добијених докумената ППЗО</text:p>
        </text:list-item>
        <text:list-item>
          <text:p text:style-name="P420">података о распоређивању обвезника РО са ЦМО Темерин и Нови Сад</text:p>
        </text:list-item>
      </text:list>
      <text:p text:style-name="P421"/>
      <text:p text:style-name="P422"><text:span text:style-name="T423">3.<text:s/></text:span><text:span text:style-name="T424">Послови из области Сектора за Ванредне Ситуације</text:span></text:p>
      <text:p text:style-name="P425"/>
      <text:list text:style-name="WWNum31">
        <text:list-item text:start-value="0">
          <text:p text:style-name="P426">Израда Извештаја о раду за 2024-ту годину</text:p>
        </text:list-item>
        <text:list-item>
          <text:p text:style-name="P427">Израда Плана рада за 2025-ту годину</text:p>
        </text:list-item>
        <text:list-item>
          <text:p text:style-name="P428">Сарадња у изради процене угрожености од катастрофа и <text:s/>других елем.непогода</text:p>
        </text:list-item>
        <text:list-item>
          <text:p text:style-name="P429">Припреме материјала за седнице Штаба за ВС</text:p>
        </text:list-item>
        <text:list-item>
          <text:p text:style-name="P430">Позивање чланова штаба на седнице</text:p>
        </text:list-item>
        <text:list-item>
          <text:p text:style-name="P431">Вођење записника и израда материјала (записника,одлука,дописа и сл..)</text:p>
        </text:list-item>
        <text:list-item>
          <text:p text:style-name="P432">Израда периодичних извештаја по питању ВС и то :</text:p>
        </text:list-item>
      </text:list>
      <text:list text:style-name="WWNum61">
        <text:list-item text:start-value="0">
          <text:p text:style-name="P433">кватални извештај за воде другог реда</text:p>
        </text:list-item>
        <text:list-item>
          <text:p text:style-name="P434">извештај о стању сирена за узбуњивање</text:p>
        </text:list-item>
        <text:list-item>
          <text:p text:style-name="P435">извештај о коридору 10</text:p>
        </text:list-item>
        <text:list-item>
          <text:p text:style-name="P436">извештај о превентивним и оперативним мерама одбране од поплава вода другог реда</text:p>
        </text:list-item>
      </text:list>
      <text:p text:style-name="P437"/>
      <text:list text:style-name="WWNum51">
        <text:list-item text:start-value="0">
          <text:p text:style-name="P438">Сарађивање са инспектором за ВС израда извештаја о раду и планова рада на месечном нивоу.</text:p>
        </text:list-item>
      </text:list>
      <text:p text:style-name="P439"/>
      <text:p text:style-name="P440"><text:span text:style-name="T441">4. <text:s/></text:span><text:span text:style-name="T442">Послови из области БЗНР</text:span></text:p>
      <text:p text:style-name="P443"><text:span text:style-name="T444">Сарадња са агенцијом<text:s/></text:span><text:span text:style-name="T445">PROMAX</text:span><text:span text:style-name="T446"><text:s/>3 у обављању тестирања из области безбедност и здравље на раду, као и изради комплетне документација која је неопходна за сваког радника понаособ а везана је такође за БЗНР.</text:span></text:p>
      <text:p text:style-name="P447"/>
      <text:p text:style-name="P448"/>
      <text:p text:style-name="P449"/>
      <text:p text:style-name="P450"/>
      <text:p text:style-name="P451"><text:span text:style-name="T452">ПОСЛОВИ У ОБЛАСТИ</text:span><text:span text:style-name="T453"><text:s/></text:span><text:span text:style-name="T454"><text:s/>РОДНЕ РАВНОПРАВНОСТИ, КООРДИНАТОР <text:s text:c="2"/>ИНТЕРРЕСОРНЕ КОМИСИЈЕ, ЦИВИЛНИ СЕКТОР – УДРУЖЕЊА, СПОРТА</text:span><text:span text:style-name="T455"><text:line-break/></text:span></text:p>
      <text:p text:style-name="P456"/>
      <text:p text:style-name="P457">Област<text:s/>родне равноправности</text:p>
      <text:p text:style-name="P458"><text:s text:c="5"/>У области родне равноправности, вршено је достављање извештаја о стању родне равноправности на локалу Сталној конференцији градова и општина, омбудсману, Заводу за равноправност полова, поверенику за равноправност и Координационом телу за родну равноправност Владе Републике Србије.</text:p>
      <text:p text:style-name="P459"><text:s text:c="5"/>У току 2024. године, узела сам и активно учешће у оквиру пројекта “Промовисање добробити деце у заштити од насиља”, у организацији Центра за права детета а уз подршку Декегације<text:s/><text:soft-page-break/>Европске уније у Републици Србији кроз Европски инструмент за демократију и људска права. Пројекат је у трајању од 01. 1. 2024. до 31. 12. 2026. године.</text:p>
      <text:p text:style-name="P460"><text:span text:style-name="T461"><text:s text:c="4"/>Такође, у оквиру ове области рада, у току 2024. године приступило се изради Локалног акционог плана за родну равноправност за период 2025-2027. године.<text:s/></text:span><text:span text:style-name="T462">у</text:span><text:span text:style-name="T463"><text:s/>чијој сам изради узела активно</text:span><text:span text:style-name="T464"><text:s/></text:span><text:span text:style-name="T465">учешће.</text:span><text:span text:style-name="T466"><text:s/></text:span><text:span text:style-name="T467">Интерресорна комисија за процену потреба за пружањем додатне образовне, здравствене</text:span><text:span text:style-name="T468"><text:s/></text:span><text:span text:style-name="T469">или</text:span><text:span text:style-name="T470"><text:s/></text:span><text:span text:style-name="T471">социјалне подршке детету и ученику</text:span><text:span text:style-name="T472">.</text:span><text:span text:style-name="T473"><text:line-break/></text:span><text:span text:style-name="T474"><text:line-break/><text:s text:c="5"/></text:span><text:span text:style-name="T475">Интерресорну комисију чине др Савка Стратијев, представник Дома здравља и председник ИРК, Данијел Хајдук, социјални радник и представник Центра за социјални рад Темерин, Весна Жунац Скакић, психолог и представник образовно-васпитне установе, Кристина Дошен, дефектолог-логопед</text:span><text:span text:style-name="T476"><text:s/></text:span><text:span text:style-name="T477">и Милица Пјевац, координатор ИРК.</text:span><text:span text:style-name="T478"><text:line-break/></text:span><text:span text:style-name="T479"><text:line-break/><text:s text:c="5"/>У току 2024. године, ИРК запремила је и решила 78 захтева за процену.</text:span><text:span text:style-name="T480"><text:line-break/></text:span><text:span text:style-name="T481"><text:line-break/><text:s text:c="5"/>Током 2024. године, достављени су подаци о раду ИРК надлежним органима и одговорено је на анкете које су садржале питања о ИРК. Послат је извештај Сталној конференцији градова и општина и заштитнику грађана о раду и финансирању ИРК. Послат је извештај Министарству просвете.</text:span><text:span text:style-name="T482"><text:line-break/></text:span><text:span text:style-name="T483"><text:line-break/>Цивилни</text:span><text:span text:style-name="T484"><text:s/></text:span><text:span text:style-name="T485">сектор <text:s/>удружења</text:span><text:span text:style-name="T486"><text:line-break/><text:s text:c="6"/>Када је у питању ова област рада, т</text:span><text:span text:style-name="T487">оком године врши се континуирано праћење правдања утрошка буџетских средстава за сва цивилна удружења и за све спортске клубове, за издаваштво, за медије и верске заједнице (32 спортска клуба и 60 цивилних удружења). <text:s text:c="2"/></text:span><text:span text:style-name="T488"><text:line-break/><text:s text:c="6"/>Годишњи преглед правдања утрошка буџетских средстава достављен је ресорним члановима ОВ, Спортском савезу и Комисији за спорт.</text:span></text:p>
      <text:p text:style-name="P489"/>
      <text:p text:style-name="P490"><text:span text:style-name="T491">ПОСЛОВИ АДМИНИСТРАЦИЈЕ<text:s/></text:span><text:span text:style-name="T492">WE</text:span><text:span text:style-name="T493">Б сервиса</text:span></text:p>
      <text:p text:style-name="P494"/>
      <text:p text:style-name="P495"><text:span text:style-name="T496">На овим пословима се обављају следећи послови: свакодневна подрша запосленима у вези коришћења рачунара и рачунарске мр</text:span><text:span text:style-name="T497">е</text:span><text:span text:style-name="T498">же</text:span><text:span text:style-name="T499">,</text:span><text:span text:style-name="T500"><text:s/>пријем и обрада <text:s/>захтева за приступ информацијама од јавног значаја, дневно ажурирање вести-информација на сајту општине Темерин, успостављ</text:span><text:span text:style-name="T501">а</text:span><text:span text:style-name="T502">ње електронске писарнице, регистрација административних поступака.</text:span></text:p>
      <text:p text:style-name="P503"/>
      <text:p text:style-name="P504"><text:span text:style-name="T505">ИЗВЕШТАЈ О РАДУ</text:span></text:p>
      <text:p text:style-name="P506"><text:span text:style-name="T507">ОДЕЉЕЊА ЗА УРБАНИЗАМ, СТАМБЕНО-КОМУНАЛНЕ ПОСЛОВЕ</text:span></text:p>
      <text:p text:style-name="P508"><text:span text:style-name="T509">И ЗАШТИТУ ЖИВОТНЕ СРЕДИНЕ</text:span></text:p>
      <text:p text:style-name="P510"><text:span text:style-name="T511">ЗА 2024. ГОДИНУ</text:span></text:p>
      <text:p text:style-name="P512"/>
      <text:p text:style-name="P513"><text:span text:style-name="T514"><text:tab/></text:span><text:span text:style-name="T515"><text:tab/></text:span><text:span text:style-name="T516">Одељење за урбанизам, стамбено комуналне послове и заштиту животне средине општинске управе Темерин, врши управне и друге послове у непосредном спровођењу закона и других прописа чије је спровођење поверено Општини у области урбанизма, изградње, комунално стамбеној области, имовинско-правне и области <text:s/>заштите животне средине.</text:span></text:p>
      <text:soft-page-break/>
      <text:p text:style-name="P517"><text:span text:style-name="T518"><text:tab/>Одељење за урбанизам и стамбено к</text:span><text:span text:style-name="T519">o</text:span><text:span text:style-name="T520">муналне послове и заштиту животне средине, општинске управе Темерин, припрема предлоге Одлука о изради Урбанистичких планова, учествује у изради нацрта Урбанистичких планова, прикупљање података за израду концепта и нацрта планова, врши јавно оглашавање, стара се о излагању Урбанистичких планова на јавни увид, доставља пристигле примедбе са јавног увида Комисији за планове, организује јавну презентацију урбанистичких пројеката, потврђује да је урбанистички пројекат израђен у складу са законом и урбанистичким планом.</text:span></text:p>
      <text:p text:style-name="P521"><text:span text:style-name="T522"><text:tab/>На основу Закона о планирању и изградњи (,,Сл.гласник РС,, бр.72/2009 и 81/2009, 64/2010-УС, 24/2011, 121/2012, 42/13-УС. 50/13-УС и 98/13-УС, 132/2014, 145/2014, 83/2018 , <text:s/>31/2019, 9/2020, 52/2021 и 62/2023), ово Одељење, по захтевима инвеститора за изградњу објеката за које је по Закону надлежна јединица локалне самоуправе, спроводећи поступак Обједињене процедуре доноси следећа акта: Локацијске услове, Решења о Грађевинској дозволи, Решења о Употребној дозволи, Решења <text:s/>у складу са чланом 145. Закона, којим се одобрава извођење радова за које се не издаје грађевинска дозвола. Издаје потврду о усаглашености изведених темеља и конструкције са пројектно техничком документацијом. Доставља у име странака техничку документацију на сагласност у погледу мера заштите од пожара и осталих мера задатих препројектним условима и прослеђује захтеве странака за прикључење на комуналну инфраструктуру.</text:span></text:p>
      <text:p text:style-name="P523"><text:span text:style-name="T524"><text:tab/>Изван поступка обједињене процедуре врши потврђивање Пројеката парцелације и препарцелације, Пројеката исправке границе суседних парцела и Урбанистичког пројекта по предходно прибављеном стручном мишљењу Комисије за планове, израђује Информације о локацији, доноси Решења о уклањању објеката по захтеву странке, и доноси урбанистичка мишљења о намени простора по важећој планско-урбанистичкој документацији.<text:s/></text:span></text:p>
      <text:p text:style-name="P525"><text:span text:style-name="T526"><text:tab/>У складу са одредбама Закона о озакоњењу објеката<text:s/></text:span><text:span text:style-name="T527">(“Сл. гласник РС”бр. 96/2015, 83/2018, 81/2020 - одлука УС, 1/2023 – одлука УС и 62/2023)</text:span><text:span text:style-name="T528"><text:s/>Одељење је обавестило подносиоце захтева за легализацију објеката који су захтев поднели до 29. јануара 2014.године да се њихови захтеви сматрају захтевима у смислу Закона о озакоњењу објеката и да је потребно да наставе поступак по сада важећем закону, како би окончали поступак озакоњења својих објеката. Од <text:s/>29.октобра 2018.године, тј. од <text:s/>ступања на снагу<text:s/></text:span><text:span text:style-name="T529"><text:s/></text:span><text:span text:style-name="T530">Закона о изменама и допунама Закона о озакоњењу објеката ( “Сл.гласник РС”бр.96/2015, 83/2018 и 81/2020 – одлука УС), поступак озакоњења покреће се на основу обавештења о видљивости објекта на сателитском снимку који <text:s/>доставља орган надлежан за послове премера и катастар и на основу евиденције <text:s/>у <text:s/>складу са одредбама овог закона.<text:s/></text:span></text:p>
      <text:p text:style-name="P531"><text:span text:style-name="T532"><text:tab/></text:span></text:p>
      <text:p text:style-name="P533"><text:span text:style-name="T534"><text:tab/>Републичком заводу за статистику, одељење Нови Сад се доставља месечни и годишњи <text:s/>извештај о издатим грађевинским дозволама, изграђеним објектима, порушеним објектима, реконструкцијама и адаптацијама. Извештаји се достављају на обрасцима који прописује</text:span><text:span text:style-name="T535"><text:s/></text:span><text:span text:style-name="T536">Републички заводу за статистику.</text:span></text:p>
      <text:p text:style-name="P537"/>
      <text:p text:style-name="P538"><text:span text:style-name="T539"><text:s text:c="6"/></text:span><text:span text:style-name="T540">Врши управне и друге послове у непосредном спровођењу закона и других прописа, чије је спровођење поверено Општини у области имовинско-правних послова као изузимања земљишта из поседа корисника експропријацијом.<text:s/></text:span><text:span text:style-name="T541"><text:tab/></text:span></text:p>
      <text:p text:style-name="P542"><text:span text:style-name="T543"><text:tab/>Спроводи послове у складу са одредбама Закона о становању и одржавању зграда (,,Сл.гласник РС,,бр.104/2016 и 9/2020).<text:s/></text:span><text:span text:style-name="T544"><text:tab/></text:span></text:p>
      <text:p text:style-name="P545"><text:span text:style-name="T546">По одредбама Закона о планирању и изградњи <text:s/>у одељењу се спроводи поступак конверзије права коришћења на грађевинском земљишту у право својину уз накнаду и доноси коначно решење. Такође се води поступак утврђивање земљишта за редовну употребу објекта у поступку озакоњења.</text:span></text:p>
      <text:p text:style-name="P547"><text:span text:style-name="T548"><text:tab/>Врши послове из области заштите животне средине како је предвиђено основним Законом о заштити животне средине и осталих 17 закона из те области. Води поступак Процене утицаја<text:s/></text:span><text:soft-page-break/><text:span text:style-name="T549">пројеката одређене делатности на животну средину, стратешку процену и имплементације урбанистичког плана у простор током поступка доношења нових урбанистичких планова.</text:span></text:p>
      <text:p text:style-name="P550"><text:span text:style-name="T551"><text:tab/>На основу Закона о управљању отпадом (,,Сл.гласник РС,, бр.36/2009, 88/2010 и 14/2016 и 95/2018 – др. закон, 35/2023) издаје дозволе за сакупљање,транспорт, складиштење, третман <text:s/>и одлагање отпада или уколико један оператер обавља више делатности издаје интегралну дозволу.</text:span></text:p>
      <text:p text:style-name="P552"><text:span text:style-name="T553"><text:tab/>У складу са одредбама<text:s/></text:span><text:span text:style-name="T554">Закона о планирању и изградњи у оквиру овог одељења постоји Одсек за спровођење обједињене процедуре, тако да је тренутно систематизацијом предвиђено 8 радних места и то:</text:span></text:p>
      <text:p text:style-name="P555">- Начелник Одељења,<text:s/></text:p>
      <text:p text:style-name="P556"><text:span text:style-name="T557">- Шеф одсека за спровођење обједињене процедуре</text:span></text:p>
      <text:p text:style-name="P558"><text:span text:style-name="T559">- Регистратор регистра обједињене процедуре</text:span></text:p>
      <text:p text:style-name="P560"><text:span text:style-name="T561">- Саветник у оквиру одсека за спровођење обједињене процедуре</text:span></text:p>
      <text:p text:style-name="P562"><text:span text:style-name="T563">- Референт - обрађивач у оквиру одсека за спровођење обједињене процедуре</text:span></text:p>
      <text:p text:style-name="P564">- Саветник <text:s/>за послове заштите животне средине</text:p>
      <text:p text:style-name="P565"><text:span text:style-name="T566">- Самостални саветник за имовинско-правне и стамбено-комуналне послове</text:span></text:p>
      <text:p text:style-name="P567"><text:span text:style-name="T568">- <text:s/>Саветник на пословима пописа и евиденције непокретности <text:s/>у јавној својини.</text:span></text:p>
      <text:p text:style-name="P569"/>
      <text:p text:style-name="P570"><text:span text:style-name="T571"><text:s/></text:span><text:span text:style-name="T572"><text:tab/></text:span><text:span text:style-name="T573">Поред ових систематизованих радних места, привремено су у Одељењу за урбанизам <text:s/>запослена још два извршиоца уз сагласност Владе Републике Србије и то на пословима озакоњења објеката. <text:s/></text:span></text:p>
      <text:p text:style-name="P574"><text:span text:style-name="T575"><text:tab/>Извештај о раду за 2024.<text:s/></text:span><text:span text:style-name="T576">г</text:span><text:span text:style-name="T577">од</text:span><text:span text:style-name="T578">ине</text:span><text:span text:style-name="T579"><text:s/>дат је по реферадама.</text:span></text:p>
      <text:p text:style-name="P580"/>
      <text:p text:style-name="P581"><text:span text:style-name="T582">1. ИЗВЕШТАЈ О РАДУ</text:span></text:p>
      <text:p text:style-name="P583"><text:span text:style-name="T584"><text:s/></text:span><text:span text:style-name="T585">ЗАПОСЛЕНИХ НА УРБАНИСТИЧКО-ГРАЂЕВИНСКИМ ПОСЛОВИМА</text:span></text:p>
      <text:p text:style-name="P586"/>
      <text:p text:style-name="P587"><text:span text:style-name="T588"><text:tab/>Служба <text:s/>за <text:s/>урбанизам и грађевинарство у оквиру Одељења за урбанизам-стамбено комуналне послове и заштиту животне средине општинске управе Темерин, у току 2023.године, радила је на спровођењу важећих <text:s/>Планских докумената <text:s/>и Одлука које је донела Скупштина општине Темерин а све у складу са законским прописима <text:s/>из области урбанизма и грађевинарства и то:</text:span></text:p>
      <text:p text:style-name="P589"><text:span text:style-name="T590">- Закона о планирању и изградњи (,,Сл.гласник РС,, бр.72/2009 и 81/2009, 64/2010-УС, 24/2011, 121/2012, 42/13-УС. 50/13-УС, 98/13-УС, 132/2014, 145/2014, 83/2018 , 31/2019,37/2019, 9/2020, 52/2021 и 62/2023)</text:span></text:p>
      <text:p text:style-name="P591"><text:span text:style-name="T592">- Закона о озакоњењу (“Сл. гласник РС”бр. 96/2015, 83/2018, 81/2020 - одлука УС, 1/2023 – одлука УС и 62/2023)</text:span></text:p>
      <text:p text:style-name="P593">- Просторног плана општине Темерин ( " Сл.лист општине Темерин бр. 21/2014)<text:s/></text:p>
      <text:p text:style-name="P594"><text:span text:style-name="T595">- Плана генералне регулације насеља Темерин ( " Сл.лист општине Темерин бр. 23/2017 и 11/21)</text:span></text:p>
      <text:p text:style-name="P596"><text:span text:style-name="T597">- Плана генералне регулације насеља Бачки Јарак ("Сл.лист општине Темерин, бр. 10/22)</text:span></text:p>
      <text:p text:style-name="P598"><text:span text:style-name="T599">- Одлуке о условима и начину постављања привремених монтажних <text:s/>и других објеката на јавним површинама ("Сл. лист општине Темерин", број 10/05, 14/06<text:s/></text:span><text:span text:style-name="T600">и 10/2018</text:span><text:span text:style-name="T601">)</text:span></text:p>
      <text:p text:style-name="P602"><text:span text:style-name="T603">-<text:s/></text:span><text:span text:style-name="T604">Правилник о техничким условима за привремено постављање билборда и других рекламних ознака, летњих башта, других објеката и уређаја на јавним површинама ("Сл. лист општине Темерин", број 05/2006<text:s/></text:span><text:span text:style-name="T605">и 5/2011</text:span><text:span text:style-name="T606">).</text:span></text:p>
      <text:p text:style-name="P607"/>
      <text:p text:style-name="P608"/>
      <text:p text:style-name="P609"/>
      <text:p text:style-name="P610"><text:span text:style-name="T611">У оквиру поступка спровођења обједињене процедуре решено је 728 захтева странака и то :</text:span><text:span text:style-name="T612"><text:s text:c="4"/></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Тип поступка</text:p>
          </table:table-cell>
          <table:table-cell table:style-name="TableCell624">
            <text:p text:style-name="P625"><text:span text:style-name="T626">I квартал</text:span></text:p>
          </table:table-cell>
          <table:table-cell table:style-name="TableCell627">
            <text:p text:style-name="P628"><text:span text:style-name="T629">II квартал</text:span></text:p>
          </table:table-cell>
          <table:table-cell table:style-name="TableCell630">
            <text:p text:style-name="P631"><text:span text:style-name="T632">III квартал</text:span></text:p>
          </table:table-cell>
          <table:table-cell table:style-name="TableCell633">
            <text:p text:style-name="P634"><text:span text:style-name="T635">IV квартал</text:span></text:p>
          </table:table-cell>
          <table:table-cell table:style-name="TableCell636">
            <text:p text:style-name="P637"><text:span text:style-name="T638">Укупно</text:span></text:p>
          </table:table-cell>
        </table:table-row>
        <table:table-row table:style-name="TableRow639">
          <table:table-cell table:style-name="TableCell640">
            <text:p text:style-name="P641">Издавање локацијских услова</text:p>
          </table:table-cell>
          <table:table-cell table:style-name="TableCell642">
            <text:p text:style-name="P643">25</text:p>
          </table:table-cell>
          <table:table-cell table:style-name="TableCell644">
            <text:p text:style-name="P645">17</text:p>
          </table:table-cell>
          <table:table-cell table:style-name="TableCell646">
            <text:p text:style-name="P647">21</text:p>
          </table:table-cell>
          <table:table-cell table:style-name="TableCell648">
            <text:p text:style-name="P649">24</text:p>
          </table:table-cell>
          <table:table-cell table:style-name="TableCell650">
            <text:p text:style-name="P651">87</text:p>
          </table:table-cell>
        </table:table-row>
        <table:table-row table:style-name="TableRow652">
          <table:table-cell table:style-name="TableCell653">
            <text:p text:style-name="P654">Издавање локацијских услова на основу усаглашеног захтева</text:p>
          </table:table-cell>
          <table:table-cell table:style-name="TableCell655">
            <text:p text:style-name="P656">4</text:p>
          </table:table-cell>
          <table:table-cell table:style-name="TableCell657">
            <text:p text:style-name="P658">4</text:p>
          </table:table-cell>
          <table:table-cell table:style-name="TableCell659">
            <text:p text:style-name="P660">1</text:p>
          </table:table-cell>
          <table:table-cell table:style-name="TableCell661">
            <text:p text:style-name="P662">7</text:p>
          </table:table-cell>
          <table:table-cell table:style-name="TableCell663">
            <text:p text:style-name="P664">16</text:p>
          </table:table-cell>
        </table:table-row>
        <table:table-row table:style-name="TableRow665">
          <table:table-cell table:style-name="TableCell666">
            <text:p text:style-name="P667">Измена локацијских услова</text:p>
          </table:table-cell>
          <table:table-cell table:style-name="TableCell668">
            <text:p text:style-name="P669">1</text:p>
          </table:table-cell>
          <table:table-cell table:style-name="TableCell670">
            <text:p text:style-name="P671">2</text:p>
          </table:table-cell>
          <table:table-cell table:style-name="TableCell672">
            <text:p text:style-name="P673">4</text:p>
          </table:table-cell>
          <table:table-cell table:style-name="TableCell674">
            <text:p text:style-name="P675">3</text:p>
          </table:table-cell>
          <table:table-cell table:style-name="TableCell676">
            <text:p text:style-name="P677">10</text:p>
          </table:table-cell>
        </table:table-row>
        <table:table-row table:style-name="TableRow678">
          <table:table-cell table:style-name="TableCell679">
            <text:p text:style-name="P680">Измена локацијских услова на основу усаглашеног захтева</text:p>
          </table:table-cell>
          <table:table-cell table:style-name="TableCell681">
            <text:p text:style-name="P682">0</text:p>
          </table:table-cell>
          <table:table-cell table:style-name="TableCell683">
            <text:p text:style-name="P684">0</text:p>
          </table:table-cell>
          <table:table-cell table:style-name="TableCell685">
            <text:p text:style-name="P686">1</text:p>
          </table:table-cell>
          <table:table-cell table:style-name="TableCell687">
            <text:p text:style-name="P688">0</text:p>
          </table:table-cell>
          <table:table-cell table:style-name="TableCell689">
            <text:p text:style-name="P690">1</text:p>
          </table:table-cell>
        </table:table-row>
        <table:table-row table:style-name="TableRow691">
          <table:table-cell table:style-name="TableCell692">
            <text:p text:style-name="P693">Издавање грађевинске дозволе</text:p>
          </table:table-cell>
          <table:table-cell table:style-name="TableCell694">
            <text:p text:style-name="P695">19</text:p>
          </table:table-cell>
          <table:table-cell table:style-name="TableCell696">
            <text:p text:style-name="P697">18</text:p>
          </table:table-cell>
          <table:table-cell table:style-name="TableCell698">
            <text:p text:style-name="P699">25</text:p>
          </table:table-cell>
          <table:table-cell table:style-name="TableCell700">
            <text:p text:style-name="P701">16</text:p>
          </table:table-cell>
          <table:table-cell table:style-name="TableCell702">
            <text:p text:style-name="P703">78</text:p>
          </table:table-cell>
        </table:table-row>
        <table:table-row table:style-name="TableRow704">
          <table:table-cell table:style-name="TableCell705">
            <text:p text:style-name="P706">Издавање грађевинске дозволе на основу усаглашеног захтева</text:p>
          </table:table-cell>
          <table:table-cell table:style-name="TableCell707">
            <text:p text:style-name="P708">1</text:p>
          </table:table-cell>
          <table:table-cell table:style-name="TableCell709">
            <text:p text:style-name="P710">0</text:p>
          </table:table-cell>
          <table:table-cell table:style-name="TableCell711">
            <text:p text:style-name="P712">3</text:p>
          </table:table-cell>
          <table:table-cell table:style-name="TableCell713">
            <text:p text:style-name="P714">1</text:p>
          </table:table-cell>
          <table:table-cell table:style-name="TableCell715">
            <text:p text:style-name="P716">5</text:p>
          </table:table-cell>
        </table:table-row>
        <table:table-row table:style-name="TableRow717">
          <table:table-cell table:style-name="TableCell718">
            <text:p text:style-name="P719">Измена грађевинске дозволе</text:p>
          </table:table-cell>
          <table:table-cell table:style-name="TableCell720">
            <text:p text:style-name="P721">1</text:p>
          </table:table-cell>
          <table:table-cell table:style-name="TableCell722">
            <text:p text:style-name="P723">1</text:p>
          </table:table-cell>
          <table:table-cell table:style-name="TableCell724">
            <text:p text:style-name="P725">0</text:p>
          </table:table-cell>
          <table:table-cell table:style-name="TableCell726">
            <text:p text:style-name="P727">4</text:p>
          </table:table-cell>
          <table:table-cell table:style-name="TableCell728">
            <text:p text:style-name="P729">6</text:p>
          </table:table-cell>
        </table:table-row>
        <table:table-row table:style-name="TableRow730">
          <table:table-cell table:style-name="TableCell731">
            <text:p text:style-name="P732">Издавање решења о одобрењу извођења радова</text:p>
          </table:table-cell>
          <table:table-cell table:style-name="TableCell733">
            <text:p text:style-name="P734">5</text:p>
          </table:table-cell>
          <table:table-cell table:style-name="TableCell735">
            <text:p text:style-name="P736">10</text:p>
          </table:table-cell>
          <table:table-cell table:style-name="TableCell737">
            <text:p text:style-name="P738">8</text:p>
          </table:table-cell>
          <table:table-cell table:style-name="TableCell739">
            <text:p text:style-name="P740">13</text:p>
          </table:table-cell>
          <table:table-cell table:style-name="TableCell741">
            <text:p text:style-name="P742">36</text:p>
          </table:table-cell>
        </table:table-row>
        <table:table-row table:style-name="TableRow743">
          <table:table-cell table:style-name="TableCell744">
            <text:p text:style-name="P745">Издавање решења о одобрењу извођења радова на основу усаглашеног захтева</text:p>
          </table:table-cell>
          <table:table-cell table:style-name="TableCell746">
            <text:p text:style-name="P747">0</text:p>
          </table:table-cell>
          <table:table-cell table:style-name="TableCell748">
            <text:p text:style-name="P749">0</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row>
        <table:table-row table:style-name="TableRow756">
          <table:table-cell table:style-name="TableCell757">
            <text:p text:style-name="P758">Измена решења о одобрењу извођења радова</text:p>
          </table:table-cell>
          <table:table-cell table:style-name="TableCell759">
            <text:p text:style-name="P760">1</text:p>
          </table:table-cell>
          <table:table-cell table:style-name="TableCell761">
            <text:p text:style-name="P762">1</text:p>
          </table:table-cell>
          <table:table-cell table:style-name="TableCell763">
            <text:p text:style-name="P764">0</text:p>
          </table:table-cell>
          <table:table-cell table:style-name="TableCell765">
            <text:p text:style-name="P766">0</text:p>
          </table:table-cell>
          <table:table-cell table:style-name="TableCell767">
            <text:p text:style-name="P768">2</text:p>
          </table:table-cell>
        </table:table-row>
        <table:table-row table:style-name="TableRow769">
          <table:table-cell table:style-name="TableCell770">
            <text:p text:style-name="P771">Издавање привремене грађевинске дозволе</text:p>
          </table:table-cell>
          <table:table-cell table:style-name="TableCell772">
            <text:p text:style-name="P773">1</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1</text:p>
          </table:table-cell>
        </table:table-row>
        <table:table-row table:style-name="TableRow782">
          <table:table-cell table:style-name="TableCell783">
            <text:p text:style-name="P784">Издавање употребне дозволе</text:p>
          </table:table-cell>
          <table:table-cell table:style-name="TableCell785">
            <text:p text:style-name="P786">12</text:p>
          </table:table-cell>
          <table:table-cell table:style-name="TableCell787">
            <text:p text:style-name="P788">9</text:p>
          </table:table-cell>
          <table:table-cell table:style-name="TableCell789">
            <text:p text:style-name="P790">13</text:p>
          </table:table-cell>
          <table:table-cell table:style-name="TableCell791">
            <text:p text:style-name="P792">17</text:p>
          </table:table-cell>
          <table:table-cell table:style-name="TableCell793">
            <text:p text:style-name="P794">51</text:p>
          </table:table-cell>
        </table:table-row>
        <table:table-row table:style-name="TableRow795">
          <table:table-cell table:style-name="TableCell796">
            <text:p text:style-name="P797">Издавање употребне дозволе на основу усаглашеног захтева</text:p>
          </table:table-cell>
          <table:table-cell table:style-name="TableCell798">
            <text:p text:style-name="P799">0</text:p>
          </table:table-cell>
          <table:table-cell table:style-name="TableCell800">
            <text:p text:style-name="P801">2</text:p>
          </table:table-cell>
          <table:table-cell table:style-name="TableCell802">
            <text:p text:style-name="P803">2</text:p>
          </table:table-cell>
          <table:table-cell table:style-name="TableCell804">
            <text:p text:style-name="P805">4</text:p>
          </table:table-cell>
          <table:table-cell table:style-name="TableCell806">
            <text:p text:style-name="P807">8</text:p>
          </table:table-cell>
        </table:table-row>
        <table:table-row table:style-name="TableRow808">
          <table:table-cell table:style-name="TableCell809">
            <text:p text:style-name="P810">Достављање техничке документације у погледу мера заштите од пожара</text:p>
          </table:table-cell>
          <table:table-cell table:style-name="TableCell811">
            <text:p text:style-name="P812">5</text:p>
          </table:table-cell>
          <table:table-cell table:style-name="TableCell813">
            <text:p text:style-name="P814">4</text:p>
          </table:table-cell>
          <table:table-cell table:style-name="TableCell815">
            <text:p text:style-name="P816">4</text:p>
          </table:table-cell>
          <table:table-cell table:style-name="TableCell817">
            <text:p text:style-name="P818">2</text:p>
          </table:table-cell>
          <table:table-cell table:style-name="TableCell819">
            <text:p text:style-name="P820">15</text:p>
          </table:table-cell>
        </table:table-row>
        <table:table-row table:style-name="TableRow821">
          <table:table-cell table:style-name="TableCell822">
            <text:p text:style-name="P823">Достављање техничке документације у погледу мера заштите од пожара на основу усаглашеног захтева</text:p>
          </table:table-cell>
          <table:table-cell table:style-name="TableCell824">
            <text:p text:style-name="P825">0</text:p>
          </table:table-cell>
          <table:table-cell table:style-name="TableCell826">
            <text:p text:style-name="P827">1</text:p>
          </table:table-cell>
          <table:table-cell table:style-name="TableCell828">
            <text:p text:style-name="P829">2</text:p>
          </table:table-cell>
          <table:table-cell table:style-name="TableCell830">
            <text:p text:style-name="P831">0</text:p>
          </table:table-cell>
          <table:table-cell table:style-name="TableCell832">
            <text:p text:style-name="P833">3</text:p>
          </table:table-cell>
        </table:table-row>
        <table:table-row table:style-name="TableRow834">
          <table:table-cell table:style-name="TableCell835">
            <text:p text:style-name="P836">Исправка техничке грешке (на захтев подносиоца)</text:p>
          </table:table-cell>
          <table:table-cell table:style-name="TableCell837">
            <text:p text:style-name="P838">3</text:p>
          </table:table-cell>
          <table:table-cell table:style-name="TableCell839">
            <text:p text:style-name="P840">1</text:p>
          </table:table-cell>
          <table:table-cell table:style-name="TableCell841">
            <text:p text:style-name="P842">0</text:p>
          </table:table-cell>
          <table:table-cell table:style-name="TableCell843">
            <text:p text:style-name="P844">5</text:p>
          </table:table-cell>
          <table:table-cell table:style-name="TableCell845">
            <text:p text:style-name="P846">9</text:p>
          </table:table-cell>
        </table:table-row>
        <table:table-row table:style-name="TableRow847">
          <table:table-cell table:style-name="TableCell848">
            <text:p text:style-name="P849">Исправка техничке грешке/Одлука</text:p>
          </table:table-cell>
          <table:table-cell table:style-name="TableCell850">
            <text:p text:style-name="P851">0</text:p>
          </table:table-cell>
          <table:table-cell table:style-name="TableCell852">
            <text:p text:style-name="P853">0</text:p>
          </table:table-cell>
          <table:table-cell table:style-name="TableCell854">
            <text:p text:style-name="P855">1</text:p>
          </table:table-cell>
          <table:table-cell table:style-name="TableCell856">
            <text:p text:style-name="P857">2</text:p>
          </table:table-cell>
          <table:table-cell table:style-name="TableCell858">
            <text:p text:style-name="P859">3</text:p>
          </table:table-cell>
        </table:table-row>
        <table:table-row table:style-name="TableRow860">
          <table:table-cell table:style-name="TableCell861">
            <text:p text:style-name="P862">Одустанак од захтева (обустава поступка на захтев подносиоца)</text:p>
          </table:table-cell>
          <table:table-cell table:style-name="TableCell863">
            <text:p text:style-name="P864">0</text:p>
          </table:table-cell>
          <table:table-cell table:style-name="TableCell865">
            <text:p text:style-name="P866">1</text:p>
          </table:table-cell>
          <table:table-cell table:style-name="TableCell867">
            <text:p text:style-name="P868">0</text:p>
          </table:table-cell>
          <table:table-cell table:style-name="TableCell869">
            <text:p text:style-name="P870">0</text:p>
          </table:table-cell>
          <table:table-cell table:style-name="TableCell871">
            <text:p text:style-name="P872">1</text:p>
          </table:table-cell>
        </table:table-row>
        <text:soft-page-break/>
        <table:table-row table:style-name="TableRow873">
          <table:table-cell table:style-name="TableCell874">
            <text:p text:style-name="P875">Остали захтеви – датум подношења почев од 12. јула 2021. године (клаузула правноснажности, измена овлашћеног лица, статус странке у поступку и сл.)</text:p>
          </table:table-cell>
          <table:table-cell table:style-name="TableCell876">
            <text:p text:style-name="P877">16</text:p>
          </table:table-cell>
          <table:table-cell table:style-name="TableCell878">
            <text:p text:style-name="P879">19</text:p>
          </table:table-cell>
          <table:table-cell table:style-name="TableCell880">
            <text:p text:style-name="P881">24</text:p>
          </table:table-cell>
          <table:table-cell table:style-name="TableCell882">
            <text:p text:style-name="P883">26</text:p>
          </table:table-cell>
          <table:table-cell table:style-name="TableCell884">
            <text:p text:style-name="P885">85</text:p>
          </table:table-cell>
        </table:table-row>
        <table:table-row table:style-name="TableRow886">
          <table:table-cell table:style-name="TableCell887">
            <text:p text:style-name="P888">Приговор</text:p>
          </table:table-cell>
          <table:table-cell table:style-name="TableCell889">
            <text:p text:style-name="P890">0</text:p>
          </table:table-cell>
          <table:table-cell table:style-name="TableCell891">
            <text:p text:style-name="P892">1</text:p>
          </table:table-cell>
          <table:table-cell table:style-name="TableCell893">
            <text:p text:style-name="P894">0</text:p>
          </table:table-cell>
          <table:table-cell table:style-name="TableCell895">
            <text:p text:style-name="P896">0</text:p>
          </table:table-cell>
          <table:table-cell table:style-name="TableCell897">
            <text:p text:style-name="P898">1</text:p>
          </table:table-cell>
        </table:table-row>
        <table:table-row table:style-name="TableRow899">
          <table:table-cell table:style-name="TableCell900">
            <text:p text:style-name="P901">Пријава завршетка израде темеља</text:p>
          </table:table-cell>
          <table:table-cell table:style-name="TableCell902">
            <text:p text:style-name="P903">12</text:p>
          </table:table-cell>
          <table:table-cell table:style-name="TableCell904">
            <text:p text:style-name="P905">17</text:p>
          </table:table-cell>
          <table:table-cell table:style-name="TableCell906">
            <text:p text:style-name="P907">13</text:p>
          </table:table-cell>
          <table:table-cell table:style-name="TableCell908">
            <text:p text:style-name="P909">20</text:p>
          </table:table-cell>
          <table:table-cell table:style-name="TableCell910">
            <text:p text:style-name="P911">62</text:p>
          </table:table-cell>
        </table:table-row>
        <table:table-row table:style-name="TableRow912">
          <table:table-cell table:style-name="TableCell913">
            <text:p text:style-name="P914">Пријава завршетка објекта у конструктивном смислу</text:p>
          </table:table-cell>
          <table:table-cell table:style-name="TableCell915">
            <text:p text:style-name="P916">10</text:p>
          </table:table-cell>
          <table:table-cell table:style-name="TableCell917">
            <text:p text:style-name="P918">16</text:p>
          </table:table-cell>
          <table:table-cell table:style-name="TableCell919">
            <text:p text:style-name="P920">8</text:p>
          </table:table-cell>
          <table:table-cell table:style-name="TableCell921">
            <text:p text:style-name="P922">15</text:p>
          </table:table-cell>
          <table:table-cell table:style-name="TableCell923">
            <text:p text:style-name="P924">49</text:p>
          </table:table-cell>
        </table:table-row>
        <table:table-row table:style-name="TableRow925">
          <table:table-cell table:style-name="TableCell926">
            <text:p text:style-name="P927">Пријава радова</text:p>
          </table:table-cell>
          <table:table-cell table:style-name="TableCell928">
            <text:p text:style-name="P929">14</text:p>
          </table:table-cell>
          <table:table-cell table:style-name="TableCell930">
            <text:p text:style-name="P931">28</text:p>
          </table:table-cell>
          <table:table-cell table:style-name="TableCell932">
            <text:p text:style-name="P933">26</text:p>
          </table:table-cell>
          <table:table-cell table:style-name="TableCell934">
            <text:p text:style-name="P935">28</text:p>
          </table:table-cell>
          <table:table-cell table:style-name="TableCell936">
            <text:p text:style-name="P937">96</text:p>
          </table:table-cell>
        </table:table-row>
        <table:table-row table:style-name="TableRow938">
          <table:table-cell table:style-name="TableCell939">
            <text:p text:style-name="P940">Прикључење на комуналну и другу инфраструктуру</text:p>
          </table:table-cell>
          <table:table-cell table:style-name="TableCell941">
            <text:p text:style-name="P942">9</text:p>
          </table:table-cell>
          <table:table-cell table:style-name="TableCell943">
            <text:p text:style-name="P944">15</text:p>
          </table:table-cell>
          <table:table-cell table:style-name="TableCell945">
            <text:p text:style-name="P946">14</text:p>
          </table:table-cell>
          <table:table-cell table:style-name="TableCell947">
            <text:p text:style-name="P948">12</text:p>
          </table:table-cell>
          <table:table-cell table:style-name="TableCell949">
            <text:p text:style-name="P950">50</text:p>
          </table:table-cell>
        </table:table-row>
        <table:table-row table:style-name="TableRow951">
          <table:table-cell table:style-name="TableCell952">
            <text:p text:style-name="P953">Упис права својине и издавање решења о кућном броју</text:p>
          </table:table-cell>
          <table:table-cell table:style-name="TableCell954">
            <text:p text:style-name="P955">14</text:p>
          </table:table-cell>
          <table:table-cell table:style-name="TableCell956">
            <text:p text:style-name="P957">13</text:p>
          </table:table-cell>
          <table:table-cell table:style-name="TableCell958">
            <text:p text:style-name="P959">11</text:p>
          </table:table-cell>
          <table:table-cell table:style-name="TableCell960">
            <text:p text:style-name="P961">12</text:p>
          </table:table-cell>
          <table:table-cell table:style-name="TableCell962">
            <text:p text:style-name="P963">50</text:p>
          </table:table-cell>
        </table:table-row>
        <table:table-row table:style-name="TableRow964">
          <table:table-cell table:style-name="TableCell965">
            <text:p text:style-name="P966"><text:span text:style-name="T967">УКУПНО</text:span></text:p>
          </table:table-cell>
          <table:table-cell table:style-name="TableCell968">
            <text:p text:style-name="P969"><text:span text:style-name="T970">153</text:span></text:p>
          </table:table-cell>
          <table:table-cell table:style-name="TableCell971">
            <text:p text:style-name="P972"><text:span text:style-name="T973">180</text:span></text:p>
          </table:table-cell>
          <table:table-cell table:style-name="TableCell974">
            <text:p text:style-name="P975"><text:span text:style-name="T976">182</text:span></text:p>
          </table:table-cell>
          <table:table-cell table:style-name="TableCell977">
            <text:p text:style-name="P978"><text:span text:style-name="T979">213</text:span></text:p>
          </table:table-cell>
          <table:table-cell table:style-name="TableCell980">
            <text:p text:style-name="P981"><text:span text:style-name="T982">728</text:span></text:p>
          </table:table-cell>
        </table:table-row>
      </table:table>
      <text:p text:style-name="P983"/>
      <text:p text:style-name="P984"/>
      <text:p text:style-name="P985"><text:span text:style-name="T986"><text:tab/>Ван <text:s/>поступка спровођења обједињене процедуре решено је:</text:span></text:p>
      <text:p text:style-name="P987"/>
      <text:p text:style-name="P988"><text:span text:style-name="T989"><text:tab/>1.1. <text:s/>51 <text:s/>захтева за издавање Информације о локацији</text:span></text:p>
      <text:p text:style-name="P990"><text:span text:style-name="T991"><text:tab/>1.2. <text:s/>23 <text:s/>захтева за потврђивање Пројеката парцелације и препарцелације<text:s/></text:span></text:p>
      <text:p text:style-name="P992"><text:span text:style-name="T993"><text:tab/>1.3. <text:s/>45 <text:s/>захтева за издавање урбанистичких мишљења и разних дописа<text:s/></text:span></text:p>
      <text:p text:style-name="P994"><text:span text:style-name="T995"><text:tab/>1.4. <text:s/>4 <text:s text:c="3"/>захтева за издавање Одобрења за уклањање објеката</text:span></text:p>
      <text:p text:style-name="P996"><text:span text:style-name="T997"><text:s text:c="7"/></text:span><text:span text:style-name="T998">1.5. Одељење је учествовало на седницама Савета за урбанизам, стамбено-комуналне делатности и заштиту животне средине Скупштине општине Темерин.</text:span></text:p>
      <text:p text:style-name="P999"><text:span text:style-name="T1000"><text:s text:c="2"/></text:span><text:span text:style-name="T1001">1.6. Одељење је сваког месеца достављао Извештај о издатим грађевинским дозволама Образац Грађ-10 Републичком заводу за статистику, Одељењу у Новом Саду, као и Годишњи извештај о порушеним зградама <text:s/>Образац Грађ-71, на територији општини Темерин.</text:span></text:p>
      <text:p text:style-name="P1002"/>
      <text:p text:style-name="P1003"><text:span text:style-name="T1004"><text:tab/>У свом раду Одељење је активно сарађивало са РГЗ, Службом за Катастар непокретности Темерин, Службом за катастар подземних водова Нови Сад, <text:s/>са ЈКП „Темерин“ Темерин, са ЈП „ГАС“ Темерин, ЕПС Дистрибуција ДОО, Огранак ЕД Нови Сад, <text:s/>ЈП „Путеви Србије“ Београд, „ТЕЛЕКОМ СРБИЈА“ А.Д. Предузеће за телекомункацију Нови Сад...</text:span></text:p>
      <text:p text:style-name="P1005"/>
      <text:p text:style-name="P1006"><text:span text:style-name="T1007"><text:tab/>Ради обављања сручних послова у поступку израде и спровођења планских докумената, стручне провере усклађености урбанистичког пројекта са планским документом и Законом , као и давање стручног мишљења, <text:s/>Скупштина општине је образовала Комисију за планове. Комисија за планове Општине Темерин је одржала 5 седнице, на којима је разматрала и донела своје мишљење о следећем:</text:span></text:p>
      <text:list text:style-name="LFO82" text:continue-numbering="true">
        <text:list-item>
          <text:p text:style-name="P1008"><text:span text:style-name="T1009">На првој, другој и трећој седници <text:s/>Комисија за планове је:</text:span></text:p>
        </text:list-item>
        <text:list-item>
          <text:p text:style-name="P1010"><text:span text:style-name="T1011">1.<text:s/></text:span><text:span text:style-name="T1012">Разматрала пристигле примедбе на НАЦРТ</text:span><text:span text:style-name="T1013"><text:s/>Плана детаљне регулације реконструкције и изградње државног пута<text:s/></text:span><text:span text:style-name="T1014">IIA</text:span><text:span text:style-name="T1015"><text:s/>реда број 102, Нови Сад- Темерин, са обилазницом око насеља Бачки Јарак и Темерин,<text:s/></text:span><text:span text:style-name="T1016">након излагања на јавном увиду у трајању од 30 дана</text:span><text:span text:style-name="T1017">.</text:span></text:p>
        </text:list-item>
        <text:list-item>
          <text:p text:style-name="P1018"><text:span text:style-name="T1019">2.</text:span><text:span text:style-name="T1020">Разматрала и вршила стручну контролу НАЦРТА</text:span><text:span text:style-name="T1021"><text:s/>Плана детаљне регулације реконструкције и изградње државног пута<text:s/></text:span><text:span text:style-name="T1022">IIA</text:span><text:span text:style-name="T1023"><text:s/>реда број 102, Нови Сад- Темерин, са обилазницом око насеља Бачки Јарак и Темерин од фебруара 2024.год,</text:span><text:span text:style-name="T1024"><text:s/></text:span><text:span text:style-name="T1025">н</text:span><text:span text:style-name="T1026">акон поступања обрађивача <text:s/>по Закључку и примедбама из Извештаја о обављеном јавном увиду број 350-29/2022-04, дана: 29.01.2024.године</text:span><text:span text:style-name="T1027">.</text:span></text:p>
        </text:list-item>
        <text:list-item>
          <text:p text:style-name="P1028"><text:span text:style-name="T1029">3.<text:s/></text:span><text:span text:style-name="T1030">Разматрала пристигле примедбе на поновљени НАЦРТ</text:span><text:span text:style-name="T1031"><text:s/>Плана детаљне регулације реконструкције и изградње државног пута<text:s/></text:span><text:span text:style-name="T1032">IIA</text:span><text:span text:style-name="T1033"><text:s/>реда број 102, Нови Сад- Темерин, са обилазницом око насеља Бачки Јарак и Темерин,<text:s/></text:span><text:span text:style-name="T1034">након излагања на јавном увиду у трајању од 30 дана</text:span><text:span text:style-name="T1035">.</text:span></text:p>
        </text:list-item>
        <text:list-item>
          <text:p text:style-name="P1036"><text:span text:style-name="T1037">Комисија за планове општине Темерин, након извршене стручне контроле <text:s/>и провере усклађености<text:s/></text:span><text:span text:style-name="T1038">НАЦРТА<text:s/></text:span><text:span text:style-name="T1039">ПЛАНА ДЕТАЉНЕ РЕГУЛАЦИЈЕ РЕКОНСТРУКЦИЈЕ И ИЗГРАДЊЕ ДРЖАВНОГ ПУТА<text:s/></text:span><text:span text:style-name="T1040">II</text:span><text:span text:style-name="T1041">а РЕДА БРОЈ 102, НОВИ САД - ТЕМЕРИН ,СА ОБИЛАЗНИЦОМ ОКО <text:s/>НАСЕЉА БАЧКИ ЈАРАК И ТЕМЕРИН <text:s text:c="2"/>И <text:s/>ИЗВЕШТАЈ О СТРАТЕШКОЈ ПРОЦЕНИ УТИЦАЈА ПЛАНА ДЕТАЉНЕ РЕГУЛАЦИЈЕ РЕКОНСТРУКЦИЈЕ И ИЗГРАДЊЕ ДРЖАВНОГ ПУТА<text:s/></text:span><text:span text:style-name="T1042">II</text:span><text:span text:style-name="T1043">а РЕДА БРОЈ 102, НОВИ САД - ТЕМЕРИН ,СА ОБИЛАЗНИЦОМ ОКО <text:s/>НАСЕЉА БАЧКИ ЈАРАК И ТЕМЕРИН СА ПЛАНСКИМ ДОКУМЕНТИМА ШИРЕГ ПОДРУЧЈА, ОДЛУКОМ <text:s/>О ИЗРАДИ И <text:s/>ЗАКОНОМ О ПЛАНИРАЊУ И ИЗГРАДЊИ, изра</text:span><text:span text:style-name="T1044">ђен<text:s/></text:span><text:span text:style-name="T1045">од стране „</text:span><text:span text:style-name="T1046">IPSI</text:span><text:span text:style-name="T1047"><text:s/></text:span><text:span text:style-name="T1048">INSTITUT</text:span><text:span text:style-name="T1049">“ <text:s/>ДОО, Ветерник, <text:s/>под бројем ПДР-001.02/22, јул 2023.год, одговорни урбаниста: мр Александар Јевђенић, дипл.инж.саоб</text:span><text:span text:style-name="T1050">, инвеститор<text:s/></text:span><text:span text:style-name="T1051">:<text:s/></text:span><text:span text:style-name="T1052">ЈП ПУТЕВИ СРБИЈЕ, Београд,<text:s/></text:span><text:span text:style-name="T1053">даје позитивно мишљење на НАЦРТ</text:span><text:span text:style-name="T1054"><text:s/></text:span><text:span text:style-name="T1055">ПЛАНА ДЕТЕЉНЕ РЕГУЛАЦИЈЕ РЕКОНСТРУКЦИЈЕ И ИЗГРАДЊЕ ДРЖАВНОГ ПУТА<text:s/></text:span><text:span text:style-name="T1056">II</text:span><text:span text:style-name="T1057">а РЕДА БРОЈ 102, НОВИ САД - ТЕМЕРИН ,СА ОБИЛАЗНИЦОМ ОКО <text:s/>НАСЕЉА БАЧКИ ЈАРАК И ТЕМЕРИН.</text:span></text:p>
        </text:list-item>
        <text:list-item>
          <text:p text:style-name="P1058"><text:span text:style-name="T1059">На четвртој седници, Комисија за планове општине Темерин је утврдила, <text:s/>да Урбанистички пројекат: У</text:span><text:span text:style-name="T1060">рбанистичко – архитектонска разрада локације<text:s/></text:span><text:span text:style-name="T1061"><text:s/>на катастарској парцели<text:s/></text:span><text:span text:style-name="T1062">бр.7440/2 <text:s/></text:span><text:span text:style-name="T1063">К.О. Темерин за израду радног комплекса за производњу намештаја од плочастог материјала, проширење грађевинског реона у Темерину</text:span><text:span text:style-name="T1064">, који је израдио Студио за архитектуру “</text:span><text:span text:style-name="T1065">URBING</text:span><text:span text:style-name="T1066">-</text:span><text:span text:style-name="T1067">CONSULT</text:span><text:span text:style-name="T1068">”</text:span><text:span text:style-name="T1069">doo</text:span><text:span text:style-name="T1070"><text:s/></text:span><text:span text:style-name="T1071">DAMIR</text:span><text:span text:style-name="T1072"><text:s/></text:span><text:span text:style-name="T1073">MERKOVI</text:span><text:span text:style-name="T1074">Ć<text:s/></text:span><text:span text:style-name="T1075">PR</text:span><text:span text:style-name="T1076"><text:s/>Темерин, ул.</text:span><text:span text:style-name="T1077">Rakoci</text:span><text:span text:style-name="T1078"><text:s/></text:span><text:span text:style-name="T1079">Ferenca</text:span><text:span text:style-name="T1080"><text:s/>30, <text:s/>под бројем Е-30/2024, <text:s/>у августу 20</text:span><text:span text:style-name="T1081">24</text:span><text:span text:style-name="T1082">.године ,чији је инвеститор Тања Пекез ПР ИНТЕРМОД-ПРО, Темерин, Ђуре Јакшића 13, није у супротности са Планом генералне регулације насеља Темерин („Сл.лист општине Темерин“, бр.21/14,11/21) <text:s/>и Законом о планирању и изградњи <text:s/>(„Сл.гласник РС“, бр. 72/09, 81/09, 64/2010, 24/2011, 121/12, 42/13-УС, 50/13-УС, 98/2013-УС, 132/2014 ,145/2014 83/2018, 31/2019, 37/2019, 9/2020, 52/2021 и 62/2023), <text:s/>и <text:s/>једногласно је предложила <text:s/>Одељењу за урбанизам, стамбено-комуналне послове и заштиту животне средине Општинске управе <text:s/>Темерин, да у складу са чланом 63.Закона о планирању и изградњи, изврши потврђивање истог.</text:span></text:p>
        </text:list-item>
        <text:list-item>
          <text:p text:style-name="P1083"><text:span text:style-name="T1084">Комисија за планове општине Темерин је утврдила, <text:s/>да Урбанистички пројекат:<text:s/></text:span><text:span text:style-name="T1085">Изградња пословно-складишног комплекса на катастарској парцели 2672/1 и 2673/1 К.О.Бачки Јарак<text:s/></text:span><text:span text:style-name="T1086">, који је израдио:<text:s/></text:span><text:span text:style-name="T1087"><text:s/></text:span><text:span text:style-name="T1088">Natalija</text:span><text:span text:style-name="T1089"><text:s/></text:span><text:span text:style-name="T1090">Jovanovi</text:span><text:span text:style-name="T1091">ć<text:s/></text:span><text:span text:style-name="T1092">preduzetnik</text:span><text:span text:style-name="T1093"><text:s/></text:span><text:span text:style-name="T1094">arhitektonske</text:span><text:span text:style-name="T1095"><text:s/></text:span><text:span text:style-name="T1096">i</text:span><text:span text:style-name="T1097"><text:s/></text:span><text:span text:style-name="T1098">in</text:span><text:span text:style-name="T1099">ž</text:span><text:span text:style-name="T1100">injerske</text:span><text:span text:style-name="T1101"><text:s/></text:span><text:span text:style-name="T1102">delatnosti</text:span><text:span text:style-name="T1103"><text:s/></text:span><text:span text:style-name="T1104">i</text:span><text:span text:style-name="T1105"><text:s/></text:span><text:span text:style-name="T1106">tehni</text:span><text:span text:style-name="T1107">č</text:span><text:span text:style-name="T1108">ko</text:span><text:span text:style-name="T1109"><text:s/></text:span><text:span text:style-name="T1110">savetovanje</text:span><text:span text:style-name="T1111"><text:s/>“</text:span><text:span text:style-name="T1112">ARHI</text:span><text:span text:style-name="T1113"><text:s/></text:span><text:span text:style-name="T1114">LINE</text:span><text:span text:style-name="T1115">“<text:s/></text:span><text:span text:style-name="T1116">Шабац</text:span><text:span text:style-name="T1117">, краља Милана</text:span><text:span text:style-name="T1118"><text:s/>бр.45/7</text:span><text:span text:style-name="T1119">,</text:span><text:span text:style-name="T1120"><text:s/></text:span><text:span text:style-name="T1121">под бројем бб у августу 202</text:span><text:span text:style-name="T1122">4</text:span><text:span text:style-name="T1123">.године, чији је инвеститор „</text:span><text:span text:style-name="T1124">TAKEUCHI</text:span><text:span text:style-name="T1125"><text:s/></text:span><text:span text:style-name="T1126">RS</text:span><text:span text:style-name="T1127">“<text:s/></text:span><text:span text:style-name="T1128">DOO</text:span><text:span text:style-name="T1129">, Нови Сад, Улица Огледна поља бб, Ченеј, није у супротности са Планом генералне регулације насеља Бачки Јарак („Сл.лист општине Темерин“, бр..10/22) <text:s/>и Законом о планирању и изградњи <text:s/>(„Сл.гласник РС“, бр. 72/09, 81/09, 64/2010, 24/2011, 121/12, 42/13-УС, 50/13-УС, 98/2013-УС, 132/2014 ,145/2014 83/2018, 31/2019, 37/2019, 9/2020, 52/2021 и 62/2023), <text:s/>и <text:s/>једногласно је предложила <text:s/>Одељењу за урбанизам, стамбено-комуналне послове и заштиту животне<text:s/></text:span><text:soft-page-break/><text:span text:style-name="T1130">средине Општинске управе <text:s/>Темерин, да у складу са чланом 63.Закона о планирању и изградњи, изврши потврђивање истог.</text:span></text:p>
        </text:list-item>
        <text:list-item>
          <text:p text:style-name="P1131"><text:span text:style-name="T1132">Комисија за планове општине Темерин на петој седници 2024.године, једногласно даје<text:s/></text:span><text:span text:style-name="T1133"><text:tab/></text:span><text:span text:style-name="T1134">позитивно мишљење на<text:s/></text:span><text:span text:style-name="T1135"><text:tab/>нацрт</text:span><text:span text:style-name="T1136"><text:s/></text:span><text:span text:style-name="T1137">Одлуке о <text:s/>измени и допуни Одлуке о изради измена и<text:s/></text:span><text:span text:style-name="T1138"><text:tab/>допуна<text:s/></text:span><text:span text:style-name="T1139"><text:s/>ПЛАНА<text:s/></text:span><text:span text:style-name="T1140">ГЕНЕРАЛНЕ РЕГУЛАЦИЈЕ НАСЕЉА БАЧКИ ЈАРАК</text:span><text:span text:style-name="T1141"><text:s text:c="2"/></text:span><text:span text:style-name="T1142"><text:s/>и упућује<text:s/></text:span><text:span text:style-name="T1143"><text:tab/>у даљу процедуру за доношење.</text:span></text:p>
        </text:list-item>
      </text:list>
      <text:p text:style-name="P1144"/>
      <text:p text:style-name="P1145"><text:span text:style-name="T1146"><text:tab/>За горе наведене урбанистичке пројекте Одељење је организовало јавну презентацију. Обавештење о одржавању јавне презентације је оглашено у дневном листу Дневник на огласној табли Општинске управе Темерин, огласној табли Месне заједнице Бачки Јарак и на интернет страници Општинске управе Темерин.<text:s/></text:span></text:p>
      <text:p text:style-name="P1147"/>
      <text:p text:style-name="P1148"/>
      <text:p text:style-name="P1149"/>
      <text:p text:style-name="P1150"/>
      <text:p text:style-name="P1151"><text:span text:style-name="T1152">1.2. ПОСТУПАК ОЗАКОЊЕЊА :</text:span></text:p>
      <text:p text:style-name="P1153"><text:span text:style-name="T1154"><text:tab/><text:s text:c="7"/></text:span></text:p>
      <text:p text:style-name="P1155"><text:span text:style-name="T1156"><text:tab/>Поступак озакоњења нелегално изграђених објеката се спроводи на основу Закона о озакоњењу објеката (“Сл. гласник РС”бр. 96/2015, 83/2018, 81/2020 - одлука УС, 1/2023 – одлука УС и 62/2023) који је <text:s/>ступио на снагу 26. новембра <text:s/>2015. године.</text:span></text:p>
      <text:p text:style-name="P1157"><text:span text:style-name="T1158"><text:tab/>Овим законом <text:s/>уређују се услови, поступак и начин озакоњења објеката, односно делова објекта изграђених без грађевинске дозволе, односно одобрења за изградњу.<text:s/></text:span></text:p>
      <text:p text:style-name="P1159"><text:span text:style-name="T1160"><text:tab/>Од <text:s/>29. октобра 2018. године, тј. од <text:s/>ступања на снагу <text:s/>Закона о изменама и допунама Закона о озакоњењу објеката (“ Сл. гласник РС ” бр. 96/2015, 83/2018 и 81/2020), поступак озакоњења покреће се на основу обавештења о видљивости објекта на сателитском снимку који <text:s/>доставља орган надлежан за послове премера и катастар и на основу евиденције <text:s/>у <text:s/>складу са одредбама овог закона.</text:span></text:p>
      <text:p text:style-name="P1161"><text:span text:style-name="T1162"><text:tab/>По покретању поступка у складу са овим законом, надлежни орган, то јест Одељење за урбанизам, стамбено комуналне послове и заштиту животне средине, <text:s/>утврђује испуњеност претходних услова за озакоњење. <text:s text:c="3"/></text:span></text:p>
      <text:p text:style-name="P1163"><text:span text:style-name="T1164"><text:tab/>1. <text:s/>Предмети озакоњења су објекти за који је поднет захтев за легализацију у складу са раније важећим законом којим је била уређена легализација објеката, до 29. јануара 2014. године.</text:span></text:p>
      <text:p text:style-name="P1165"><text:span text:style-name="T1166"><text:tab/>2. <text:s text:c="2"/>Предмет озакоњења су и објекти <text:s/>за који није поднет захтев за легализацију у складу са раније важећим законом којим је била уређена легализација објеката, а који је видљив на сателитском снимку територије Републике Србије из 2015. године, под условима прописаним овим законом. <text:s text:c="7"/></text:span></text:p>
      <text:p text:style-name="P1167"><text:span text:style-name="T1168"><text:tab/>3. <text:s text:c="2"/>Предмет озакоњења су и објекти <text:s/>за који је поднет захтев у складу са Законом о посебним условима за упис права својине на објектима изграђеним без грађевинске дозволе („Службени гласник РС”, бр. 25/13 и 145/14), за које поступак није правноснажно окончан.</text:span></text:p>
      <text:p text:style-name="P1169"><text:span text:style-name="T1170"><text:tab/>4. <text:s text:c="2"/>Предмет озакоњења су и објекти <text:s/>на коме је уписано право својине у складу са Законом о посебним условима за упис права својине на објектима изграђеним без грађевинске дозволе, под условима прописаним овим законом.</text:span></text:p>
      <text:p text:style-name="P1171"/>
      <text:p text:style-name="P1172"><text:span text:style-name="T1173"><text:tab/>По утврђивању испуњености претходних услова, из тачке 1.,2.,3.,4., и издавању <text:s/>обавештења бр. 1 овог одељење које је по захтеву инвеститора покретануло поступак озакоњења у складу са овим законом, надлежни орган по службеној дужности прибавља Лист непокретности. <text:s text:c="4"/></text:span></text:p>
      <text:p text:style-name="P1174"><text:span text:style-name="T1175">Кад је <text:s/>надлежни орган, <text:s/>Одељење за урбанизам, стамбено комуналне послове и заштиту животне средине, утврдило испуњеност претходних услова за озакоњење и постојање<text:s/></text:span><text:soft-page-break/><text:span text:style-name="T1176">одговарајућег права у смислу овог закона, наставио је поступак озакоњења, у смислу члана 11. став 1. <text:s/>Закона о озакоњењу објеката <text:s/>и обавестио <text:s/>власника незаконито изграђеног објекта да у року од 30 дана од дана достављања обавештења достави:<text:s/></text:span><text:span text:style-name="T1177">извештај о затеченом стању објекта са геодетским елаборатом (у</text:span><text:span text:style-name="T1178">колико се не ради о помоћним објектима), такође власник је дужан да достави</text:span><text:span text:style-name="T1179"><text:s/></text:span><text:span text:style-name="T1180">доказ да је за свој незаконито изграђени објекат поднео пријаву за утврђивање пореза на имовину, односно проверава да ли су наведени докази достављени у поступку озакоњења бесправно изграђених објеката <text:s/>исправни и потпуни.</text:span></text:p>
      <text:p text:style-name="P1181"><text:span text:style-name="T1182"><text:tab/></text:span></text:p>
      <text:p text:style-name="P1183"><text:span text:style-name="T1184"><text:tab/>Када је надлежни орган утврдио да постоји могућност озакоњења, обавестио је власника незаконито изграђеног објекта да у року од 15 дана од дана достављања обавештења бр. 2 плати таксу за озакоњење, прописану овим законом.</text:span></text:p>
      <text:p text:style-name="P1185"><text:span text:style-name="T1186"><text:tab/></text:span><text:span text:style-name="T1187">По достављању доказа да је плаћена такса за озакоњење, надлежни орган у року од 8 дана издаје Решење о озакоњењу објеката. У 2023. години издато<text:s/></text:span><text:span text:style-name="T1188">је<text:s/></text:span><text:span text:style-name="T1189">92</text:span><text:span text:style-name="T1190"><text:s/></text:span><text:span text:style-name="T1191">решење о озакоњењу објеката. По правоснажности издатих решења <text:s/>о озакоњењу објеката Одељење за урбанизам, стамбено комуналне послове и заштиту животне средине, их по службеној дужности <text:s/>прослеђује РГЗ <text:s/>Служби за катастар непокретности Темерин на спровођење.</text:span><text:span text:style-name="T1192"><text:line-break/></text:span></text:p>
      <text:p text:style-name="P1193"/>
      <text:p text:style-name="P1194"><text:span text:style-name="T1195"><text:s/></text:span><text:span text:style-name="T1196">2.<text:s/></text:span><text:span text:style-name="T1197">ИЗВЕШТАЈ О РАДУ</text:span><text:span text:style-name="T1198"><text:s text:c="2"/></text:span><text:span text:style-name="T1199">ЗАПОСЛЕНИХ НА ПОСЛОВИМА<text:s/></text:span><text:span text:style-name="T1200">ЗАШТИТЕ ЖИВОТНЕ <text:s/>СРЕДИНЕ</text:span></text:p>
      <text:p text:style-name="P1201"/>
      <text:p text:style-name="P1202"><text:span text:style-name="T1203"><text:s text:c="11"/>Саветник за послове заштите животне средине у оквиру Одељења за урбанизам, стамбено-комуналне послове и заштиту животне средине, у току 2024. године, радила је на спровођењу важећих законских прописа из области заштите животне средине на основу:</text:span></text:p>
      <text:p text:style-name="P1204"/>
      <text:p text:style-name="P1205">1. Закон о заштити животне средине ("Службени гласник РС", бр. 135/04, 36/09, 36/2009-</text:p>
      <text:p text:style-name="P1206"><text:span text:style-name="T1207"><text:s text:c="2"/>др.закон, 72/2009-др.закон, 43/2011-одлука УС,</text:span><text:span text:style-name="T1208"> 14/2016, 76/2018, 95/2018 –<text:s/></text:span><text:span text:style-name="T1209">др. закон</text:span><text:span text:style-name="T1210"><text:s/>i 95/2018 <text:s/></text:span></text:p>
      <text:p text:style-name="P1211"><text:span text:style-name="T1212"><text:s/>–<text:s/></text:span><text:span text:style-name="T1213">др</text:span><text:span text:style-name="T1214">.<text:s/></text:span><text:span text:style-name="T1215">закон</text:span><text:span text:style-name="T1216">)</text:span></text:p>
      <text:p text:style-name="P1217"><text:span text:style-name="T1218">2.<text:s/></text:span><text:span text:style-name="T1219">Закон</text:span><text:span text:style-name="T1220"><text:s/></text:span><text:span text:style-name="T1221">о</text:span><text:span text:style-name="T1222"><text:s/></text:span><text:span text:style-name="T1223">процени</text:span><text:span text:style-name="T1224"><text:s/></text:span><text:span text:style-name="T1225">утицаја</text:span><text:span text:style-name="T1226"><text:s/></text:span><text:span text:style-name="T1227">на</text:span><text:span text:style-name="T1228"><text:s/></text:span><text:span text:style-name="T1229">животну</text:span><text:span text:style-name="T1230"><text:s/></text:span><text:span text:style-name="T1231">средину</text:span><text:span text:style-name="T1232"><text:s/>("</text:span><text:span text:style-name="T1233">Службени</text:span><text:span text:style-name="T1234"><text:s/></text:span><text:span text:style-name="T1235">гласник</text:span><text:span text:style-name="T1236"><text:s/></text:span><text:span text:style-name="T1237">РС</text:span><text:span text:style-name="T1238">", </text:span><text:span text:style-name="T1239">бр</text:span><text:span text:style-name="T1240">. 94/24)</text:span></text:p>
      <text:p text:style-name="P1241"><text:span text:style-name="T1242">3.<text:s/></text:span><text:span text:style-name="T1243">Закон</text:span><text:span text:style-name="T1244"><text:s/></text:span><text:span text:style-name="T1245">о</text:span><text:span text:style-name="T1246"><text:s/></text:span><text:span text:style-name="T1247">стратешкој</text:span><text:span text:style-name="T1248"><text:s/></text:span><text:span text:style-name="T1249">процени</text:span><text:span text:style-name="T1250"><text:s/></text:span><text:span text:style-name="T1251">утицаја</text:span><text:span text:style-name="T1252"><text:s/></text:span><text:span text:style-name="T1253">на</text:span><text:span text:style-name="T1254"><text:s/></text:span><text:span text:style-name="T1255">животну</text:span><text:span text:style-name="T1256"><text:s/></text:span><text:span text:style-name="T1257">средину</text:span><text:span text:style-name="T1258"><text:s/>("</text:span><text:span text:style-name="T1259">Службени</text:span><text:span text:style-name="T1260"><text:s/></text:span><text:span text:style-name="T1261">гласник</text:span><text:span text:style-name="T1262"><text:s/></text:span><text:span text:style-name="T1263">РС</text:span><text:span text:style-name="T1264">", </text:span><text:span text:style-name="T1265">бр</text:span><text:span text:style-name="T1266">.</text:span></text:p>
      <text:p text:style-name="P1267"><text:s text:c="4"/>135/04, 88/10)</text:p>
      <text:p text:style-name="P1268"><text:span text:style-name="T1269">4.<text:s/></text:span><text:span text:style-name="T1270">Закон о хемикалијама ("Службени гласник РС",<text:s/></text:span><text:span text:style-name="T1271">бр</text:span><text:span text:style-name="T1272">. 36/2009, 88/2010, 92/2011, 93/2012 I</text:span></text:p>
      <text:p text:style-name="P1273"><text:s text:c="4"/>25/2015)</text:p>
      <text:p text:style-name="P1274"><text:span text:style-name="T1275">5. Закон о биоцидиним производима ("Службени гласник РС", бр. 109/2021)</text:span></text:p>
      <text:p text:style-name="P1276"><text:span text:style-name="T1277">6.<text:s/></text:span><text:span text:style-name="T1278">Закон</text:span><text:span text:style-name="T1279"><text:s/></text:span><text:span text:style-name="T1280">о</text:span><text:span text:style-name="T1281"><text:s/></text:span><text:span text:style-name="T1282">заштити</text:span><text:span text:style-name="T1283"><text:s/></text:span><text:span text:style-name="T1284">од</text:span><text:span text:style-name="T1285"><text:s/></text:span><text:span text:style-name="T1286">нејонизујућих</text:span><text:span text:style-name="T1287"><text:s/></text:span><text:span text:style-name="T1288">зрачења</text:span><text:span text:style-name="T1289"><text:s/>("</text:span><text:span text:style-name="T1290">Службени</text:span><text:span text:style-name="T1291"><text:s/></text:span><text:span text:style-name="T1292">гласник</text:span><text:span text:style-name="T1293"><text:s/></text:span><text:span text:style-name="T1294">РС</text:span><text:span text:style-name="T1295">", </text:span><text:span text:style-name="T1296">бр</text:span><text:span text:style-name="T1297">. 36/09)</text:span></text:p>
      <text:p text:style-name="P1298"><text:span text:style-name="T1299">7. Закон о заштити ваздуха ("Службени гласник РС", бр. 36/09,<text:s/></text:span><text:span text:style-name="T1300">10/2013<text:s/></text:span><text:span text:style-name="T1301">и</text:span><text:span text:style-name="T1302"><text:s/>26/2021-</text:span><text:span text:style-name="T1303">др</text:span><text:span text:style-name="T1304">.</text:span><text:span text:style-name="T1305">закон</text:span><text:span text:style-name="T1306">)</text:span></text:p>
      <text:p text:style-name="P1307"><text:span text:style-name="T1308">8. Закон о заштити природе ("Службени гласник РС", бр. 36/09, 88/10,<text:s/></text:span><text:span text:style-name="T1309">91/10-</text:span><text:span text:style-name="T1310">испр</text:span><text:span text:style-name="T1311">, 14/2016,</text:span></text:p>
      <text:p text:style-name="P1312"><text:span text:style-name="T1313"><text:s text:c="5"/>95/2018 –<text:s/></text:span><text:span text:style-name="T1314">др</text:span><text:span text:style-name="T1315">.</text:span><text:span text:style-name="T1316">закон</text:span><text:span text:style-name="T1317"><text:s/></text:span><text:span text:style-name="T1318">и</text:span><text:span text:style-name="T1319"><text:s/>71/2021</text:span><text:span text:style-name="T1320">)</text:span></text:p>
      <text:p text:style-name="P1321"><text:span text:style-name="T1322">9.<text:s/></text:span><text:span text:style-name="T1323">Закон</text:span><text:span text:style-name="T1324"><text:s/></text:span><text:span text:style-name="T1325">о</text:span><text:span text:style-name="T1326"><text:s/></text:span><text:span text:style-name="T1327">заштити</text:span><text:span text:style-name="T1328"><text:s/></text:span><text:span text:style-name="T1329">од</text:span><text:span text:style-name="T1330"><text:s/></text:span><text:span text:style-name="T1331">буке</text:span><text:span text:style-name="T1332"><text:s/></text:span><text:span text:style-name="T1333">у</text:span><text:span text:style-name="T1334"><text:s/></text:span><text:span text:style-name="T1335">животној</text:span><text:span text:style-name="T1336"><text:s/></text:span><text:span text:style-name="T1337">средини</text:span><text:span text:style-name="T1338"><text:s/>("</text:span><text:span text:style-name="T1339">Службени</text:span><text:span text:style-name="T1340"><text:s/></text:span><text:span text:style-name="T1341">гласник</text:span><text:span text:style-name="T1342"><text:s/></text:span><text:span text:style-name="T1343">РС</text:span><text:span text:style-name="T1344">", </text:span><text:span text:style-name="T1345">бр</text:span><text:span text:style-name="T1346">. 96/2021)</text:span></text:p>
      <text:p text:style-name="P1347"><text:span text:style-name="T1348">10.<text:s/></text:span><text:span text:style-name="T1349">Закон о управљању отпадом ("Службени гласник РС", бр. 36/09, 88/10, 14/2016 i 95/2018 -</text:span></text:p>
      <text:p text:style-name="P1350"><text:span text:style-name="T1351"><text:s text:c="4"/>др. Закон и 35/2023)<text:s/></text:span></text:p>
      <text:p text:style-name="P1352"><text:span text:style-name="T1353">11. Закон о водама</text:span><text:span text:style-name="T1354"> </text:span><text:span text:style-name="T1355">("Сл.<text:s/></text:span><text:span text:style-name="T1356">Гласник РС",</text:span><text:span text:style-name="T1357"> </text:span><text:span text:style-name="T1358">БР.. 30/2010<text:s/></text:span><text:span text:style-name="T1359">i</text:span><text:span text:style-name="T1360"><text:s/>93/2012,101/2016, 95/2018<text:s/></text:span><text:span text:style-name="T1361">i</text:span><text:span text:style-name="T1362"><text:s/>95/2018 – др.</text:span></text:p>
      <text:p text:style-name="P1363"><text:s text:c="6"/>закон)<text:s/></text:p>
      <text:p text:style-name="P1364"><text:span text:style-name="T1365">12. Закон о интегрисаном спречавању и контроли загађивања животне средине</text:span></text:p>
      <text:p text:style-name="P1366"><text:span text:style-name="T1367"><text:s text:c="6"/>(“Сл.гласник РС”, бр.135/2004, 25/2015 и 109/2021)</text:span></text:p>
      <text:p text:style-name="P1368"><text:span text:style-name="T1369">1</text:span><text:span text:style-name="T1370">3</text:span><text:span text:style-name="T1371">. Уредба о утврђивању Листе пројеката за које је обавезна процена утицаја и Листе пројеката</text:span></text:p>
      <text:p text:style-name="P1372"><text:s text:c="5"/>за које се може захтевати процена утицаја на животну средину ("Службени гласник РС", бр.<text:s/></text:p>
      <text:p text:style-name="P1373"><text:s text:c="5"/>114/08)</text:p>
      <text:p text:style-name="P1374"/>
      <text:soft-page-break/>
      <text:p text:style-name="P1375"><text:span text:style-name="T1376">ПРИМИЉЕНО ЈЕ <text:s/>4 ЗАХТЕВА ЗА ОДЛУЧИВАЊЕ О ПОТРЕБИ ПРОЦЕНЕ УТИЦАЈА НА ЖИВОТНУ СРЕДИНУ,<text:s/></text:span><text:span text:style-name="T1377">од тога</text:span><text:span text:style-name="T1378"><text:s/></text:span><text:span text:style-name="T1379">су</text:span><text:span text:style-name="T1380"><text:s/>издат</text:span><text:span text:style-name="T1381">а</text:span><text:span text:style-name="T1382">:</text:span></text:p>
      <text:list text:style-name="LFO83" text:continue-numbering="true">
        <text:list-item>
          <text:list>
            <text:list-item>
              <text:p text:style-name="P1383">4 решења да није потребна процена утицаја,<text:s/></text:p>
            </text:list-item>
          </text:list>
        </text:list-item>
      </text:list>
      <text:p text:style-name="P1384"/>
      <text:p text:style-name="P1385"/>
      <text:p text:style-name="P1386"><text:span text:style-name="T1387">ПРИМИ</text:span><text:span text:style-name="T1388">ЉЕН ЈЕ<text:s/></text:span><text:span text:style-name="T1389"><text:s/>1 ЗАХТЕВ ЗА </text:span><text:span text:style-name="T1390">ОДЛУЧИВАЊЕ О ПОТРЕБИ ИЗРАДЕ<text:s/></text:span><text:span text:style-name="T1391">  </text:span><text:span text:style-name="T1392">ИЗВЕШТАЈА О<text:s/></text:span><text:span text:style-name="T1393"> </text:span><text:span text:style-name="T1394">СТРАТЕШК</text:span><text:span text:style-name="T1395">ОЈ</text:span><text:span text:style-name="T1396"> <text:s/></text:span><text:span text:style-name="T1397">ПРОЦЕН</text:span><text:span text:style-name="T1398">И</text:span><text:span text:style-name="T1399"><text:s/>УТИЦАЈА ПЛАНА НА</text:span><text:span text:style-name="T1400"> </text:span><text:span text:style-name="T1401"><text:s/></text:span><text:span text:style-name="T1402">ЖИВОТНУ СРЕДИНУ</text:span></text:p>
      <text:p text:style-name="P1403"><text:span text:style-name="T1404"><text:s text:c="4"/>Изда</text:span><text:span text:style-name="T1405">то</text:span><text:span text:style-name="T1406"><text:s/></text:span><text:span text:style-name="T1407">је</text:span><text:span text:style-name="T1408"><text:s/>1<text:s/></text:span><text:span text:style-name="T1409">мишљење</text:span><text:span text:style-name="T1410"><text:s/></text:span><text:span text:style-name="T1411">о</text:span><text:span text:style-name="T1412"><text:s/></text:span><text:span text:style-name="T1413">потреб</text:span><text:span text:style-name="T1414">и</text:span><text:span text:style-name="T1415"><text:s/></text:span><text:span text:style-name="T1416">израд</text:span><text:span text:style-name="T1417">е</text:span><text:span text:style-name="T1418"><text:s/></text:span><text:span text:style-name="T1419">стратешк</text:span><text:span text:style-name="T1420">е</text:span><text:span text:style-name="T1421"><text:s/></text:span><text:span text:style-name="T1422">процен</text:span><text:span text:style-name="T1423">е</text:span><text:span text:style-name="T1424"><text:s/></text:span><text:span text:style-name="T1425">утицаја</text:span><text:span text:style-name="T1426"><text:s/></text:span><text:span text:style-name="T1427">Плана</text:span><text:span text:style-name="T1428"><text:s/></text:span><text:span text:style-name="T1429">на</text:span><text:span text:style-name="T1430"><text:s/></text:span><text:span text:style-name="T1431">животну</text:span><text:span text:style-name="T1432"><text:s/></text:span><text:span text:style-name="T1433">средину</text:span><text:span text:style-name="T1434">.</text:span></text:p>
      <text:p text:style-name="P1435"><text:span text:style-name="T1436"><text:s text:c="2"/></text:span><text:span text:style-name="T1437">Издата</text:span><text:span text:style-name="T1438"><text:s/></text:span><text:span text:style-name="T1439">је</text:span><text:span text:style-name="T1440"><text:s/>1<text:s/></text:span><text:span text:style-name="T1441">сагласност</text:span><text:span text:style-name="T1442"><text:s/></text:span><text:span text:style-name="T1443">на</text:span><text:span text:style-name="T1444"><text:s/></text:span><text:span text:style-name="T1445">извештај</text:span><text:span text:style-name="T1446"><text:s/></text:span><text:span text:style-name="T1447">стратешк</text:span><text:span text:style-name="T1448">е</text:span><text:span text:style-name="T1449"><text:s/></text:span><text:span text:style-name="T1450">процене</text:span><text:span text:style-name="T1451"><text:s/></text:span><text:span text:style-name="T1452">утицаја</text:span><text:span text:style-name="T1453"><text:s/></text:span><text:span text:style-name="T1454">Плана</text:span><text:span text:style-name="T1455"><text:s/></text:span><text:span text:style-name="T1456">на</text:span><text:span text:style-name="T1457"><text:s/></text:span><text:span text:style-name="T1458">животну</text:span><text:span text:style-name="T1459"><text:s/></text:span><text:span text:style-name="T1460">средину</text:span><text:span text:style-name="T1461">.</text:span></text:p>
      <text:p text:style-name="P1462"/>
      <text:p text:style-name="P1463"><text:span text:style-name="T1464">ПРИМИЉЕНА</text:span><text:span text:style-name="T1465"><text:s/></text:span><text:span text:style-name="T1466">СУ</text:span><text:span text:style-name="T1467"><text:s/>4<text:s/></text:span><text:span text:style-name="T1468">ЗАХТЕВА</text:span><text:span text:style-name="T1469"><text:s/></text:span><text:span text:style-name="T1470">ЗА</text:span><text:span text:style-name="T1471"><text:s/></text:span><text:span text:style-name="T1472">ИЗДАВАЊЕ</text:span><text:span text:style-name="T1473"><text:s/></text:span><text:span text:style-name="T1474">САГЛАСНОСТИ</text:span><text:span text:style-name="T1475"><text:s/></text:span><text:span text:style-name="T1476">ЗА</text:span><text:span text:style-name="T1477"><text:s/></text:span><text:span text:style-name="T1478">САКУПЉАЊЕ</text:span><text:span text:style-name="T1479"><text:s/></text:span><text:span text:style-name="T1480">И</text:span><text:span text:style-name="T1481"><text:s/></text:span><text:span text:style-name="T1482">ТРАНСПОРТ</text:span><text:span text:style-name="T1483"><text:s/></text:span><text:span text:style-name="T1484">НЕОПАСНОГ</text:span><text:span text:style-name="T1485"><text:s/></text:span><text:span text:style-name="T1486">ОТПАДА</text:span><text:span text:style-name="T1487"><text:s/></text:span><text:span text:style-name="T1488">и</text:span><text:span text:style-name="T1489"><text:s text:c="2"/></text:span><text:span text:style-name="T1490">ОПАСНОГ</text:span><text:span text:style-name="T1491"><text:s/></text:span><text:span text:style-name="T1492">ОТПАДА</text:span><text:span text:style-name="T1493"><text:s/></text:span><text:span text:style-name="T1494">НА</text:span><text:span text:style-name="T1495"><text:s/></text:span><text:span text:style-name="T1496">ТЕРИТОРИЈИ</text:span><text:span text:style-name="T1497"><text:s/></text:span><text:span text:style-name="T1498">ОПШТИНЕ</text:span><text:span text:style-name="T1499"><text:s/></text:span><text:span text:style-name="T1500">ТЕМЕРИН</text:span><text:span text:style-name="T1501"><text:s/></text:span><text:span text:style-name="T1502">ОД</text:span><text:span text:style-name="T1503"><text:s/></text:span><text:span text:style-name="T1504">ФИЗИЧКИХ</text:span><text:span text:style-name="T1505"><text:s/></text:span><text:span text:style-name="T1506">ЛИЦА</text:span><text:span text:style-name="T1507">.</text:span></text:p>
      <text:p text:style-name="P1508"><text:span text:style-name="T1509"><text:tab/></text:span><text:span text:style-name="T1510">Издата</text:span><text:span text:style-name="T1511"><text:s/></text:span><text:span text:style-name="T1512">су</text:span><text:span text:style-name="T1513"><text:s/>4<text:s/></text:span><text:span text:style-name="T1514">Решења</text:span><text:span text:style-name="T1515"><text:s/></text:span><text:span text:style-name="T1516">о</text:span><text:span text:style-name="T1517"><text:s/></text:span><text:span text:style-name="T1518">недавању</text:span><text:span text:style-name="T1519"><text:s/></text:span><text:span text:style-name="T1520">сагласности</text:span><text:span text:style-name="T1521"><text:s/></text:span><text:span text:style-name="T1522">за</text:span><text:span text:style-name="T1523"><text:s/></text:span><text:span text:style-name="T1524">сакупљање</text:span><text:span text:style-name="T1525"><text:s/></text:span><text:span text:style-name="T1526">електронског</text:span><text:span text:style-name="T1527"><text:s/></text:span><text:span text:style-name="T1528">и</text:span><text:span text:style-name="T1529"><text:s/></text:span><text:span text:style-name="T1530">електричног</text:span><text:span text:style-name="T1531"><text:s/></text:span><text:span text:style-name="T1532">отпада</text:span><text:span text:style-name="T1533"><text:s/></text:span><text:span text:style-name="T1534">од</text:span><text:span text:style-name="T1535"><text:s/></text:span><text:span text:style-name="T1536">физичких</text:span><text:span text:style-name="T1537"><text:s/></text:span><text:span text:style-name="T1538">лица</text:span><text:span text:style-name="T1539"><text:s/></text:span><text:span text:style-name="T1540">на</text:span><text:span text:style-name="T1541"><text:s/></text:span><text:span text:style-name="T1542">територији</text:span><text:span text:style-name="T1543"><text:s/></text:span><text:span text:style-name="T1544">општине</text:span><text:span text:style-name="T1545"><text:s/></text:span><text:span text:style-name="T1546">Темерин</text:span><text:span text:style-name="T1547">.</text:span></text:p>
      <text:p text:style-name="P1548"/>
      <text:p text:style-name="P1549"><text:span text:style-name="T1550">ПРИМИЉЕНО</text:span><text:span text:style-name="T1551"><text:s/></text:span><text:span text:style-name="T1552">ЈЕ</text:span><text:span text:style-name="T1553"><text:s/>27<text:s/></text:span><text:span text:style-name="T1554">ЗАХТЕВА</text:span><text:span text:style-name="T1555"><text:s/></text:span><text:span text:style-name="T1556">ЗА</text:span><text:span text:style-name="T1557"><text:s/></text:span><text:span text:style-name="T1558">САГЛАСНОСТ</text:span><text:span text:style-name="T1559"><text:s/></text:span><text:span text:style-name="T1560">НА</text:span><text:span text:style-name="T1561"><text:s/></text:span><text:span text:style-name="T1562">ПЛАН</text:span><text:span text:style-name="T1563"><text:s/></text:span><text:span text:style-name="T1564">УПРАВЉАЊА</text:span><text:span text:style-name="T1565"><text:s/></text:span><text:span text:style-name="T1566">ОТПАДОМ</text:span><text:span text:style-name="T1567"><text:s/></text:span><text:span text:style-name="T1568">ОД</text:span><text:span text:style-name="T1569"><text:s/></text:span><text:span text:style-name="T1570">РУШЕЊА</text:span><text:span text:style-name="T1571"><text:s/></text:span><text:span text:style-name="T1572">И</text:span><text:span text:style-name="T1573"><text:s/></text:span><text:span text:style-name="T1574">ГРАЂЕЊА</text:span><text:span text:style-name="T1575">.</text:span></text:p>
      <text:p text:style-name="P1576"><text:span text:style-name="T1577"><text:tab/></text:span><text:span text:style-name="T1578">Издато</text:span><text:span text:style-name="T1579"><text:s/></text:span><text:span text:style-name="T1580">је</text:span><text:span text:style-name="T1581"><text:s/>27<text:s/></text:span><text:span text:style-name="T1582">решења</text:span><text:span text:style-name="T1583"><text:s/></text:span><text:span text:style-name="T1584">о</text:span><text:span text:style-name="T1585"><text:s/></text:span><text:span text:style-name="T1586">сагласности</text:span><text:span text:style-name="T1587"><text:s/></text:span><text:span text:style-name="T1588">на</text:span><text:span text:style-name="T1589"><text:s/></text:span><text:span text:style-name="T1590">план</text:span><text:span text:style-name="T1591"><text:s/></text:span><text:span text:style-name="T1592">управљања</text:span><text:span text:style-name="T1593"><text:s/></text:span><text:span text:style-name="T1594">отпадом</text:span><text:span text:style-name="T1595"><text:s/></text:span><text:span text:style-name="T1596">од</text:span><text:span text:style-name="T1597"><text:s/></text:span><text:span text:style-name="T1598">грађења</text:span><text:span text:style-name="T1599"><text:s/></text:span><text:span text:style-name="T1600">и</text:span><text:span text:style-name="T1601"><text:s/></text:span><text:span text:style-name="T1602">рушења</text:span><text:span text:style-name="T1603">.</text:span></text:p>
      <text:p text:style-name="P1604"/>
      <text:p text:style-name="P1605"><text:span text:style-name="T1606">ПРИМИЉЕНА</text:span><text:span text:style-name="T1607"><text:s/></text:span><text:span text:style-name="T1608">СУ</text:span><text:span text:style-name="T1609"><text:s/>3<text:s/></text:span><text:span text:style-name="T1610">ЗАХТЕВА</text:span><text:span text:style-name="T1611"><text:s/></text:span><text:span text:style-name="T1612">ЗА</text:span><text:span text:style-name="T1613"><text:s/></text:span><text:span text:style-name="T1614">ИЗМЕНУ</text:span><text:span text:style-name="T1615"><text:s/></text:span><text:span text:style-name="T1616">И</text:span><text:span text:style-name="T1617"><text:s/></text:span><text:span text:style-name="T1618">ДОПУНУ</text:span><text:span text:style-name="T1619"><text:s/></text:span><text:span text:style-name="T1620">ИНТЕГРАЛНЕ</text:span><text:span text:style-name="T1621"><text:s/></text:span><text:span text:style-name="T1622">ДОЗВОЛЕ</text:span><text:span text:style-name="T1623"><text:s/></text:span><text:span text:style-name="T1624">ЗА</text:span><text:span text:style-name="T1625"><text:s/></text:span><text:span text:style-name="T1626">УПРАВЉАЊЕ</text:span><text:span text:style-name="T1627"><text:s/></text:span><text:span text:style-name="T1628">ОПТАДОМ</text:span><text:span text:style-name="T1629">.</text:span></text:p>
      <text:p text:style-name="P1630"><text:span text:style-name="T1631"><text:tab/></text:span><text:span text:style-name="T1632">Издата</text:span><text:span text:style-name="T1633"><text:s/></text:span><text:span text:style-name="T1634">су</text:span><text:span text:style-name="T1635"><text:s/>3<text:s/></text:span><text:span text:style-name="T1636">Решења</text:span><text:span text:style-name="T1637"><text:s/></text:span><text:span text:style-name="T1638">о</text:span><text:span text:style-name="T1639"><text:s/></text:span><text:span text:style-name="T1640">измени</text:span><text:span text:style-name="T1641"><text:s/></text:span><text:span text:style-name="T1642">и</text:span><text:span text:style-name="T1643"><text:s/></text:span><text:span text:style-name="T1644">допуни</text:span><text:span text:style-name="T1645"><text:s/></text:span><text:span text:style-name="T1646">интегралне</text:span><text:span text:style-name="T1647"><text:s/></text:span><text:span text:style-name="T1648">дозволе</text:span><text:span text:style-name="T1649">.</text:span></text:p>
      <text:p text:style-name="P1650"/>
      <text:p text:style-name="P1651"><text:span text:style-name="T1652">ПРИМИЉЕНО</text:span><text:span text:style-name="T1653"><text:s/></text:span><text:span text:style-name="T1654">ЈЕ</text:span><text:span text:style-name="T1655"><text:s text:c="2"/>6<text:s/></text:span><text:span text:style-name="T1656">ЗАХТЕВА</text:span><text:span text:style-name="T1657"><text:s/></text:span><text:span text:style-name="T1658">ЗА</text:span><text:span text:style-name="T1659"><text:s/></text:span><text:span text:style-name="T1660">РЕГИСТРАЦИЈУ</text:span><text:span text:style-name="T1661"><text:s/></text:span><text:span text:style-name="T1662">НОВЕ</text:span><text:span text:style-name="T1663"><text:s/></text:span><text:span text:style-name="T1664">СТАМБЕНЕ</text:span><text:span text:style-name="T1665"><text:s/></text:span><text:span text:style-name="T1666">ЗАЈЕДНИЦЕ</text:span></text:p>
      <text:p text:style-name="P1667"><text:span text:style-name="T1668"><text:tab/></text:span><text:span text:style-name="T1669">Издата</text:span><text:span text:style-name="T1670"><text:s/></text:span><text:span text:style-name="T1671">су</text:span><text:span text:style-name="T1672"><text:s/>6<text:s/></text:span><text:span text:style-name="T1673">решења</text:span><text:span text:style-name="T1674"><text:s/></text:span><text:span text:style-name="T1675">о</text:span><text:span text:style-name="T1676"><text:s/></text:span><text:span text:style-name="T1677">регистрацији</text:span><text:span text:style-name="T1678"><text:s/></text:span><text:span text:style-name="T1679">у</text:span><text:span text:style-name="T1680"><text:s/></text:span><text:span text:style-name="T1681">централни</text:span><text:span text:style-name="T1682"><text:s/></text:span><text:span text:style-name="T1683">регистар</text:span><text:span text:style-name="T1684">.</text:span></text:p>
      <text:p text:style-name="P1685"><text:span text:style-name="T1686">ПРИМИЉЕНО</text:span><text:span text:style-name="T1687"><text:s/></text:span><text:span text:style-name="T1688">ЈЕ</text:span><text:span text:style-name="T1689"><text:s/>7<text:s/></text:span><text:span text:style-name="T1690">ЗАХТЕВА</text:span><text:span text:style-name="T1691"><text:s/></text:span><text:span text:style-name="T1692">ЗА</text:span><text:span text:style-name="T1693"><text:s/></text:span><text:span text:style-name="T1694">ПРОМЕНУ</text:span><text:span text:style-name="T1695"><text:s/></text:span><text:span text:style-name="T1696">УПРАВНИКА</text:span><text:span text:style-name="T1697"><text:s/></text:span><text:span text:style-name="T1698">У</text:span><text:span text:style-name="T1699"><text:s/></text:span><text:span text:style-name="T1700">СТАМБЕНИМ</text:span><text:span text:style-name="T1701"><text:s/></text:span><text:span text:style-name="T1702">ЗАЈЕДНИЦАМА</text:span><text:span text:style-name="T1703">.</text:span></text:p>
      <text:p text:style-name="P1704"><text:span text:style-name="T1705"><text:s text:c="11"/></text:span><text:span text:style-name="T1706">Издато</text:span><text:span text:style-name="T1707"><text:s/></text:span><text:span text:style-name="T1708">је</text:span><text:span text:style-name="T1709"><text:s text:c="2"/>7<text:s/></text:span><text:span text:style-name="T1710">решења</text:span><text:span text:style-name="T1711"><text:s/></text:span><text:span text:style-name="T1712">о</text:span><text:span text:style-name="T1713"><text:s/></text:span><text:span text:style-name="T1714">промени</text:span><text:span text:style-name="T1715"><text:s/></text:span><text:span text:style-name="T1716">управника</text:span><text:span text:style-name="T1717">.</text:span></text:p>
      <text:p text:style-name="P1718"><text:span text:style-name="T1719">ПРИМИЉЕНО</text:span><text:span text:style-name="T1720"><text:s/></text:span><text:span text:style-name="T1721">ЈЕ</text:span><text:span text:style-name="T1722"><text:s text:c="2"/>3<text:s/></text:span><text:span text:style-name="T1723">ЗАХТЕВА</text:span><text:span text:style-name="T1724"><text:s/></text:span><text:span text:style-name="T1725">ЗА</text:span><text:span text:style-name="T1726"><text:s/></text:span><text:span text:style-name="T1727">СЕЧУ</text:span><text:span text:style-name="T1728"><text:s/></text:span><text:span text:style-name="T1729">ИЛИ</text:span><text:span text:style-name="T1730"><text:s/></text:span><text:span text:style-name="T1731">ОРЕЗИВАЊЕ</text:span><text:span text:style-name="T1732"><text:s/></text:span><text:span text:style-name="T1733">СТАБЛА</text:span><text:span text:style-name="T1734">.</text:span></text:p>
      <text:p text:style-name="P1735"><text:span text:style-name="T1736"><text:tab/></text:span><text:span text:style-name="T1737">Издато</text:span><text:span text:style-name="T1738"><text:s text:c="2"/></text:span><text:span text:style-name="T1739">је</text:span><text:span text:style-name="T1740"><text:s/>3<text:s/></text:span><text:span text:style-name="T1741">решења</text:span><text:span text:style-name="T1742"><text:s/></text:span><text:span text:style-name="T1743">о</text:span><text:span text:style-name="T1744"><text:s/></text:span><text:span text:style-name="T1745">одобрењу</text:span><text:span text:style-name="T1746"><text:s/></text:span><text:span text:style-name="T1747">сече</text:span><text:span text:style-name="T1748"><text:s/></text:span><text:span text:style-name="T1749">или</text:span><text:span text:style-name="T1750"><text:s/></text:span><text:span text:style-name="T1751">орезивање</text:span><text:span text:style-name="T1752"><text:s/></text:span><text:span text:style-name="T1753">стабла</text:span><text:span text:style-name="T1754"><text:s/></text:span><text:span text:style-name="T1755">на</text:span><text:span text:style-name="T1756"><text:s/></text:span><text:span text:style-name="T1757">јавној</text:span><text:span text:style-name="T1758"><text:s/></text:span><text:span text:style-name="T1759">површини</text:span><text:span text:style-name="T1760">.</text:span></text:p>
      <text:p text:style-name="P1761"><text:span text:style-name="T1762"><text:s/></text:span></text:p>
      <text:p text:style-name="P1763"><text:span text:style-name="T1764">ПРИМИ</text:span><text:span text:style-name="T1765">ЉЕН</text:span><text:span text:style-name="T1766"><text:s/></text:span><text:span text:style-name="T1767">ЈЕ</text:span><text:span text:style-name="T1768"><text:s/>1 ЗАХТЕВ ЗА ДАВАЊЕ САГЛАСНОСТ</text:span><text:span text:style-name="T1769">И</text:span><text:span text:style-name="T1770">, И ТО</text:span><text:span text:style-name="T1771">:</text:span></text:p>
      <text:p text:style-name="P1772"><text:span text:style-name="T1773"><text:tab/>Сагласност на програм управљања Парком природе „Јегричка“ за 2025. годину и на Извештај о реализацији Програма управљања</text:span><text:span text:style-name="T1774"> </text:span><text:span text:style-name="T1775">Парком природе „Јегричка“ за 2024. годину</text:span><text:span text:style-name="T1776"><text:tab/></text:span></text:p>
      <text:p text:style-name="P1777"><text:span text:style-name="T1778"><text:tab/></text:span></text:p>
      <text:p text:style-name="P1779"/>
      <text:p text:style-name="P1780"><text:span text:style-name="T1781"><text:s text:c="4"/>Осим решавања захтева грађана, оператера и инвеститора, саветник за заштиту животне средине обавља и друге послове везане за делокруг рада у области заштите животне средине и екологије. Спроводи поступак по одредбама Закона о заштити животне средине,</text:span><text:span text:style-name="T1782"> </text:span><text:span text:style-name="T1783">односно</text:span><text:span text:style-name="T1784"> </text:span><text:span text:style-name="T1785">поступак процене утицаја за нове</text:span><text:span text:style-name="T1786"> </text:span><text:span text:style-name="T1787">пројекте који могу имати значајне утицаје на животну</text:span><text:span text:style-name="T1788"> </text:span><text:span text:style-name="T1789">средину везане за одлучивање о процени утицаја на животну средину и одређивање</text:span><text:span text:style-name="T1790"> </text:span><text:span text:style-name="T1791">обима и садржаја студије о процени утицаја на животну средину.</text:span></text:p>
      <text:p text:style-name="P1792"><text:span text:style-name="T1793"><text:tab/></text:span></text:p>
      <text:p text:style-name="P1794"><text:span text:style-name="T1795"><text:tab/>Учествује у изради годишњих програма за мониторинг буке, ваздуха, подземних вода и земљишта у општини.</text:span></text:p>
      <text:p text:style-name="P1796"><text:span text:style-name="T1797"><text:tab/>Затим</text:span><text:span text:style-name="T1798">,</text:span><text:span text:style-name="T1799"> </text:span><text:span text:style-name="T1800">учествује у изради програма коришћења средстава буџетског фонда за заштиту животне средине за 2025.годину. Такође</text:span><text:span text:style-name="T1801">,</text:span><text:span text:style-name="T1802"> </text:span><text:span text:style-name="T1803">учествује у раду организовања обележавања</text:span><text:span text:style-name="T1804">:</text:span><text:span text:style-name="T1805">Дан</text:span><text:span text:style-name="T1806">а</text:span><text:span text:style-name="T1807"> </text:span><text:span text:style-name="T1808">планете Земљ</text:span><text:span text:style-name="T1809">е</text:span><text:span text:style-name="T1810">, Светски дан заштите животне средине, Дан</text:span><text:span text:style-name="T1811">а</text:span><text:span text:style-name="T1812"> </text:span><text:span text:style-name="T1813">европске<text:s/></text:span><text:soft-page-break/><text:span text:style-name="T1814">баштине. Присуствује на семинарима, скуповима и предавањима који су организовани ради пр</text:span><text:span text:style-name="T1815">и</text:span><text:span text:style-name="T1816">мењивања закона</text:span><text:span text:style-name="T1817"> </text:span><text:span text:style-name="T1818">з</text:span><text:span text:style-name="T1819">аштите животне средине или су везани за тему заштит</text:span><text:span text:style-name="T1820">е</text:span><text:span text:style-name="T1821"> </text:span><text:span text:style-name="T1822">животне средине.</text:span></text:p>
      <text:p text:style-name="P1823"><text:span text:style-name="T1824"><text:tab/>Сваке године учествује у праћењу уговора за системско сузбијање комараца, крпеља и амброзије на територији општине Темерин.</text:span></text:p>
      <text:p text:style-name="P1825"/>
      <text:p text:style-name="P1826"><text:span text:style-name="T1827"><text:tab/>С</text:span><text:span text:style-name="T1828">аветник</text:span><text:span text:style-name="T1829"><text:s/></text:span><text:span text:style-name="T1830"> за заштиту животне средине, на основу закона у области заштите животне средине: уређује, унапређује и обезбеђује заштиту животне средине, учествује уприпреми програма заштите животне средине на територији општине Темерин у складу са Националним програмом, акционим и санационим планом, учествује у припремипланова и програма управљања природним ресурсима и добрима у складу са стратешким документима; даје услове за обезбеђење мера и услова заштите животне средине, на захтев органа надлежног за припрему и доношење просторних и урбанистичких планова, а на основу услова и мишљења надлежних стручних организација, даје сагласност на студију о процени утицаја на животну средину, за пројекте за које одобрење за изградњу издаје надлежни орган за послове урбанизма; даје сагласност на извештај о стратешкој процени утицаја на животну средину, издаје дозволе за сакупљање, транспорт и складиштење, третман и о</text:span><text:span text:style-name="T1831">д</text:span><text:span text:style-name="T1832">лагање отпада на територији општине Темерин, даје претходну сагласност у поступку доношења основа, планова и програма заштите и унапређивања заштићеног природног добра, флоре и фауне, шума и вода на територији. Доставља одговарајуће податке на захтев Министарства заштите животне средине и просторног планирања и Покрајинског секретариjата за заштиту животне средине и одрживи развој. Сарађује са другим организационим јединицама Општинске управе.</text:span></text:p>
      <text:p text:style-name="P1833"/>
      <text:p text:style-name="P1834"/>
      <text:p text:style-name="P1835"><text:span text:style-name="T1836">3.</text:span><text:span text:style-name="T1837"><text:s text:c="2"/>ИЗВЕШТАЈ</text:span><text:span text:style-name="T1838"> </text:span><text:span text:style-name="T1839"><text:s/>О РАДУ ИЗ ОБЛАСТИ ИМОВИНСКО-ПРАВНИХ ПОСЛОВА</text:span></text:p>
      <text:p text:style-name="P1840"/>
      <text:p text:style-name="P1841"><text:span text:style-name="T1842"> </text:span><text:span text:style-name="T1843"><text:tab/>Имовинско-правне и стамбено-комуналне послове у оквиру Одељења за урбанизам, стамбено-комуналне послове и заштиту животне средине Општинске управе Темерин током 2024. године обављао је запослени на радном месту Самостални саветник за имовинско-правне и стамбено-комуналне послове.<text:s/></text:span></text:p>
      <text:p text:style-name="P1844"><text:span text:style-name="T1845"><text:s text:c="3"/>Рађено је <text:s/>на спровођењу важећих законских прописа из области имовинско-правних односа, стамбених послова, грађевинског земљишта, прибављања непокретности у јавну својину и отуђења непокретности из јавне својине, као и у области планирања, изградње и урбанизма и то:</text:span><text:span text:style-name="T1846"><text:tab/></text:span><text:span text:style-name="T1847"><text:line-break/></text:span><text:span text:style-name="T1848"><text:tab/>- Закон о планирању и изградњи („Сл.гласник РС“ бр.72/2009 и 81/2009, 64/2010-УС, 24/2011, 121/2012, 42/2013-УС. 50/2013-УС и 98/2013-УС, 132/2014, 145/2014, 83/2018, 31/2019, 9/2020, 52/2021 <text:s/>и 62/2023),</text:span><text:span text:style-name="T1849"><text:tab/></text:span><text:span text:style-name="T1850"><text:line-break/></text:span><text:span text:style-name="T1851"><text:tab/>- Закон о експропријацији (“Сл.гласник РС”, бр.23/2001 СУС и 20/2009, 55/2013-одлука УС, 106/2016-аутентично тумачење),</text:span><text:span text:style-name="T1852"><text:tab/><text:s/></text:span><text:span text:style-name="T1853"><text:line-break/></text:span><text:span text:style-name="T1854"><text:tab/>- Закона о јавној својини ("Сл.гласник РС", 72/2011,88/13, 105/2014, <text:s/>104/2016 <text:s/>и 108/2016, 113/2017, 95/2018 и 153/2020 и 94/2024 ) <text:s text:c="4"/></text:span><text:span text:style-name="T1855"><text:line-break/></text:span><text:span text:style-name="T1856"><text:tab/>- Закон о озакоњењу објеката ("Сл.гласник РС", 96/2015, 83/2018 и 81/2020 -одлука УС, -одлука УС и 62/2023)</text:span><text:span text:style-name="T1857"><text:tab/></text:span><text:span text:style-name="T1858"><text:line-break/></text:span><text:span text:style-name="T1859"><text:tab/>- Закон о становању и одржавању зграда ("Сл.гласник РС", 104/2016 и 9/2020-др. Закон),</text:span><text:span text:style-name="T1860"><text:tab/></text:span><text:span text:style-name="T1861"><text:line-break/></text:span><text:span text:style-name="T1862"><text:tab/>- Закон о општем управном поступку ("Сл.гласник РС", 18/2016 и 95/2018 – аутентично тумачење и 2/2023 – одлука УС)</text:span></text:p>
      <text:soft-page-break/>
      <text:p text:style-name="P1863"><text:span text:style-name="T1864">Поред наведених законских прописа из области имовинско-правних послова, запослени је у свом раду примењивао Општинске одлуке у вези располагања стварима у јавној својини (отуђења, прибављања, давања права <text:s/>коришћења, давања на коришћење ствари у јавној својини ), као и у вези поступака из области <text:s/>грађевинског земљишта <text:s/>и <text:s/>урбанизма.<text:s/></text:span></text:p>
      <text:p text:style-name="P1865"/>
      <text:p text:style-name="P1866"><text:span text:style-name="T1867">У току 2024. године<text:s/></text:span><text:span text:style-name="T1868">je</text:span><text:span text:style-name="T1869"><text:s/>окончан поступак<text:s/></text:span><text:span text:style-name="T1870">исељења бесправно</text:span><text:span text:style-name="T1871"><text:s/>усељених лица у објекту доношењем <text:s/>Решења о извршењу.</text:span></text:p>
      <text:p text:style-name="P1872"><text:span text:style-name="T1873">Учествовање у спровођењу поступка<text:s/></text:span><text:span text:style-name="T1874">отуђења грађевинског</text:span><text:span text:style-name="T1875"><text:s/>земљишта из јавне својине општине Темерин, путем <text:s/>ј а в н о г <text:s text:c="2"/>н а д м е т а њ а – лицитације.</text:span></text:p>
      <text:p text:style-name="P1876"><text:span text:style-name="T1877">Учествовање у спровођењу поступка<text:s/></text:span><text:span text:style-name="T1878">прибављања непокретности</text:span><text:span text:style-name="T1879"><text:s/>у јавну својину општине Темерин, путем <text:s/>ј а в н о г <text:s text:c="2"/>н а д м е т а њ а – писаних понуда.</text:span></text:p>
      <text:p text:style-name="P1880"><text:span text:style-name="T1881">Учествовање у спровођењу поступка<text:s/></text:span><text:span text:style-name="T1882">прибављања неизграђеног грађевинског</text:span><text:span text:style-name="T1883"><text:s/>земљишта<text:s/></text:span><text:span text:style-name="T1884">путем непосредне</text:span><text:span text:style-name="T1885"><text:s/>погодбе у јавну својину општине Темерин по одредбама Закона о планирању и изградњи, као и прибављања друге непокретности<text:s/></text:span><text:span text:style-name="T1886">непосредном погодбом</text:span><text:span text:style-name="T1887"><text:s/>у јавну својину општине Темерин по одредбама Закона о јавној својини.</text:span></text:p>
      <text:p text:style-name="P1888"><text:span text:style-name="T1889"><text:s text:c="10"/></text:span><text:span text:style-name="T1890">У складу са Уредб</text:span><text:span text:style-name="T1891">o</text:span><text:span text:style-name="T1892">м о условима прибављања и отуђења непокретности непосредном погодбом и давања у закуп ствари у јавној својини, односно прибављања и уступања искоришћавања других имовинских права, као и поступцима јавног надметања и прикупљених писаних понуда (''Службени гласник Републике Србије'' број 16/2018 и 79/2023), и Уредбом о условима, начину и поступку под којима се грађевинско земљиште у јавној својини може отуђити или дати у закуп по цени мањој од тржишне цене, односно закупнине или без накнаде, као и услове, начин и поступак размене непокретности (''Службени гласник Републике Србије'' број: 61/15, 88/15, 46/2017, 30/2018 и 53/2021), радило се на спровођењу поступка отуђења грађевинског земљишта и путем <text:s/>н е п о с р е д н е <text:s/>погодбе.</text:span></text:p>
      <text:p text:style-name="P1893"/>
      <text:p text:style-name="P1894"><text:span text:style-name="T1895">Решавани су захтеви у вези издавања Уверења којом се потврђује да су подаци из Елабората геодетских радова за изведени објекат и посебне делова објеката усклађени са пројектно- техничком документацијом.</text:span></text:p>
      <text:p text:style-name="P1896"/>
      <text:p text:style-name="P1897"><text:span text:style-name="T1898"><text:s text:c="13"/></text:span><text:span text:style-name="T1899">Вођен је поступак откупа стана у јавној својини општине Темерин, у складу са одредбама Закона о становању и одржавању зграда ("Сл.гласник РС", 104/2016 и 9/2020-др. Закон)</text:span></text:p>
      <text:p text:style-name="P1900"><text:span text:style-name="T1901">Обављани су стручни и административно – технички послови у поступцима везаним за легализацију односно озакоњење бесправно изграђених објеката, а у погледу испуњености прописаних имовинско - правних и других услова.<text:s/></text:span></text:p>
      <text:p text:style-name="P1902"><text:span text:style-name="T1903"><text:s/></text:span><text:span text:style-name="T1904"><text:tab/></text:span></text:p>
      <text:p text:style-name="P1905"><text:span text:style-name="T1906"><text:tab/>Поред решавања управних предмета и напред наведених послова <text:s/>обављани су и други послови <text:s/>у координацији са Јединициом за управљање пројектима, у оквиру имплементације пројеката КИРС-а.</text:span></text:p>
      <text:p text:style-name="P1907"/>
      <text:p text:style-name="P1908"><text:span text:style-name="T1909">4. ИЗВЕШТАЈ О РАДУ ИЗ ОБЛАСТИ ПОПИСА И ЕВИДЕНЦИЈЕ НЕПОКРЕТНОСТИ</text:span></text:p>
      <text:p text:style-name="P1910"><text:span text:style-name="T1911">ЈАВНЕ СВОЈИНЕ</text:span></text:p>
      <text:p text:style-name="P1912"><text:span text:style-name="T1913"><text:s text:c="6"/></text:span></text:p>
      <text:p text:style-name="P1914"><text:span text:style-name="T1915"> </text:span><text:span text:style-name="T1916"><text:tab/>Послове пописа и евиденције непокретности у јавној својини <text:s/>у оквиру Одељења за урбанизам, стамбено-комуналне послове и заштиту животне средине Општинске управе Темерин, током 2024. године обављао је запослени на радном месту Саветник</text:span><text:span text:style-name="T1917">a</text:span><text:span text:style-name="T1918"><text:s/>за послове уноса и евиденције непокретности јавне својине.</text:span></text:p>
      <text:soft-page-break/>
      <text:p text:style-name="P1919"><text:span text:style-name="T1920"><text:s text:c="3"/>Запослени је радио на спровођењу важећих законских прописа из области примене Закона о јавној својини <text:s/>и то:</text:span><text:span text:style-name="T1921"><text:tab/></text:span></text:p>
      <text:p text:style-name="P1922"/>
      <text:p text:style-name="P1923"><text:span text:style-name="T1924">- Закон о јавној својини ("Сл.гласник РС", 72/2011, 88/13, 105/2014, 104/2016 <text:s/>и 108/2016, 113/2017, 95/2018 и 153/2020) ;</text:span></text:p>
      <text:p text:style-name="P1925"><text:span text:style-name="T1926">-Закон о изменама и допунама Закона о јавној својини (Сл.гл.94/2024.);</text:span></text:p>
      <text:p text:style-name="P1927"/>
      <text:p text:style-name="P1928"><text:span text:style-name="T1929"><text:s text:c="3"/>Запослени на пословима уноса непокретности у јавној својини у Регистар Једнствене евиденције, током 2024. године, извршила је унос тржишних вредности објеката. С обзиром на сам обим посла и усклађивање <text:s/>са Законом<text:s/></text:span><text:span text:style-name="T1930">o</text:span><text:span text:style-name="T1931"><text:s/>јавној својини и усаглашавање вођења Регистра у складу са Одредбама Закона о изменама и допунама закона о јавној својини (Сл.гласник 94/2024), унос тржишних вредности земљишта <text:s/>још увек је у току. Попуњавани су <text:s/>НЕП-ЈС обрасци преко<text:s/></text:span><text:span text:style-name="T1932">web</text:span><text:span text:style-name="T1933"><text:s/>апликације Регистар Јединствене евиденције<text:s/></text:span><text:span text:style-name="T1934">o</text:span><text:span text:style-name="T1935"><text:s/>јавној својини из члана 15. Уредбе о Републичкој дирекцији за имовину. За остале непокретности у јавној својини општине Темерин које нису унете у базу Регистар јединствене непокретности, или су унете у непотпуној форми у фази смо реализације.<text:s/></text:span></text:p>
      <text:p text:style-name="P1936"/>
      <text:p text:style-name="P1937"><text:span text:style-name="T1938"><text:tab/></text:span><text:span text:style-name="T1939"><text:tab/></text:span><text:span text:style-name="T1940"><text:tab/></text:span><text:span text:style-name="T1941"><text:tab/></text:span><text:span text:style-name="T1942"><text:tab/><text:s/></text:span><text:span text:style-name="T1943"><text:tab/></text:span><text:span text:style-name="T1944"><text:tab/></text:span></text:p>
      <text:p text:style-name="P1945"/>
      <text:p text:style-name="P1946"><text:span text:style-name="T1947"><text:tab/></text:span><text:span text:style-name="T1948"><text:tab/></text:span><text:span text:style-name="T1949"><text:tab/></text:span><text:span text:style-name="T1950"><text:tab/></text:span><text:span text:style-name="T1951"><text:tab/><text:s/></text:span><text:span text:style-name="T1952"><text:tab/></text:span><text:span text:style-name="T1953"><text:tab/></text:span></text:p>
      <text:p text:style-name="P1954"/>
      <text:p text:style-name="P1955">ИЗВЕШТАЈ О РАДУ</text:p>
      <text:p text:style-name="P1956">ОДЕЉЕЊА ЗА БУЏЕТ, ФИНАНСИЈЕ И ТРЕЗОР</text:p>
      <text:p text:style-name="P1957"><text:span text:style-name="T1958">ЗА 2024. ГОДИНУ</text:span></text:p>
      <text:p text:style-name="P1959"/>
      <text:p text:style-name="P1960"/>
      <text:p text:style-name="P1961"/>
      <text:p text:style-name="P1962"><text:span text:style-name="T1963"><text:tab/></text:span><text:span text:style-name="T1964">У</text:span><text:span text:style-name="T1965"><text:s/></text:span><text:span text:style-name="T1966">Одељењу за буџет, финансије и трезор у 2024. години је било 9 запослених. Од тога шест запослених са високом, <text:s/>два са вишом и један са средњом стручном спремом.</text:span></text:p>
      <text:p text:style-name="P1967"/>
      <text:p text:style-name="P1968"><text:span text:style-name="T1969"><text:tab/>Стручне и финансијске послове Одељење обавља за директне кориснике буџета, и то за: Скупштину општине, Председника општине, Општинско веће, Општинску управу, Општинског правобраниоца али и за индиректне кориснике, као и за остале кориснике јавних средстава. <text:s/></text:span></text:p>
      <text:p text:style-name="P1970"><text:tab/>За успешно обављање послова из делокруга свога рада запослени у Одељењу су пратили и проучавали <text:s/>прописе из области која уређује буџетски систем.</text:p>
      <text:p text:style-name="P1971"/>
      <text:p text:style-name="P1972"><text:span text:style-name="T1973"><text:s/></text:span><text:span text:style-name="T1974"><text:tab/>Обављани су и следећи послови:</text:span></text:p>
      <text:list text:style-name="LFO85" text:continue-numbering="true">
        <text:list-item>
          <text:p text:style-name="P1975"><text:span text:style-name="T1976">вођена је главна књига трезора Општине Темерин која садржи рачуноводствене евиденције за сваког директног и индиректног корисника јавних и буџетских средстава;</text:span></text:p>
        </text:list-item>
        <text:list-item>
          <text:p text:style-name="P1977">вршене су пројекције прилива и одлива средстава буџета Општине Темерин у току буџетске године на кварталном, месечном и дневном нивоу;</text:p>
        </text:list-item>
        <text:list-item>
          <text:p text:style-name="P1978">дефинисани су лимити плаћања;</text:p>
        </text:list-item>
        <text:list-item>
          <text:p text:style-name="P1979">управљање ликвидношћу путем управљања новчаним средствима на консолидованом рачуну трезора Општине;</text:p>
        </text:list-item>
        <text:list-item>
          <text:p text:style-name="P1980">пласирање слободних новчаних средстава (ноћни депозит);</text:p>
        </text:list-item>
        <text:list-item>
          <text:p text:style-name="P1981">подношење захтева Управи за трезор за повраћај више или погрешно наплаћених буџетских прихода;</text:p>
        </text:list-item>
        <text:list-item>
          <text:p text:style-name="P1982">вршен је надзор над роковима измирења новчаних обавеза у комерцијалним трансакцијама између корисника средстава буџета Општине Темерин, чији се рачуни воде у консолидованом рачуну трезора и привредних субјеката, у комерцијалним трансакцијама у којима су ти корисници дужници као,</text:p>
        </text:list-item>
        <text:list-item>
          <text:p text:style-name="P1983">вршена је стручна помоћ у поступцима јавних набавки, јавним позивима и разним другим конкурсима,<text:s/></text:p>
        </text:list-item>
        <text:list-item>
          <text:p text:style-name="P1984">достављање великог број одговора заинтересованим странкама, у складу са законом о слободном приступу информацијама од јавног значаја,</text:p>
        </text:list-item>
        <text:list-item>
          <text:p text:style-name="P1985">доствљање информација и одговора на велики број интерних и екстерних захтева,</text:p>
        </text:list-item>
        <text:list-item>
          <text:p text:style-name="P1986">достављање финансијских извештаја о наменском утрошку средстава о коришћењу средстава добијених за суфинансирање разних пројеката.</text:p>
        </text:list-item>
        <text:list-item>
          <text:p text:style-name="P1987">и други послови из надлежности Одељења.</text:p>
        </text:list-item>
      </text:list>
      <text:p text:style-name="P1988"/>
      <text:p text:style-name="P1989"/>
      <text:p text:style-name="P1990"/>
      <text:p text:style-name="P1991"><text:span text:style-name="T1992">Такође,<text:s/></text:span><text:span text:style-name="T1993">примљени су и обрађени захтеви</text:span><text:span text:style-name="T1994"><text:s/>директних и индиректних корисника буџета Општине Темерин (Скупштине општине, Председника општине, Општинског већа, Општинске управе, Општинског правобраниоца, предшколске установе, основних школа, средње школе, библиотеке, центра за социјални рад, културног центра, спортских организација, непрофитних организација, јавног комуналног предузећа, туристичке организације, месних заједница и др.)<text:s/></text:span><text:span text:style-name="T1995">укупно</text:span><text:span text:style-name="T1996"><text:s/></text:span><text:span text:style-name="T1997">8.925.<text:s/></text:span><text:span text:style-name="T1998">О примљеној документацији и поднетим захтевима води се посебна књига регистра, хронолошки са свим прописаним подацима.<text:s/></text:span></text:p>
      <text:p text:style-name="P1999">На основу динамике прилива пратила се дневна ликвидност трезора, достављана су дневна стања обавеза буџета и обављала су се плаћања <text:s/>добављачима, као и пренос средстава на подрачуне корисника по налогу Председника општине.<text:s/></text:p>
      <text:p text:style-name="P2000">Свакодневно је остваривана сарадња са корисницима буџетских и јавних средстава, као и сарадња са Министарством <text:s/>финансија – Управа за трезор кроз систем еСПП (електронско плаћање).</text:p>
      <text:p text:style-name="P2001">У току 2024. године вршене су обуке од стране Управе за трезор за увођење новог система за обрачун зарада у јавном сектору – систем ИСКРА. Систем ИСКРА почео је да се користи од октобарске плате, када су у питању локалне самоуправе.</text:p>
      <text:p text:style-name="P2002">Такође, у 2024. години вршене су и обуке за увођење система за припрему, извршење, рачуноводство и извештавање – СПИРИ. СПИРИ је информациони систем који на јединствен начин подржава све активности Министарства финансија и Управе за трезор у вези са буџетом Републике Србије, чиме се омугућава ефикаснији начин управљања системом јавних финансија. Почетак примене система СПИРИ за јединице локалне самоуправе је 01. јануар 2025. године.</text:p>
      <text:p text:style-name="P2003"/>
      <text:p text:style-name="P2004"><text:tab/>У Општинској управи као директном кориснику и служби трезора општине Темерин по извршеном плаћању за поједине врсте расхода и издатака по готовинској основи водила се посебна књига евиденције плаћених захтева по сваком директном и индиректном кориснику буџета општине Темерин.</text:p>
      <text:p text:style-name="P2005"><text:span text:style-name="T2006"><text:tab/>На месечном нивоу сачињавани су Извештаји о извршењу буџета општине Темерин у оквиру прихода и примања, расхода и издатака и достављани председнику Општине, председнику скупштине Општине и начелнику Општинске управе.</text:span><text:span text:style-name="T2007"><text:tab/></text:span></text:p>
      <text:p text:style-name="P2008"/>
      <text:p text:style-name="P2009">Вршени су обрачуни примања запослених, изабраних, постављених и ангажованих лица код директних корисника буџета Општине Темерин, који обухватају:</text:p>
      <text:list text:style-name="LFO86" text:continue-numbering="true">
        <text:list-item>
          <text:p text:style-name="P2010">обрачун плата, наканда као и других примања;</text:p>
        </text:list-item>
        <text:list-item>
          <text:p text:style-name="P2011"><text:span text:style-name="T2012">одржавање и чување базе података о запосленима, изабраним, поставњеним лицима, који се односе на њихова примања.</text:span></text:p>
        </text:list-item>
      </text:list>
      <text:p text:style-name="P2013"><text:span text:style-name="T2014"><text:tab/>По наведеним облицима извршено је<text:s/></text:span><text:span text:style-name="T2015">1.051 обрачун</text:span><text:span text:style-name="T2016">, који обухватају поред запослених, изабраних, постављених <text:s/>и<text:s/></text:span><text:span text:style-name="T2017">1.785 физичких лица</text:span><text:span text:style-name="T2018">.</text:span></text:p>
      <text:p text:style-name="P2019">Комплетирани су улазни рачуни, изводи, налози <text:s/>за плате, накнаде и сва остала документација за контирање и књижење.</text:p>
      <text:p text:style-name="P2020"><text:span text:style-name="T2021">Сачињено је и послато укупно<text:s/></text:span><text:span text:style-name="T2022">288 дописа</text:span><text:span text:style-name="T2023">.</text:span></text:p>
      <text:p text:style-name="P2024"><text:span text:style-name="T2025">Сачињена је појединачна пореска пријава (ППП) за све запослене у Скупштини општине, Општинској управи као и за сва лица која су по било ком основу примала наканду ван радног односа за 2024. годину.</text:span></text:p>
      <text:p text:style-name="P2026"><text:span text:style-name="T2027">Састављани су обрасци М-4 везано за плате и накнаде по основу којих су обрачунати и исплаћени доприноси за ПИО, који су поднети Републичком фонду за пензијско и инвалидско осигурање – филијала Нови Сад за раније године, а везано за повезивање стажа и остваривање права на пензију.</text:span></text:p>
      <text:p text:style-name="P2028"><text:span text:style-name="T2029">У току 2024. године вођена је аналитичка евиденција основних средстава Општинске управе, вршен је обрачун амортизације основних средстава и обезбеђени су подаци <text:s/>и одговарајућа документација Комисији за вршење годишњег пописа имовине.</text:span></text:p>
      <text:p text:style-name="P2030"/>
      <text:p text:style-name="P2031"/>
      <text:p text:style-name="P2032"/>
      <text:p text:style-name="P2033">На месечном, кварталном и годишњем нивоу обрађени и достављани су:</text:p>
      <text:p text:style-name="P2034"/>
      <text:p text:style-name="P2035"><text:span text:style-name="T2036">Извештаји о приходима и примањима и расходима и издацима</text:span><text:span text:style-name="T2037"><text:s/>Министарству финансија, а на основу усаглашеног стања са Министарством финансија <text:s/>– Управом за трезор.</text:span></text:p>
      <text:p text:style-name="P2038"><text:span text:style-name="T2039">Извештај по Правилнику о начину и садржају извештавања о броју запослених код корисника средства буџета локалне власти у 2024. години,<text:s/></text:span><text:span text:style-name="T2040">Министарству финансија.</text:span></text:p>
      <text:p text:style-name="P2041"><text:span text:style-name="T2042">Извештаји о инвестирању и пласману средстава<text:s/></text:span><text:span text:style-name="T2043">на консолидованом рачуну трезора локалне власти Министарству финансија.</text:span></text:p>
      <text:p text:style-name="P2044"><text:span text:style-name="T2045">Извештаји са подацима о броју запослених и ангажованих лица у републичкој и локалној администрацији и о износу исплаћеном на име њихових плата, додатака и накнада (Регистар запослених)<text:s/></text:span><text:span text:style-name="T2046">Министарству финансија – Управи за трезор.</text:span><text:span text:style-name="T2047"><text:s text:c="2"/></text:span></text:p>
      <text:p text:style-name="P2048"><text:span text:style-name="T2049">Извештаји о запосленима и о зарадама запослених<text:s/></text:span><text:span text:style-name="T2050">Републичком заводу за статистику – Одељењу статистике у Новом Саду.</text:span></text:p>
      <text:p text:style-name="P2051"><text:span text:style-name="T2052">Извештаји о планираним и исплаћеним зарадама и броју запослених у јавним</text:span><text:span text:style-name="T2053"><text:s/></text:span><text:span text:style-name="T2054">предузећима</text:span><text:span text:style-name="T2055"><text:s/>и достављани су Министарству финансија – Управи за трезор.</text:span></text:p>
      <text:p text:style-name="P2056"><text:span text:style-name="T2057">Тромесечни извештај о реализацији програма пословања јавних предузећа</text:span><text:span text:style-name="T2058"><text:s/>и достављани су <text:s/>Министарству финансија – Управи за трезор, и Министарству привреде.</text:span></text:p>
      <text:p text:style-name="P2059"><text:span text:style-name="T2060">Извештај о јавном дугу јавних предузећа и Извештај о јавном дугу Општинске управе</text:span><text:span text:style-name="T2061"><text:s/>и достављан је Министарству финансија – Управи за трезор.</text:span></text:p>
      <text:p text:style-name="P2062"><text:span text:style-name="T2063">Извештаји о укупно неизмиреним обавезама<text:s/></text:span><text:span text:style-name="T2064">и достављани су Министарству финансија – Управи за трезор.</text:span></text:p>
      <text:p text:style-name="P2065"><text:span text:style-name="T2066">Извештај о финансијској и нефинансијској подршци организацијама цивилног друштва<text:s/></text:span><text:span text:style-name="T2067">и достављан је Влади РС – Канцеларији за сарадњу са цивилним друштвима.</text:span></text:p>
      <text:p text:style-name="P2068"><text:span text:style-name="T2069">Годишњи извештај (из софтвера ИСИБ ЈЛС</text:span><text:span text:style-name="T2070">)<text:s/></text:span><text:span text:style-name="T2071">план и остварење прихода и примања и план и извршење расхода и издатака</text:span><text:span text:style-name="T2072"><text:s/>и достављен је СКГО.</text:span></text:p>
      <text:p text:style-name="P2073"><text:span text:style-name="T2074">Извештај о износу трансферних средстава опредељених за намене финансирања редовног рада политичким субјектима</text:span><text:span text:style-name="T2075"><text:s/>и достављен је Агенцији за спречавање корупције.</text:span></text:p>
      <text:soft-page-break/>
      <text:p text:style-name="P2076"><text:span text:style-name="T2077">Годишњи извештај о инвестицијама у основне фондове (ИНВ-01) и Комплексни годишњи извештај за кориснике буџетских средстава (КГИ-03)</text:span><text:span text:style-name="T2078"><text:s/>и достављани су Републичком заводу за статистику.</text:span></text:p>
      <text:p text:style-name="P2079"><text:span text:style-name="T2080">Извештај о додељеној државној помоћи</text:span><text:span text:style-name="T2081"><text:s/>и достваљан је Министарству финансија – Одељењу за контролу државне помоћи.</text:span></text:p>
      <text:p text:style-name="P2082"><text:span text:style-name="T2083">Извештај о утрошку средстава наменског трансфера у социјалној заштити<text:s/></text:span><text:span text:style-name="T2084">и достављан је Министарству за рад, запошљавање, борачка и социјална питања – Сектору за бригу о породици и социјалну заштиту као и Републичком заводу за социјалну заштиту.</text:span></text:p>
      <text:p text:style-name="P2085"><text:span text:style-name="T2086">Извештај о утрошку средстава наменског трансфера за припремни предшколски програм<text:s/></text:span><text:span text:style-name="T2087">и достављан је Министарству просвете, науке и технолошког развоја Републике Србије.</text:span></text:p>
      <text:p text:style-name="P2088"><text:span text:style-name="T2089">Извештај о укупно утрошеним средствима<text:s/></text:span><text:span text:style-name="T2090">за субвенционисање камате носиоцима регистрованих пољопривредних газдинстава.</text:span></text:p>
      <text:p text:style-name="P2091"><text:span text:style-name="T2092">Месечни извештај о планираним и оствареним приходима и планираним и извршеним расходима и издацима<text:s/></text:span><text:span text:style-name="T2093">(председнику општине, председнику скупштине и начелнику општинске управе.)</text:span><text:span text:style-name="T2094">.</text:span></text:p>
      <text:p text:style-name="P2095"><text:span text:style-name="T2096">Извештај о расходима и изворима финансирања за социјалну заштиту –<text:s/></text:span><text:span text:style-name="T2097">Републичком заводу за статистику.</text:span></text:p>
      <text:p text:style-name="P2098"><text:span text:style-name="T2099">Квартални извештај о броју запослених на неодређено и одређено време</text:span><text:span text:style-name="T2100"><text:s/>– Прилог 1. Табела 9 – Министарству финансија.</text:span></text:p>
      <text:p text:style-name="P2101"><text:span text:style-name="T2102">Месечни извештај о планираним и исплаћеним зарадама за јавна предузећа</text:span><text:span text:style-name="T2103"><text:s/>- Министарству финансија – Управи за трезор.</text:span></text:p>
      <text:p text:style-name="P2104"><text:span text:style-name="T2105">Анализа пословања јавних предузећа</text:span><text:span text:style-name="T2106"><text:s/>(годишњи извештај) – Министарству привреде.</text:span></text:p>
      <text:p text:style-name="P2107"><text:span text:style-name="T2108">Полугодишњи извештај о учинку програма</text:span><text:span text:style-name="T2109">.</text:span></text:p>
      <text:p text:style-name="P2110"><text:span text:style-name="T2111">Годишњи извештај о учинку програма –<text:s/></text:span><text:span text:style-name="T2112">Министарству финансија.</text:span></text:p>
      <text:p text:style-name="P2113"/>
      <text:p text:style-name="P2114"><text:span text:style-name="T2115">Током извештајног периода везано за послове дечије заштите примљено је 678 захтев</text:span><text:span text:style-name="T2116">a</text:span><text:span text:style-name="T2117"><text:s/>за рефундацију путних трошкова ученика средњих школа и 146 захтева за регресирање путних трошкова студената.</text:span></text:p>
      <text:p text:style-name="P2118"><text:span text:style-name="T2119"><text:line-break/>Сачињени су редовни извештаји о утрошку трошкова за регресирање превоза средњошколаца и студената.</text:span></text:p>
      <text:p text:style-name="P2120"><text:span text:style-name="T2121">Корисницима права која произлазе из прописа борачко инвалидске заштите вршена је месечна исплата примања за 111 корисника.</text:span></text:p>
      <text:p text:style-name="P2122">Исплаћивана су и једнократна примања као што су накнада погребних трошкова и помоћ у случају смрти по донетим решењима.</text:p>
      <text:p text:style-name="P2123">Вршена је и исплата заосталих примања на основу решења о оставини.</text:p>
      <text:p text:style-name="P2124"><text:span text:style-name="T2125">Сачињени су редовни извештаји по захтеву надлежних органа о броју корисника, утрошку средстава и потребним месечним средствима за исплату.</text:span></text:p>
      <text:p text:style-name="P2126"><text:line-break/>Вршено је ажурирање базе података корисника права из борачко инвалидске заштите.</text:p>
      <text:p text:style-name="P2127"/>
      <text:p text:style-name="P2128"><text:span text:style-name="T2129">На основу Одлуке о буџету за 2024. годину дефинисане су квоте на тромесечном нивоу и тако сачињени извештаји достављени су корисницима средстава као и надлежном Министарству.<text:s/></text:span></text:p>
      <text:p text:style-name="P2130"><text:tab/>У законом прописаном року, усаглашено је стање са корисницима буџетских средстава.</text:p>
      <text:p text:style-name="P2131"><text:span text:style-name="T2132"><text:tab/>После примљених завршних рачуна индиректних корисника буџетских средстава за претходну годину извршена је контрола и сравњивање, <text:s/>а затим је припремљен годишњи извештај<text:s/></text:span><text:soft-page-break/><text:span text:style-name="T2133">директног кориника као и консолидован годишњи извештај <text:s/>директног корисника са индиректним корисницима у његовој надлежности, <text:s/>у Законом <text:s/>прописаном року 31. марта.</text:span></text:p>
      <text:p text:style-name="P2134"><text:span text:style-name="T2135"><text:tab/>Сачињен је консолидован завршни рачун буџета општине Темерин за 2023. годину и припремљен Нацрт Одлуке о завршном рачуну буџета општине, као и Правилник о начину и поступку преноса неутрошених буџетских средстава на рачун извршења буџета општине Темерин. У току 2024. године урађена је и екстерна ревизија завршног рачуна буџета општине Темерин за 2023. годину, а извршила је<text:s/></text:span><text:span text:style-name="T2136">ECOVIS</text:span><text:span text:style-name="T2137"><text:s/></text:span><text:span text:style-name="T2138">FinAudit</text:span><text:span text:style-name="T2139"><text:s/></text:span><text:span text:style-name="T2140">d</text:span><text:span text:style-name="T2141">.</text:span><text:span text:style-name="T2142">o</text:span><text:span text:style-name="T2143">.</text:span><text:span text:style-name="T2144">o</text:span><text:span text:style-name="T2145">. предузеће за ревизију.</text:span></text:p>
      <text:p text:style-name="P2146"><text:tab/><text:s/></text:p>
      <text:p text:style-name="P2147"><text:span text:style-name="T2148"><text:tab/>Сачињени су полугодишњи и деветомесечни извештаји о извршењу буџета који су достављени Скупштини општине на разматрање и усвајање (обавеза по основу члана 76. Закона о буџетском систему).</text:span></text:p>
      <text:p text:style-name="P2149"><text:span text:style-name="T2150"><text:tab/>Израђени су Нацрти одлука о ребалансима буџета општине Темерин за 2024. годину (била су два ребаланса буџета општине Темерин за 2024. годину).</text:span></text:p>
      <text:p text:style-name="P2151"><text:span text:style-name="T2152"><text:tab/>На основу добијених смерница од Министарства финансија издали смо упутство о изради програмског буџета корисницима буџетских средстава. Упутство, поред образложења програмско дела садржи и основне економске смернице за израду Предлога финансијских планова за 2025. годину и наредне две године.<text:s/></text:span></text:p>
      <text:p text:style-name="P2153"><text:span text:style-name="T2154"><text:tab/>У периоду од 1. до 15. септембра</text:span><text:span text:style-name="T2155"><text:s/></text:span><text:span text:style-name="T2156">вршена је анкета у свакој месној заједници и путем имејла, где су грађани могли да искажу своје мишљење и дају предлог пројеката који би били финансирани из буџета Општине Темерин. Грађани су попуњавањем упитника могли да заокруже неке од понуђених инвестиција које би волели да се ураде у наредном периоду, али су и сами могли да предложе пројекат за који сматрају да је од користи грађанима општине.</text:span></text:p>
      <text:p text:style-name="P2157">Потом смо израдили Нацрт одлуке о буџету општине Темерин за 2024. годину.</text:p>
      <text:p text:style-name="P2158"><text:span text:style-name="T2159">Јавна расправа поводом нацрта<text:s/></text:span><text:bookmark-start text:name="_Hlk128569395"/><text:span text:style-name="T2160">Одлуке о буџету општине Темерин за 2025. годину<text:s/></text:span><text:bookmark-end text:name="_Hlk128569395"/><text:span text:style-name="T2161">са пројекцијом до 2027. године, одржана је <text:s/>у просторијама месних заједница у периоду од 01.11. до 20.11.2024. године, у организацији Општинске управе. Централна расправа одржана је у сали Скупштине општине Темерин 20.11.2024. године.</text:span></text:p>
      <text:p text:style-name="P2162"><text:span text:style-name="T2163">Након усвајања Одлуке о буџету општине Темерин за 2025. годину, израдили смо Грађански водич кроз буџет за 2025. годину, који је објављен на интерент страници општине.</text:span></text:p>
      <text:p text:style-name="P2164"/>
      <text:p text:style-name="P2165"><text:tab/></text:p>
      <text:p text:style-name="P2166">У оквиру Одељења обављани су и послови припреме и израде решења о промени висине и намене апропријација, као и <text:s/>предлога решења о употреби средстава текуће буџетске резерве.</text:p>
      <text:p text:style-name="P2167"/>
      <text:p text:style-name="P2168"/>
      <text:p text:style-name="P2169"><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p>
      <text:p text:style-name="P2177"/>
      <text:p text:style-name="P2178">ИЗВЕШТАЈ О РАДУ ОДЕЉЕЊА ЛОКАЛНЕ ПОРЕСКЕ АДМИНИСТРАЦИЈЕ ЗА 2024.ГОДИНУ</text:p>
      <text:p text:style-name="P2179"><text:span text:style-name="T2180"><text:s text:c="9"/></text:span><text:span text:style-name="T2181"><text:s text:c="9"/></text:span><text:span text:style-name="T2182">Од</text:span><text:span text:style-name="T2183">ељење</text:span><text:span text:style-name="T2184"><text:s/>локалне пореске администрације</text:span><text:span text:style-name="T2185"><text:s/></text:span><text:span text:style-name="T2186"><text:s/>Општине Темерин обавља послове администрирања изворних локалних прихода у складу са Законом о финансирању локалне самоуправе, Законом о пореском поступку и пореској администрацији</text:span><text:span text:style-name="T2187">, Закон</text:span><text:span text:style-name="T2188">ом</text:span><text:span text:style-name="T2189"><text:s/>о порезима на имовину,<text:s/></text:span><text:span text:style-name="T2190">Правилником о пореском рачуноводству,</text:span><text:span text:style-name="T2191"><text:s/>Одлуком о елементима за утврђивање пореза на имовину на територији општине Темерин,</text:span><text:span text:style-name="T2192"><text:s/></text:span><text:span text:style-name="T2193">Одлуком о комуналним таксама<text:s/></text:span><text:span text:style-name="T2194">О</text:span><text:span text:style-name="T2195">пштине Темерин и низом других<text:s/></text:span><text:span text:style-name="T2196">прописа</text:span><text:span text:style-name="T2197"><text:s/>којима<text:s/></text:span><text:span text:style-name="T2198">ј</text:span><text:span text:style-name="T2199">е регули</text:span><text:span text:style-name="T2200">сана</text:span><text:span text:style-name="T2201"><text:s/>област јавних прихода.</text:span><text:span text:style-name="T2202"><text:s/>Наведени послови <text:s/>у 2024.години су <text:s/>се обављали у оквиру <text:s/>Одељења локалне пореске администрације.</text:span></text:p>
      <text:soft-page-break/>
      <text:p text:style-name="P2203"><text:span text:style-name="T2204">Запослени у Одељењу су током 2024. године учествовали у програмима стручног усавршавања који се тичу<text:s/></text:span><text:span text:style-name="T2205">обуке ЛПА као сервиса грађана-објављивање акта ЈЛС из надлежности ЛПА и одлагање плаћања пореза, застарелост - примена у ЛПА, измена закона и пореског књиговодства.</text:span></text:p>
      <text:p text:style-name="P2206">Ради уједначавања праксе инспекцијског надзора порески инспектори, као и запослени у локалној пореској администрацији ОУ Темерин размењивали су међусобна искуства са пореском инспекотрима и другим запослен из више ЈЛС-ЛПА како би се подједнако односили и <text:s/>поступали у сличним ситуацијама, односно како би научили нешто ново из праксе других колега.</text:p>
      <text:p text:style-name="P2207"><text:span text:style-name="T2208"><text:s text:c="9"/>У току 2024. године у оквиру Одељења су се обављали следећи послови:</text:span></text:p>
      <text:list text:style-name="WW8Num43">
        <text:list-item text:start-value="0">
          <text:p text:style-name="P2209">Пријем, контрола, обрада и евидентирање података из пореске пријаве,</text:p>
        </text:list-item>
        <text:list-item>
          <text:p text:style-name="P2210">Утврђивање обавеза решењем, по основу пореза на имовину, за физичка и правна лица, односно предузетнике,</text:p>
        </text:list-item>
        <text:list-item>
          <text:p text:style-name="P2211">Утврђивање обавеза решењеми за локалне комуналне таксе,</text:p>
        </text:list-item>
        <text:list-item>
          <text:p text:style-name="P2212">Утврђивање накнаде решењем за коришћење јавне површине,</text:p>
        </text:list-item>
        <text:list-item>
          <text:p text:style-name="P2213">Утврђивање обавезе решењем по основу еко накнаде за заштиту и унапређивање животне средине,</text:p>
        </text:list-item>
        <text:list-item>
          <text:p text:style-name="P2214">Утврђивање решењем новчане обавезе за боравишну таксу,</text:p>
        </text:list-item>
        <text:list-item>
          <text:p text:style-name="P2215"><text:span text:style-name="T2216">Књижење појединачно утврђене пореске обавезе и извршених уплата локалних јавних прихода у пореском књиговодству, као и вођења синтетичког пореског књиговодства за локалне јавне приходе које администрира Одељење за ЛПА,</text:span></text:p>
        </text:list-item>
        <text:list-item>
          <text:p text:style-name="P2217">Послови канцеларијске контроле, редовне и принудне наплате дуга по основу локалних јавних прихода које администрира Одељење за ЛПА,</text:p>
        </text:list-item>
        <text:list-item>
          <text:p text:style-name="P2218">Послови у вези са одлагањем плаћања дугованог пореза на рате, у складу са прописом који уређује порески поступак и пореску администрацију,</text:p>
        </text:list-item>
        <text:list-item>
          <text:p text:style-name="P2219">Послови у вези са застаром обевеза, по службено дужности и по захтеву странке,</text:p>
        </text:list-item>
        <text:list-item>
          <text:p text:style-name="P2220">Послови у вези са прекњижавањем и повраћајем погрешно или више уплаћених локалних јавних прихода,</text:p>
        </text:list-item>
        <text:list-item>
          <text:p text:style-name="P2221">Послови издавања уверења у вези са локалним приходима,</text:p>
        </text:list-item>
        <text:list-item>
          <text:p text:style-name="P2222">Послови у вези пријаве потраживања у поступку приватизације, стечаја, ликвидације,</text:p>
        </text:list-item>
        <text:list-item>
          <text:p text:style-name="P2223"><text:span text:style-name="T2224">Континуирано праћење прописа и инструкција из области пореза и пореског поступка и други послови.</text:span></text:p>
        </text:list-item>
      </text:list>
      <text:p text:style-name="P2225"/>
      <text:p text:style-name="P2226">Након отварања Фискалне 2024. године, приступило се извршавању скупа неопходних радњи и активности, како би Одељење за ЛПА функционално обављало посао.</text:p>
      <text:p text:style-name="P2227"><text:tab/>Ови послови <text:s/>се односе <text:s/>на следеће неопходне радње :</text:p>
      <text:list text:style-name="WW8Num37">
        <text:list-item text:start-value="0">
          <text:p text:style-name="P2228">евидентирање свих каматних стопа и индекса потрошачких цена у 2023. години,</text:p>
        </text:list-item>
        <text:list-item>
          <text:p text:style-name="P2229">провера и књижење свих донетих решења у 2023.год, а нарочито неуручених решења,</text:p>
        </text:list-item>
        <text:list-item>
          <text:p text:style-name="P2230">сторнирање несторнираних привремених аконтација,</text:p>
        </text:list-item>
        <text:list-item>
          <text:p text:style-name="P2231">провера исправности свих књиговодствених налога,</text:p>
        </text:list-item>
        <text:list-item>
          <text:p text:style-name="P2232">израда контролног упита стања са 31.12.2023. године за све обвезнике и све рачуне,</text:p>
        </text:list-item>
        <text:list-item>
          <text:p text:style-name="P2233">књижење обрачунате наплаћене и ненаплаћене камате,</text:p>
        </text:list-item>
        <text:list-item>
          <text:p text:style-name="P2234">књижење временских разграничења,</text:p>
        </text:list-item>
        <text:list-item>
          <text:p text:style-name="P2235">на основу контролног упита стања из 2023.године, формирано је почетно стање дуга и претплате са 01.01.2024. године за све обвезнике,</text:p>
        </text:list-item>
        <text:list-item>
          <text:p text:style-name="P2236">извршено књижење рате репрограма и ревалоризација рата која доспевају у 2024.години,</text:p>
        </text:list-item>
        <text:list-item>
          <text:p text:style-name="P2237">формирање привремених аконтација на основу донетих решења из претходне године</text:p>
        </text:list-item>
        <text:list-item>
          <text:p text:style-name="P2238">израда пореског годишњег обрачуна за 2023. годину.</text:p>
        </text:list-item>
      </text:list>
      <text:p text:style-name="P2239"/>
      <text:p text:style-name="P2240">На основу општинске Одлуке о елементима за утврђивање пореза на имовину за подручје општине Темерин и Закључка о просечној цени квадратног метра за потребе утврђивања пореза на имовину, припремљени су сви неопходни шифарници на апликацији ЛПА. Попуњен шифарник тржишних вредности за све врсте непокретности по реонима. Евидентиране су све улице и делови улица по зонама <text:s/>са ценама (укупно 208).</text:p>
      <text:p text:style-name="P2241"><text:tab/>Обвезници који воде пословне књиге укупно су поднели 183 пријаве (ППИ1) - самоопорезивање. За сваку пријаву се водио поступак канцеларијске контроле, након чега су пријаве обрађене и валидиране и на апликацији ЈИС-ЛПА. Обвезницима који су прибавили непокретости на територији општине Темерин и унели их у пословне књиге, а који нису поднели пореску пријаву, упућен је позив за канцеларијску контролу. Обвезници су упућени у законске обавезе, у смислу подношења пореске пријаве ППИ 1 и то сваке године, након чега су и поступили по налогу инспектора.</text:p>
      <text:p text:style-name="P2242">Поднет је Захтев АПР-у за добијање података о оствареним приходима у претходној години за правна лица и предузетнике. Наведени подаци су основица за утврђивање комуналне таксе за истицање фирме на пословном простору (преко 50 мил. динара оствареног промета у претходној години). Након добијања тражених података приступило се <text:s/>обради истих.</text:p>
      <text:p text:style-name="P2243">У току 2024. године свакодневно је ажурирана база пореских обвезника по основу пореза на имовину физичких лица. Пореска инспекција води поступке канцеларијске контроле, позива и прима свакодневно странке. По потреби излазило се на терен, како би се констатовале чињенице од заначаја за опорезивање имовине. Обрађиване су електронске пријаве, примљене од нотара. Укупно је формирано и обрађено 3.506 пријава (ППИ-2).</text:p>
      <text:p text:style-name="P2244"><text:tab/>У месецу марту приступило се склапању уговора о пружању услуга са Ј.П. „Пошта Србије“, Р.Ј „Хибридна пошта“ како би се извршио масовни обрачун задужења за 2024. годину. Предмет овог уговора је пружање услуге штампе решења, израда коверата без повратнице за утврђивање пореза на имовину за физичка лица. Након склопљеног уговора одрађени су сви кораци (у смислу извоза података, слања фајлова ПТТ-у на упаривање, увоз података, додељивање р-бројева) како би се успешно обавио целокупан поступак масовног обрачуна пореза за имовину физичких лица. Укупно је донето 13.325 решења. <text:s/>Донета су и 285 решења по основу пореза на имовину физичких лица, и то за период уназад – у складу са Законом о пореском поступком и пореској администрацији.</text:p>
      <text:p text:style-name="P2245"><text:tab/>Поштујући одредбе Закона о накнадама за коришћење јавних добара и подзаконских аката (Уредба о критеријумима за одређивање активности које утичу на животну средину и правилник о изгледу, садржини и начину достављања пријаве), а на основу поднетих пријава, утврђена је накнада за заштиту и унапређење животне средине за 2024. годину и донето је 1.427 решења. Донето је и 43 решења по основу накнаде за заштиту и унапређење животне средине, и то за период уназад – у складу са ЗППП.</text:p>
      <text:p text:style-name="P2246">Током целе фискалне 2024. године са обвезницима се водио поступак пријављивања обавеза насталих по основу Комуналних такси – Истицања фирме на пословном простору, Накнада за коришћење јавне површине у пословне сврхе, Накнада за коришћење рекламних паноа и Накнада за заузеће јавне површине грађевинским материјалом (у пословне сврхе, за летње баште, отворене и покретне тезге, за извођење грађевинских радова). Формирају се базе пореских обвезника по таксеним облицима и усклађују са постојећим, како би обвезници комуналне таксе, односно накнаде, били правовремено задужени.</text:p>
      <text:p text:style-name="P2247"><text:span text:style-name="T2248"><text:s text:c="9"/>У складу са прописима о комуналним таксама и накнадама за коришћење јавне површине,</text:span><text:span text:style-name="T2249"><text:s/>извршен је разрез обавеза по основу прописаних видова</text:span><text:span text:style-name="T2250"><text:s/>комуналних такси и накнада<text:s/></text:span><text:span text:style-name="T2251">и то</text:span><text:span text:style-name="T2252">:</text:span></text:p>
      <text:p text:style-name="P2253"><text:s text:c="6"/>- 163 решење за комуналну таксу за истицање фирме на пословном простору,</text:p>
      <text:p text:style-name="P2254"><text:s text:c="6"/>- 110 решења за накнаду за коришћење јавних површина за оглашавање</text:p>
      <text:p text:style-name="P2255"><text:s text:c="6"/>- 69 решења за накнанду за заузимање јавне површнине у пословне сврхе</text:p>
      <text:soft-page-break/>
      <text:p text:style-name="P2256"><text:s text:c="6"/>- 7 решења за накнаду за заузећа грађевинским материјалом и за извођење грађевинских радова и изградњу.</text:p>
      <text:p text:style-name="P2257"><text:tab/>Такође, донето је 5 решења по којима се утврђује боравишна такса.</text:p>
      <text:p text:style-name="P2258"><text:span text:style-name="T2259"><text:tab/>Поштујући одредбе закона о пореском поступку и пореској администрацији, а на захтев пореских обвезника, порески инспектори су у току 2024. године доносили решења о одлагању плаћања дугованог пореза на рате.<text:s/></text:span><text:span text:style-name="T2260">Донета су решења о одложеном плаћању, и то:</text:span></text:p>
      <text:list text:style-name="WW8Num112">
        <text:list-item text:start-value="0">
          <text:p text:style-name="P2261"><text:s text:c="5"/>Решења о одлагању плаћања дугованог пореза, на рате, правних лица и предузетника, укупно 1.</text:p>
        </text:list-item>
        <text:list-item>
          <text:p text:style-name="P2262"><text:s text:c="5"/>Решења о одлагању плаћања дугованог пореза, на рате, физичких лица, укупно 3.</text:p>
        </text:list-item>
      </text:list>
      <text:p text:style-name="P2263"/>
      <text:p text:style-name="P2264">Порески инспектори су у току године у складу са законом, а на основу пореско-књиговодствених евиденција издавали опомене за неплаћање дугованог пореза, односно приступили принудној наплати доношењем решења о блокади рачуна правних лица и предузетника, односно обуставњањем дела зарада и пензија пореских обвезника, физичких лица.</text:p>
      <text:p text:style-name="P2265">Издате су опомене пред принудну наплату, и то:</text:p>
      <text:list text:style-name="WW8Num212">
        <text:list-item text:start-value="0">
          <text:p text:style-name="P2266">Опомене пред принудну наплату пореза и других јавних прихода обвезницима који воде пословне књиге, и то 44 опомена.</text:p>
        </text:list-item>
        <text:list-item>
          <text:p text:style-name="P2267">Опомене пред принудну наплату пореза и других јавних прихода физичким лицима, и то 18 опомене.</text:p>
        </text:list-item>
      </text:list>
      <text:p text:style-name="P2268"/>
      <text:p text:style-name="P2269">Донета су решења о принудној наплати, и то:</text:p>
      <text:list text:style-name="WW8Num212" text:continue-numbering="true">
        <text:list-item>
          <text:p text:style-name="P2270">Решења о принудној наплати пореза и дргих јавних прихода обвезника који воде пословне књиге, и то 3.</text:p>
        </text:list-item>
        <text:list-item>
          <text:p text:style-name="P2271">Решења о принудној наплати пореза и других јавних прихода од физичких лица, и то 1.</text:p>
        </text:list-item>
      </text:list>
      <text:p text:style-name="P2272"><text:tab/></text:p>
      <text:p text:style-name="P2273"><text:tab/>Предузете радње у вези са издавањем опомена и решења за принудну наплату, дале су резултат у смислу повећане наплате доспелих обавеза и код пореских обвезника физичких и правних лица.</text:p>
      <text:p text:style-name="P2274"/>
      <text:p text:style-name="P2275"><text:tab/>Порески инспектори физичких лица су за потребе намене пољопривредног земљишта и откупа грађевинског земљишта, а по захтеву Општинске управе Темерин сачинили процене, и то:</text:p>
      <text:list text:style-name="WW8Num212" text:continue-numbering="true">
        <text:list-item>
          <text:p text:style-name="P2276">Процене за промене намене земљишта из пољопривредног у грађевинско, укупно 6.</text:p>
        </text:list-item>
        <text:list-item>
          <text:p text:style-name="P2277">Процена вредности непокретности, у складу са законом којим се уређују порези на имовину, укупно 8.</text:p>
        </text:list-item>
      </text:list>
      <text:p text:style-name="P2278"/>
      <text:p text:style-name="P2279"><text:span text:style-name="T2280"><text:s text:c="9"/></text:span><text:span text:style-name="T2281">Одељење је у току 20</text:span><text:span text:style-name="T2282">24</text:span><text:span text:style-name="T2283">. године у оквиру свог редовног рада издао<text:s/></text:span><text:span text:style-name="T2284">314<text:s/></text:span><text:span text:style-name="T2285">уверења</text:span><text:span text:style-name="T2286"><text:s/>о стању пореских обавеза</text:span><text:span text:style-name="T2287"><text:s/>правним и физичким лицима</text:span><text:span text:style-name="T2288"><text:s/></text:span><text:span text:style-name="T2289">на</text:span><text:span text:style-name="T2290"><text:s/>основу њихов</text:span><text:span text:style-name="T2291">их</text:span><text:span text:style-name="T2292"><text:s/>захтева, односно донето 45 решења о прекњижавању и повраћају новчаних средстава и<text:s/></text:span><text:span text:style-name="T2293">обрађено<text:s/></text:span><text:span text:style-name="T2294">249 тзв.ручн</text:span><text:span text:style-name="T2295">их</text:span><text:span text:style-name="T2296"><text:s/>налога' (''Р – налог''). <text:s/></text:span></text:p>
      <text:p text:style-name="P2297"><text:tab/></text:p>
      <text:p text:style-name="P2298"><text:tab/>У 2024. години, предузимане су активноси за израду извештаја о наплатном задатку по свим пореским облицима локалних јавних прихода и извршењу истих. Периодично је рађено праћење извршења обавеза по доспелим ратама репрограма по основу условног отписа камате и мировања пореског дуга. Праћен раст потрошачких цена, референтна каматна стопа Народне банке и други релевантни подаци неопходни за рад Одељење за ЛПА.</text:p>
      <text:p text:style-name="P2299"/>
      <text:p text:style-name="P2300"><text:tab/>У току 2024. године послове администрирања, утврђивања, контроле и наплате изворних локалних прихода у Одељењу за локалну пореску администрацију је обављало 6 запослених. На<text:s/><text:soft-page-break/>пословима из надлежности локалне пореске администрације, а у вези са пројектом „Одговорне локалне финансије и укључивање грађана – МЕД 3“ у раду одељења послове је обављало 2 сарадника.</text:p>
      <text:p text:style-name="P2301"><text:tab/></text:p>
      <text:p text:style-name="P2302"/>
      <text:p text:style-name="P2303"/>
      <text:p text:style-name="P2304"><text:span text:style-name="T2305">ИЗВЕШТАЈ О РАДУ ОДЕЉЕЊА ЗА ИНВЕСТИЦИЈЕ, ЈАВНЕ НАБАВКЕ</text:span></text:p>
      <text:p text:style-name="P2306"><text:span text:style-name="T2307">И НОРМАТИВНО ПРАВНЕ ПОСЛОВЕ ЗА 2024. ГОДИНУ</text:span></text:p>
      <text:p text:style-name="P2308"/>
      <text:p text:style-name="P2309"><text:span text:style-name="T2310"><text:s text:c="2"/></text:span><text:span text:style-name="T2311">1</text:span><text:span text:style-name="T2312">. ПРАЋЕЊЕ РЕАЛИЗАЦИЈЕ УГОВОРА</text:span></text:p>
      <text:p text:style-name="P2313"><text:span text:style-name="T2314">УГОВОРИ О ИЗВОЂЕЊУ РАДОВА НА ОБЈЕКТИМА ИНФРАСТРУКТУРЕ</text:span></text:p>
      <text:p text:style-name="P2315"/>
      <text:p text:style-name="P2316"><text:span text:style-name="T2317">1.1 ДЕЧИЈА ИГРАЛИШТА НА ЛОКАЦИЈАМА:<text:s/></text:span></text:p>
      <text:p text:style-name="P2318"><text:span text:style-name="T2319">ТЕМЕРИН - УЛИЦА ДОЖА ЂЕРЂА И ИВЕ ЛОЛЕ РИБАРА,</text:span></text:p>
      <text:p text:style-name="P2320">к.о. 2785, к.о. Темерин</text:p>
      <text:p text:style-name="P2321"><text:span text:style-name="T2322">СТАРО ЂУРЂЕВО - КОД СТАДИОНА</text:span><text:span text:style-name="T2323">, <text:s/>к.п. 5964/3, к.о. Темерин</text:span></text:p>
      <text:p text:style-name="P2324"><text:span text:style-name="T2325">БАЧКИ ЈАРАК - КОД ДОМА ЗДРАВЉА</text:span><text:span text:style-name="T2326">, к.п. 770, к.о. Бачки Јарак</text:span></text:p>
      <text:p text:style-name="P2327"/>
      <text:p text:style-name="P2328">- Уговор о извођењу радова на изградњи три дечија игралишта у Темерину и Бачком Јарку, број: 404-24-9/2024-03, датум: 13.03.2024 године, склопљен између Општинске управе Темерин (Наручилац, Инвеститор) и СОМБОРЕЛЕКТРО ДОО СОМБОР из Сомбора, ул. Ади Ендре број 27, матични број: 08286523<text:s/></text:p>
      <text:p text:style-name="P2329">- Издато Решење о именовању надзорног органа за вршење стручног надзора којим се именује Невена Ступар, број: 404-24/2024-03, датум: 19.03.2024. године.</text:p>
      <text:p text:style-name="P2330">- Записник о увођењу у посао Извођача Сомборелектро д.о.о. датум: 26.03.2024. године.</text:p>
      <text:p text:style-name="P2331">- Обилазак извођења радова и фотодокументовање.</text:p>
      <text:p text:style-name="P2332">- Контрола и потписивање грађевинског дневника и обрачунског листа грађевинске књиге.</text:p>
      <text:p text:style-name="P2333">- Окончана ситуација издата 22.05.2024. године.</text:p>
      <text:p text:style-name="P2334">- Записник о примопредаји радова, датум: 22.05.2024. године.</text:p>
      <text:p text:style-name="P2335"><text:span text:style-name="T2336">-<text:s/></text:span><text:span text:style-name="T2337">Гарантни рок за изведене радове почиње да тече од дана примопредаје радова, односно од<text:s/></text:span><text:span text:style-name="T2338">22.05</text:span><text:span text:style-name="T2339">.2024. године и траје до<text:s/></text:span><text:span text:style-name="T2340">22.05</text:span><text:span text:style-name="T2341">.2026. године.</text:span></text:p>
      <text:p text:style-name="P2342"/>
      <text:p text:style-name="P2343">1.2 ОДРЖАВАЊЕ ПЕШАЧКИХ СТАЗА У ОПШТИНИ ТЕМЕРИН</text:p>
      <text:p text:style-name="P2344"/>
      <text:soft-page-break/>
      <text:p text:style-name="P2345">- Одлуком о спровођењу поступка јавне набавке известилац је задужен за праћење извршења уговора.</text:p>
      <text:p text:style-name="P2346">- Број уговора о јавној набавци је 404-18-9/2024-03.</text:p>
      <text:p text:style-name="P2347"><text:span text:style-name="T2348">-<text:s/></text:span><text:span text:style-name="T2349">Општинска управа Темерин</text:span><text:span text:style-name="T2350"><text:s/></text:span><text:span text:style-name="T2351">(</text:span><text:span text:style-name="T2352">Наручилац</text:span><text:span text:style-name="T2353">)</text:span><text:span text:style-name="T2354"><text:s/>коју заступа председник Младен Зец извођач</text:span><text:span text:style-name="T2355"><text:s/></text:span><text:span text:style-name="T2356">кога заступа Драгиња Кременовић СЗТР КРЕМЕН&amp;КАМЕН, седиште Нови Сад Бранка Ђопић 187, ПИБ 105254779, матични број 60907609 извођача радова.</text:span></text:p>
      <text:p text:style-name="P2357"><text:span text:style-name="T2358">- Вредност основног Уговора је 15.820.980,00 без ПДВ-а.</text:span></text:p>
      <text:p text:style-name="P2359"><text:span text:style-name="T2360">- Анекс I Уговора о јавној набавци радова -<text:s/></text:span><text:span text:style-name="T2361">Одржавање пешачких стаза у општини<text:s/></text:span><text:span text:style-name="T2362">Т</text:span><text:span text:style-name="T2363">емерин</text:span><text:span text:style-name="T2364"><text:s/>који је код Наручиоца радова заведен под бројем: 404-18-09/2022-03 од 09.04.2024. године. Овим анексом <text:s/>уговорене стране утврђују да цена свих радова који су предмет уговора износи: 15.820.980,00 без ПДВ-а. Мења се и гласи - Уговорене стране утврђују да цена свих радова који су предмет уговора износи: <text:s/>21.893.020,00 без ПДВ-а.</text:span></text:p>
      <text:p text:style-name="P2365"><text:span text:style-name="T2366">- Анекс II уговора о јавној набавци радова,</text:span><text:span text:style-name="T2367"><text:s/></text:span><text:span text:style-name="T2368">одржавање пешачких стаза у општини Темерин</text:span><text:span text:style-name="T2369"><text:s/>који је код Наручиоца радова заведен под бројем: 404-18-10/2024-03 од 09.12.2024 године Уговорене стране утврђују да цена свих радова који су предмет уговора износи 21.893.020,00 динара без ПДВ-а. Мења се и гласи -Уговорене стране утврђују да цена свих радова који су предмет уговора износи: 23.340.920,00 динара без ПДВ-а од тога непредвиђени 1.447.900,00 динара без ПДВ-а.</text:span></text:p>
      <text:p text:style-name="P2370">- Квалитет изведених радова добијањем атесне документације констатује се да су сви радови изведени квалитетно и да су испуњене уговорене обавезе.</text:p>
      <text:p text:style-name="P2371"/>
      <text:p text:style-name="P2372"/>
      <text:p text:style-name="P2373"><text:span text:style-name="T2374">1.3 ОДРЖАВАЊЕ ЛОКАЛНИХ ПУТЕВА И УЛИЦА У ОПШТИНИ ТЕМЕРИН</text:span></text:p>
      <text:p text:style-name="P2375"/>
      <text:p text:style-name="P2376">- Број уговора 404-68-9/2023-03 од 27.12.2023 закључен између ОПШТИНСКЕ УПРАВЕ ТЕМЕРИН, као наручиоца и ДОО ПУТ-ИНВЕСТ НОВИ САД као извођач радова.</text:p>
      <text:p text:style-name="P2377"><text:span text:style-name="T2378">- Анекс<text:s/></text:span><text:span text:style-name="T2379">I</text:span><text:span text:style-name="T2380"><text:s/>уговор број 404 - 68-11/2023-03 од 17.06.2024. године.</text:span></text:p>
      <text:p text:style-name="P2381"><text:span text:style-name="T2382">- Анекс<text:s/></text:span><text:span text:style-name="T2383">II</text:span><text:span text:style-name="T2384"><text:s/>уговора број 404-68-12/2023-03 од 02.10.2024. године.</text:span></text:p>
      <text:p text:style-name="P2385"><text:span text:style-name="T2386">- Анекс<text:s/></text:span><text:span text:style-name="T2387">III</text:span><text:span text:style-name="T2388"><text:s/>уговора 404-68-13/2023-03 од 11.10.2024. године.</text:span></text:p>
      <text:p text:style-name="P2389">- Сви уговорени радови су изведени у складу са уговором и налозима стручног надзора у уговореном року и уговореном квалитету,стручно и у складу са законским прописима и нормативима.</text:p>
      <text:p text:style-name="P2390">- Након завршетка радова градилишта су заједнички прегледана и констатовано је да нема видљивих недостатака да је радан простор очишћен од одстатака који су везани за радове и да нема никаквих примедби на изведене радове.</text:p>
      <text:p text:style-name="P2391">- Радови су почели 10.04.2023. а <text:s/>завршени су 10.12.2024. године што је констатовано у грађевинском дневнику овереном од стране стручног надзора и одговорног извођача.<text:s/></text:p>
      <text:p text:style-name="P2392">- Вредност изведених радова је 56.840.469,43 динара без ПДВ-а.</text:p>
      <text:p text:style-name="P2393"/>
      <text:p text:style-name="P2394"/>
      <text:p text:style-name="P2395">1.4 ПРОЈЕКАТ ФЕКАЛНЕ КАНАЛИЗАЦИЈЕ У БАЧКОМ ЈАРКУ ОД ЦЕНТРА НАСЕЉА БАЧКИ ЈАРАК ДО РАДНЕ ЗОНЕ БР.8 И СЕКУНДАРНА КАНАЛИЗАЦИОНА МРЕЖА У УЛИЦИ 23. ОКТОБРА У ТЕМЕРИНУ</text:p>
      <text:p text:style-name="P2396"><text:s/></text:p>
      <text:p text:style-name="P2397">- Реализација овог пројекта настављена је и у 2024. години.</text:p>
      <text:p text:style-name="P2398"><text:span text:style-name="T2399"><text:s/>-<text:s/></text:span><text:span text:style-name="T2400">Прекинути радови у улици „23. октобра“ у Темерину</text:span><text:span text:style-name="T2401"><text:s/>настављени су у фебруару 2024. године. Крајем 2023.г. Инвеститор је донео одлуку о начину уређења коловоза уличне саобраћајнице, обезбедио понуду и потписао Анекс уговора са извођачем а извођење радова (асфлатирања) због временских прилика оставио за реализацију у 2024.г. када то буду дозвољавали временски услови за ову врсту радова. Радови су настављени 19.02.2024.г. и завршени у наредном кратком периоду.</text:span></text:p>
      <text:p text:style-name="P2402"><text:span text:style-name="T2403">- Радови на изградњи фекалне канализације у Бачком Јарку од центра насеља Бачки</text:span><text:span text:style-name="T2404"><text:s/></text:span><text:span text:style-name="T2405">Јарак до радне зоне бр. 8<text:s/></text:span><text:span text:style-name="T2406"><text:s/>настављени су и у 2024.г. у уговореним роковима.</text:span></text:p>
      <text:p text:style-name="P2407">- У току радова настављна је изградња колекторског вода и секундарне канализационе мреже од улице Гаврила Принципа у Бачком Јарку <text:s/>као и <text:s/>изградња извода за прикључке објеката који су на траси <text:s/>новоизграђене канализационе мреже.</text:p>
      <text:p text:style-name="P2408">- Изграђена је Црпна станица на парцели 1542 к.о. Бачки <text:s/>Јарак (испред објекта „Брвнара“) за коју је обезбеђен електро-енергетски прикључак.</text:p>
      <text:p text:style-name="P2409">- На деоници канализационог вода после објекта Црпне станице дошло је до погоршања услова за извођење радова услед високог нивоа поземних вода. На предлог Извођача и Стручног надзора уз сагласност пројектанта промењена је технологија градње ради избегавања увећања трошкова и квалитета радова.<text:s/></text:p>
      <text:p text:style-name="P2410">- У оквиру промене технологије градње <text:s/>обезбеђена је мања дубина укопавања цевовода ради постизања стабилизације <text:s/>тла и смањење утрошка материјала приликом замене тла у рову у које су положене канализационе цеви.<text:s/></text:p>
      <text:p text:style-name="P2411">- Такође у промени технологије изградње предвиђена је изградња друге Црпне станице на парцели 2714/9 к.о. Б. Јарак (локација на углу државног пута и сервисне саобраћајнице). Деоница између Црпне станице повезана је потисним водом преко мелирационог канала и канализационог вода који је урађен на мањој дубини укопавања у односу на пројекат што је представљало целовите измене <text:s/>градње на наведеној деоници.<text:s/></text:p>
      <text:p text:style-name="P2412">- Наведене измене биле су предмет Анекса уговора о грађењу <text:s/>а новим Анексом <text:s/>обухваћени су Црпна станица, непредвиђени радови и ново продужење рока извођења радова. Анекси Уговора урађени су 14.05.2024.г.<text:s/></text:p>
      <text:p text:style-name="P2413"><text:s/>- За нову Црпну станицу на парцели бр. 2714/9 добијено је Решење о прикључку 27.05.2024. од Огранка Електродистрибуције Нови Сад, добијен је ЕД-подброј, анексиран уговор о снабдевању.<text:s/></text:p>
      <text:p text:style-name="P2414">- Са „Електродистрибуцијом Београд“ Огранак у Новом Саду <text:s/>01.09.2024.г. потписан је уговор о пружању услуге опремања земљишта којим је обезбеђен услов за довод нисконапонског вода електро мреже за снабдевање Црпне станице а од места које је предложила Електродистрибуција.</text:p>
      <text:p text:style-name="P2415">- Радови су завршени 09.07.2024.г. а Записник о примопредаји радова сачињен је 25.09.2024.г. Плаћање окончане ситуације извршено је 30.09.2024. године.</text:p>
      <text:p text:style-name="P2416"/>
      <text:p text:style-name="P2417"/>
      <text:p text:style-name="P2418"><text:span text:style-name="T2419">1.5 ИНФРАСТРУКТУРНО ОПРЕМАЊЕ РАДНЕ ЗОНЕ У БЛОКУ 21 И 26 КО БАЧКИ ЈАРАК, ОПШТИНА ТЕМЕРИН – КАНАЛИЗАЦИЈА Р.БР. 0012/2023</text:span></text:p>
      <text:p text:style-name="P2420"/>
      <text:p text:style-name="P2421"><text:span text:style-name="T2422">- Уговор о извођењу радова је закључен 31.01.2024. године, између финансијера (АУТОНОМНА ПОКРАЈИНА ВОЈВОДИНА, ПОКРАЈИНСКИ СЕКРЕТАРИЈАТ ЗА РЕГИОНАЛНИ РАЗВОЈ, МЕЂУРЕГИОНАЛНУ САРАДЊУ И ЛОКАЛНУ САМОУПРАВУ), инвеститора (Општине Темерин) и Извођача радова (група понуђача чији је носилац „</text:span><text:span text:style-name="T2423">ENERGY</text:span><text:span text:style-name="T2424"><text:s/></text:span><text:span text:style-name="T2425">LTD</text:span><text:span text:style-name="T2426">“<text:s/></text:span><text:span text:style-name="T2427">DOO</text:span><text:span text:style-name="T2428"><text:s/>НОВИ САД, УЛ. Темерински пут број 189, Ченеј, матични број: 20775777).</text:span></text:p>
      <text:p text:style-name="P2429">- Уговор о вршењу услуге – Стручни надзор над инфраструктурним опремањем радне зоне у блоку 21 и 26 КО Бачки Јарак, општина Темерин – канализација, између Општинске управе Темерин (Наручилац, Инвеститор) и АГ ИНСТИТУТ ДОО НОВИ САД, ул. Ђорђа Јовановића број 4, Нови Сад, матични број: 20734639 (Извршилац услуге, Стручни надзор), ЈН 404-33-9/2024-03 закључен је дана 29.04.2024. године.</text:p>
      <text:p text:style-name="P2430">- Израђен План превентивних мера за Секундарну канализациону мрежу у Улици Цара Лазара у Бачком Јарку на катастарским парцелама бр. 1542, 1544/7 и 2829/1 К.О. Бачки Јарак, број техничке документације: Е 2804/24-ППМ, мај 2024. године. ППМ израдио Архитектонско-грађевински институт из Новог Сада.</text:p>
      <text:p text:style-name="P2431">- Организован први радни састанак којем су присуствовали представници финансијера, инвеститора, извођача радова и стручних надзора на извођењу радова на изградњи канализације и реконструкцији саобраћајнице у Улици Цара Лазара у Бачком Јарку, датум: 17.05.2024. године са почетком у просторијама Општинске управе Темерин и обиласком локације.<text:s/></text:p>
      <text:p text:style-name="P2432">- Задужена су лица за праћење реализације Уговора – Зоран Свитић, саветник за планирање и развој инвестиција и Невена Ступар, саветник за инвестиционе послове, број: 352-10-17/2024-03, датум: 10.05.2024. године.</text:p>
      <text:p text:style-name="P2433"><text:span text:style-name="T2434">- Потписан Уговор са ЕПС-ом о пружању услуге за прикључење на ДСЕЕ број: 86.1.1.0-</text:span><text:span text:style-name="T2435">D</text:span><text:span text:style-name="T2436">-07.02.-74223-20-</text:span><text:span text:style-name="T2437">UGP</text:span><text:span text:style-name="T2438">, састављен 16.03.2020. године и уплаћена средства за прикључење на ДСЕЕ (извод: 148, стање и промена средстава на дан: 27.05.2024. године)</text:span></text:p>
      <text:p text:style-name="P2439">-Поднета пријава градилишта 27.05.2024. године.</text:p>
      <text:p text:style-name="P2440">- Извођач радова доставља динамички план дана 29.05.2024. године.</text:p>
      <text:p text:style-name="P2441">- Донето решење о привременој измени режима саобраћаја у делу Улице Цара Лазара у Бачком Јарку, број решења: 344-2-56/2024-07, дана 30.05.2024. године.</text:p>
      <text:p text:style-name="P2442"><text:span text:style-name="T2443">- Пријава радова, број:<text:s/></text:span><text:span text:style-name="T2444">ROP</text:span><text:span text:style-name="T2445">-</text:span><text:span text:style-name="T2446">TEM</text:span><text:span text:style-name="T2447">-12798-</text:span><text:span text:style-name="T2448">WA</text:span><text:span text:style-name="T2449">-2/2024, датум: 30.05.2024. године.</text:span></text:p>
      <text:p text:style-name="P2450">- Добијена дозвола за раскопавање јавне површине, број: 352-9-34/2024-03, датум: 30.05.2024.</text:p>
      <text:p text:style-name="P2451"><text:span text:style-name="T2452">- Извођач радова, „</text:span><text:span text:style-name="T2453">ENERGY</text:span><text:span text:style-name="T2454"><text:s/></text:span><text:span text:style-name="T2455">LTD</text:span><text:span text:style-name="T2456">“ ДОО НОВИ САД – носилац посла, са седиштем у Новом Саду, ул. Темерински пут бр. 189, Ченеј, матични број: 20775777, <text:s/></text:span><text:span text:style-name="T2457">WPI</text:span><text:span text:style-name="T2458"><text:s/>ДОО Нови Сад, Апис центар ДОО Београд (Земун), уведен је у посао, датум: 31.05.2024. године.</text:span></text:p>
      <text:p text:style-name="P2459"><text:span text:style-name="T2460">-<text:s/></text:span><text:span text:style-name="T2461">Одржан радни састанак у просторијама Општинске управе Темерин одржан 24.06.2024. године за теме је имао измештање трафостанице, измештање стубова који се налазе на траси<text:s/></text:span><text:soft-page-break/><text:span text:style-name="T2462">саобраћајнице, упојни канал са предлогом да се изврши још шлицовања како би се утврдиле позиције инсталација.<text:s/></text:span></text:p>
      <text:p text:style-name="P2463">- Поднето ажурирање пријаве градилишта 07.06.2024. године. Ажурирање пријаве градилишта је извршено због постојања подизвођача радова – „Градитељ НС“ из Новог Сада.</text:p>
      <text:p text:style-name="P2464"><text:span text:style-name="T2465">- Достављен од стране ЕПС-а и потписан од стране Инвеститора Анекс Уговора о пружању услуге за прикључење на ДСЕЕ, број: 2541200-</text:span><text:span text:style-name="T2466">D</text:span><text:span text:style-name="T2467">.07.02, датум: 26.06.2024. године.</text:span></text:p>
      <text:p text:style-name="P2468">- Дописом дана 25.07.2024. године стручни надзор обратио се Инвеститору ради добијања сагласности за решавање проблема при изградњи изменом техничког решења у зони шахтова Ш17 до Ш21 на секундарној канализационој мрежи у Улици Цара Лазара у Бачком Јарку.</text:p>
      <text:p text:style-name="P2469">- Одговор Инвеститора на захтев за измену техничког решења, број: 352-10-44/2024-03, датум: 31.07.2024. године. Померање трасе према саобраћајници након што се услед шлицовања открило да предвиђена траса канализације иде по траси постојећег азбест-цементног водовода, уклањање деонице од Ш16 до Ш36 и повезивање кућних прикључака на деоницу Ш18 до Ш20, померање шахта Ш18 низводно како би се омогућило повезивање будућег канализационог вода из Улице Симе Шолаје.</text:p>
      <text:p text:style-name="P2470">- Извођач радова доставља прву привремену ситуацију, број: 2024-116, датум: 13.08.2024. године.</text:p>
      <text:p text:style-name="P2471">- Дописом бр. Е-151 дана 10.09.2024. године одговорни извођач радова обратио се Инвеститору ради добијања сагласности за решавање проблема при изградњи изменом техничког – пројектованог решења.</text:p>
      <text:p text:style-name="P2472">- Сагласност Инвеститора на захтев за измену техничког решења, број: 352-28-54/2023-03, датум: 19.09.2024. године. Код АБ ревизионог силаза Ш26 у Улици Цара Лазара траса канализације поклапа се са постојећом атрмосферском канализацијом те је предлог да се траса канализације транслаторно помери на адекватну удаљеност. Од аб ревизионог силаза Ш25 испред кућносг броја 165 предложено је извођење додатног извода будућег крака фекалне канализације како се не би нарушила путна инфраструктура.</text:p>
      <text:p text:style-name="P2473">- Дописом бр. Е-158 дана 27.09.2024. године одговорни извођач радова обратио се Инвеститору ради добијања сагласности за решавање проблема при изградњи изменом техничког – пројектованог решења.</text:p>
      <text:p text:style-name="P2474"><text:span text:style-name="T2475">- Сагласност Инвеститора на захтев за измену решења при извођењу, број: 352-28-55/2023-03, датум: 27.09.2024. године. Измена се састоји у померању стационаже шахта Ш31 за 12</text:span><text:span text:style-name="T2476">m</text:span><text:span text:style-name="T2477"><text:s/>и подизања нивелете канализационог цевовода за 27</text:span><text:span text:style-name="T2478">cm</text:span><text:span text:style-name="T2479"><text:s/>како би се избегло етажирање атмосферске канализације и изградње два нова шахта, такође подужни нагиб се у том делу са пројектованих 3.5% смањио на 2,5%.</text:span></text:p>
      <text:p text:style-name="P2480">- Извођач радова доставља Инвеститору другу привремену ситуацију, датум: 14.10.2024. године.</text:p>
      <text:p text:style-name="P2481">- Инвеститор даје сагласност (уз претходно прибављену сагласност стручног надзора) на вишкове и мањкове радова. Број: 352-10-18/2024-03, датум: 18.12.2024. године.</text:p>
      <text:p text:style-name="P2482">- Одељење за буџет, финансије и трезор Општине Темерин доставља Извод из одлуке о ребалансу буџета Општине Темерин за 2024. годину. Број: 40-280/2024-05, датум: 18.12.2024. године. Коју уз табеларни приказ вишкова и мањкова радова и збирну рекапитулацију потписану од стране одговорних извођача, стручног надзора и Инвеститора прослеђујемо мејлом Финансијеру 18.12.2024. године.</text:p>
      <text:soft-page-break/>
      <text:p text:style-name="P2483">- Извођач радова доставља обавештење о завршетку радова, број: Е-206, датум: 20.12.2024. године.</text:p>
      <text:p text:style-name="P2484">- Финансијер доставља позив да се примопредаја одржи 24.12.2024. године у просторијама Општине Темерин, након чега је извршен обилазак локације. У прилогу достављено и Решење о именовању Комисије за примопредају радова и записник о примопредаји. Датум: 20.12.2024. године.</text:p>
      <text:p text:style-name="P2485"><text:span text:style-name="T2486">-<text:s/></text:span><text:span text:style-name="T2487">Стручни надзор 24.12.2024. године доставља образложење Захтева за извођење вишкова радова као одговор на захтев извођача радова за извођење вишкова радова запримљен 16.12.2024. године.</text:span></text:p>
      <text:p text:style-name="P2488">- Записник о примопредаји извршених радова сачињен 24.12.2024. године у Темерину.</text:p>
      <text:p text:style-name="P2489">- Записник о <text:s/>кончаном <text:s/>обрачуну <text:s/>сачињен је 25.12.2024.г. а плаћање окончане ситуације извршено је 27.12.2024.г.</text:p>
      <text:p text:style-name="P2490">- Преостала обавеза Извођача је израда пројекта изведеног објекта и геодетског елабората за упис права на водове у РГЗ.<text:s/></text:p>
      <text:p text:style-name="P2491">-Уговорени рок за све радове и обавезе извођача је 22.01.2025.г. <text:s/></text:p>
      <text:p text:style-name="P2492"/>
      <text:p text:style-name="P2493"/>
      <text:p text:style-name="P2494">1.6 ИНФРАСТРУКТУРНО ОПРЕМАЊЕ РАДНЕ ЗОНЕ У БЛОКУ 26 И 21 КО БАЧКИ ЈАРАК, ОПШТИНА ТЕМЕРИН – РЕКОНСТРУКЦИЈА САОБРАЋАЈНИЦА Р.БР. 0013/2023</text:p>
      <text:p text:style-name="P2495"/>
      <text:p text:style-name="P2496"><text:span text:style-name="T2497">- Уговор о извођењу радова је закључен 29.02.2024. године под бројем 344-4/2023-7, између финансијера (АУТОНОМНА ПОКРАЈИНА ВОЈВОДИНА, ПОКРАЈИНСКИ СЕКРЕТАРИЈАТ ЗА РЕГИОНАЛНИ РАЗВОЈ, МЕЂУРЕГИОНАЛНУ САРАДЊУ И ЛОКАЛНУ САМОУПРАВУ), инвеститора (Општина Темерин) и Извођача радова („Е</text:span><text:span text:style-name="T2498">XTRA</text:span><text:span text:style-name="T2499"><text:s/>–<text:s/></text:span><text:span text:style-name="T2500">AUTO</text:span><text:span text:style-name="T2501"><text:s/></text:span><text:span text:style-name="T2502">TRANSPORT</text:span><text:span text:style-name="T2503">“ ДОО ВРБАС, са седиштем у Врбасу, ул. Маршала Тита бр. 56, матични број: 20330279).</text:span></text:p>
      <text:p text:style-name="P2504">- Уговор о вршењу услуге – Стручни надзор над инфраструктурним опремањем радне зоне у блоку 26 и 21 КО Бачки Јарак, општина Темерин – реконструкција саобраћајница, између Општинске управе Темерин (Наручилац, Инвеститор) и Бојане Деспотовић Марковић ПР ИНЖЕЊЕРСКЕ ДЕЛАТНОСТИ И ТЕХНИЧКО САВЕТОВАЊЕ ВБ 021 ИНЖЕЊЕРИНГ НОВИ САД, седиште Вардарска 9, Нови Сад, матични број: 67116992 (Пружалац услога, Стручни надзор) ЈН 404-39-9/2024-03 закључен је дана 17.04.2024. године.</text:p>
      <text:p text:style-name="P2505">- Организован први радни састанак којем су присуствовали представници финансијера, инвеститора, извођача радова и стручних надзора на извођењу радова на изградњи канализације и реконструкцији саобраћајнице у Улици Цара Лазара у Бачком Јарку, датум: 17.05.2024. године са почетком у просторијама Општинске управе Темерин и обиласком локације.<text:s/></text:p>
      <text:p text:style-name="P2506">- Задужена су лица за праћење реализације Уговора – Зоран Свитић, саветник за планирање и развој инвестиција и Невена Ступар, саветник за инвестиционе послове, број: 352-09-8/2024-03, датум: 23.05.2024. године.</text:p>
      <text:p text:style-name="P2507">- Поднета пријава градилишта 27.05.2024. године, а 28.05.2024. године пријава је заведена под бројем 162-3544/2024.</text:p>
      <text:p text:style-name="P2508">- Донето решење о привременој измени режима саобраћаја у делу Улице Цара Лазара у Бачком Јарку, број решења: 344-2-56/2024-07, дана 30.05.2024. године.</text:p>
      <text:soft-page-break/>
      <text:p text:style-name="P2509"><text:span text:style-name="T2510">- Пријава радова, број:<text:s/></text:span><text:span text:style-name="T2511">ROP</text:span><text:span text:style-name="T2512">-</text:span><text:span text:style-name="T2513">TEM</text:span><text:span text:style-name="T2514">-11247-</text:span><text:span text:style-name="T2515">WA</text:span><text:span text:style-name="T2516">-4/2024, датум: 30.05.2024. године.</text:span></text:p>
      <text:p text:style-name="P2517">- Извођач радова уведен је у посао дана 31.05.2024. године.</text:p>
      <text:p text:style-name="P2518">- Примљене примедбе Извођача радова на пројектно – техничку документацију, датум 18.06.2024. године (код Извођача број: 392-02, датум: 11.06.2024. године).</text:p>
      <text:p text:style-name="P2519">- Примљен одговор Стручног надзора на примедбе извођача радова на пројектно – техничку документацију, датум: 17.06.2024. године.</text:p>
      <text:p text:style-name="P2520">- Достављен динамички план од стране Извођача радова Инвеститору.</text:p>
      <text:p text:style-name="P2521">- Достављен План превентивних мера безбедности и здравља на раду Инвеститору.</text:p>
      <text:p text:style-name="P2522">- Одржан радни састанак у просторијама Општинске управе Темерин одржан 24.06.2024. године за теме је имао измештање трафостанице, измештање стубова који се налазе на траси саобраћајнице, упојни канал са предлогом да се изврши још шлицовања како би се утврдиле позиције инсталација.<text:s/></text:p>
      <text:p text:style-name="P2523"><text:span text:style-name="T2524">- Извођач радова доставља обавештење о обустави радова на градилишту у трајању од 30 дана док извођач радова на изградњи канализације не заврши са својим радовима у једном делу Улице Цара Лазара, број: 408-02, датум: 28.06.2024. године.</text:span></text:p>
      <text:p text:style-name="P2525">- Извођач радова доставља прву привремену ситуацију, број: 70-04/24, датум: 04.07.2024. године.</text:p>
      <text:p text:style-name="P2526">- Послат допис Телекому Србије за измештање стубова. Датум: 07.08.2024. год.</text:p>
      <text:p text:style-name="P2527"><text:span text:style-name="T2528">- Телеком Србије доставља Уговор и Услове за пројектовање (веза: број:<text:s/></text:span><text:span text:style-name="T2529">ROP</text:span><text:span text:style-name="T2530">-</text:span><text:span text:style-name="T2531">TEM</text:span><text:span text:style-name="T2532">-11247-</text:span><text:span text:style-name="T2533">LOC</text:span><text:span text:style-name="T2534">-1-</text:span><text:span text:style-name="T2535">HPAP</text:span><text:span text:style-name="T2536">-6/2019 од 08.05.2019. године). Датум: 15.08.2024. године.</text:span></text:p>
      <text:p text:style-name="P2537">- Потписан Уговор са Телекомом Србије за регулисање међусобних односа у вези измештања постојеће телекомуникационе инфраструктуре - стубова, код Телекома Србије запримљен под бројем 413680/1-2024 дана 18.09.2024. године.</text:p>
      <text:p text:style-name="P2538">- <text:s/>Извођач радова доставља другу привремену ситуацију, број: 96-04/24, датум: 31.08.2024. године.</text:p>
      <text:p text:style-name="P2539">- Потписан Уговор за измештање постојећих објеката „Телекома Србије“ – бетонских и дрвених стубова у оквиру извођења радова на Инжењерском објекту – саобраћајници „Г 21“ (211201), на катастарским парцелама број 1544/7 и 2829/1 КО Бачки Јарак. Број: 404-65/2024-03, датум: 04.09.2024. године.</text:p>
      <text:p text:style-name="P2540"><text:span text:style-name="T2541">- <text:s/>Извођач радова доставља трећу привремену ситуацију, број: 109-04/24, датум: 09.10.2024. године.</text:span></text:p>
      <text:p text:style-name="P2542"><text:span text:style-name="T2543">- Начелник одељења за инвестиције, јавне набавке и нормативно правне послове Дејан Ајдуковић издаје Налог за изградњу ПЕШАЧКЕ СТАЗЕ – ТРОТОАРА која ће се извести у оквиру уређивања простора уз реконструисану саобраћајницу у улици Цара Лазара на парцели број 2829/1 КО Бачки Јарак, дужине око 200<text:s/></text:span><text:span text:style-name="T2544">m</text:span><text:span text:style-name="T2545">, ширине до 150<text:s/></text:span><text:span text:style-name="T2546">cm</text:span><text:span text:style-name="T2547">, до последњег стамбеног објекта. Број: 352-9-47/2024-03, датум: 24.10.2024. године.</text:span></text:p>
      <text:p text:style-name="P2548">- Извођач радова доставља Захтев за сагласност за извођење вишкова и мањкова радова, број: 642-02, Предлог вишкова и мањкова радова и збирну рекапитулацију бр. 642-04, датум: 29.10.2024. године.<text:s/></text:p>
      <text:p text:style-name="P2549">- Извођач радова доставља четврту привремену ситуацију за Аутономну покрајину Војводине, Покрајински секретаријат за регионални развој, међурегионалну сарадњу и локалну самоуправу,<text:s/><text:soft-page-break/>број: 121а-04/24, датум: 31.10.2024. године.<text:s/></text:p>
      <text:p text:style-name="P2550">- Извођач радова доставља четврту привремену ситуацију за локалну самоуправу, Општину Темерин, број: 121б-04/24, датум: 31.10.2024. године.</text:p>
      <text:p text:style-name="P2551"><text:span text:style-name="T2552">- Извођач радова доставља ПИО у електронској форми дана 26.12.2024. године. Број техничке документације: ПИО-144/24-0 и ПИО-144/24-2.2 израђен у Зрењанину у децембру 2024. године од стране БАНАТ ИНЖЕЊЕРИНГ ЛБИ ДОО, Македонска 15, Зрењанин, матични број: 21644951.</text:span></text:p>
      <text:p text:style-name="P2553">- Извођач радова доставља Обавештење о завршеним радовима, број: 798-01, датум: 21.12.2024. године.</text:p>
      <text:p text:style-name="P2554"/>
      <text:p text:style-name="P2555"/>
      <text:p text:style-name="P2556">1.7 ПРОДУЖЕЊЕ УЛИЦЕ МОШЕ ПИЈАДЕ И ПРИКЉУЧЕЊЕ НА УЛИЦУ ЈОВАНА ЈОВАНОВИЋА ЗМАЈА КАТАСТАРСКА ПАРЦЕЛА: 3994, 3995, 7181 И 7182 К.О. ТЕМЕРИН</text:p>
      <text:p text:style-name="P2557"/>
      <text:p text:style-name="P2558"><text:span text:style-name="T2559">- Пријава радова, број:<text:s/></text:span><text:span text:style-name="T2560">ROP</text:span><text:span text:style-name="T2561">-</text:span><text:span text:style-name="T2562">TEM</text:span><text:span text:style-name="T2563">-26726-</text:span><text:span text:style-name="T2564">WA</text:span><text:span text:style-name="T2565">-3/2024 дана 14.11.2024. године.</text:span></text:p>
      <text:p text:style-name="P2566">- Поднет захтев за пријаву градилишта дана 07.11.2024. године, заведена: 08.11.2024. године под бројем: 003171786 2024</text:p>
      <text:p text:style-name="P2567">- Услед грешке у навођењу координатора за израду пројекта подносим ажурирану пријаву градилишта дана 08.11.2024. године, заведена: 09.11.2024. године под бројем: 003171786 2024 као допуна у формираном предмету Инспектората за рад</text:p>
      <text:p text:style-name="P2568">- Донето решење којим се одређује привремена измена режима саобраћаја у делу Улице Јована Јовановића Змаја испред кућног броја 37, број: 344-2-106/2024-07, датум: 26.11.2024. године</text:p>
      <text:p text:style-name="P2569">- ЈКП Темерин доставља тражене услове, број: 4262/24, датум: 10.12.2024. године, у Општини Темерин запримљени 11.12.2024. године.</text:p>
      <text:p text:style-name="P2570">- На захтев члана већа Драгана Бљељца достављам му свеске 8.1 и 8.2, мејл дана 24.12.2024. године.</text:p>
      <text:p text:style-name="P2571"><text:span text:style-name="T2572">- Сагласност за уклањање нестабилног дела зидане ограде ка суседној парцели у дужини око 5</text:span><text:span text:style-name="T2573">m</text:span><text:span text:style-name="T2574">. Број: 352-27/2024-03, датум: 22.01.2025. године који исти дан долази и потписује власница суседне парцеле (катастарска парцела број 3998, К.О. Темерин). Сагласност је израђена у два примерка од којих један задржава власница суседне парцеле а други примерак се чува у предмету.</text:span></text:p>
      <text:p text:style-name="P2575"/>
      <text:p text:style-name="P2576"><text:s text:c="53"/></text:p>
      <text:p text:style-name="P2577"><text:span text:style-name="T2578"><text:s text:c="2"/></text:span><text:span text:style-name="T2579">2</text:span><text:span text:style-name="T2580">. ПРАЋЕЊЕ РЕАЛИЗАЦИЈЕ УГОВОРА</text:span></text:p>
      <text:p text:style-name="P2581"><text:span text:style-name="T2582">УГОВОРИ О ИЗВОЂЕЊУ РАДОВА НА ОБЈЕКТИМА ВИСОКОГРАДЊЕ</text:span></text:p>
      <text:p text:style-name="P2583"/>
      <text:p text:style-name="P2584"><text:span text:style-name="T2585">2.1 РЕКОНСТРУКЦИЈА И ДОГРАДЊА ОБЈЕКТА ДОМА КУЛТУРЕ У СИРИГУ – ФАЗА 2</text:span></text:p>
      <text:p text:style-name="P2586"/>
      <text:soft-page-break/>
      <text:p text:style-name="P2587"><text:span text:style-name="T2588">- За потребе јавне набавке радова, прегледам Предмер и предрачун грађевинских и занатских радова, запажања достављам председнику општине и начелнику одељења за инвестиције, јавне набавке и нормативно правне послове Дејану Ајдуковићу и пројектанту Милану Брканлићу и тражим изјашњење пројектанта, датум: <text:s/>29.10.2024. године.</text:span></text:p>
      <text:p text:style-name="P2589"><text:span text:style-name="T2590">- 05.11.2024. године пројектант Милан Брканлић доставља Предмер и предрачун грађевинских и занатских радова у отвореној форми -<text:s/></text:span><text:span text:style-name="T2591">excel</text:span><text:span text:style-name="T2592"><text:s/>документ са и без цена и електронски потписан<text:s/></text:span><text:span text:style-name="T2593">pdf</text:span><text:span text:style-name="T2594"><text:s/>документ.</text:span></text:p>
      <text:p text:style-name="P2595"><text:span text:style-name="T2596">- 08.11.2024. године достављам пројектанту допис за давање сагласности пројектанта на измене у Предмеру и предрачуну грађевинских и занатских радова. Измена се састоји у допуни текста две позиције: малтерисања зидова са допуном да се осим малтерисања зидова са којих је скинута облога (постојећи зидови) малтеришу и зидови од блокова и опеке изграђени у<text:s/></text:span><text:span text:style-name="T2597">I</text:span><text:span text:style-name="T2598"><text:s/>фази; и постављање арматуре приликом израде тротоара.</text:span></text:p>
      <text:p text:style-name="P2599"><text:span text:style-name="T2600">- 09.11.2024. године добијена сагласност пројектанта Милана Брканлића на измене у Предмеру и предрачуну грађевинских и занатских радова.</text:span></text:p>
      <text:p text:style-name="P2601"><text:span text:style-name="T2602">- Задужена су лица за праћење реализације Уговора – Јован Бјекић, виши референт за инвестиционе послове и Невена Ступар, саветник за инвестиционе послове, број: 352-31-2024-03, датум: 19.12.2024. године.</text:span></text:p>
      <text:p text:style-name="P2603"><text:span text:style-name="T2604">- Уговор о јавној набавци радова Реконструкција и доградња дома културе у Сиригу – фаза 2 закључен између Општинске управе Темерин (Инвеститор) и групе понуђача чији је носилац РИНО-БЕТ НС 2019 ДОО, седиште Нови Сад, Димитрија Аврамовића 1, матични број: 21475220 (Извођач радова) дана 18.12.2024. године.</text:span></text:p>
      <text:p text:style-name="P2605"><text:span text:style-name="T2606">- Уговор о јавној набавци услуга – Стручни надзор са Планом превентивних мера и координацијом мера безбедности и здравља над извођењем радова на реконструкцији и доградњи објекта дома културе у Сиригу – фаза 2 закључен између Општинске управе Темерин (Инвеститор) и групе понуђача чији је носилац<text:s/></text:span><text:span text:style-name="T2607">ANDZOR</text:span><text:span text:style-name="T2608"><text:s/></text:span><text:span text:style-name="T2609">ENGINEERING</text:span><text:span text:style-name="T2610"><text:s/></text:span><text:span text:style-name="T2611">DOO</text:span><text:span text:style-name="T2612">, Нови Сад, Иве Андрића 13, матични број: 20283467 (Стручни надзор) дана 05.02.2024. године.</text:span></text:p>
      <text:p text:style-name="P2613"><text:span text:style-name="T2614">- Поднет захтев за ажурирање пријаве градилишта дана 26.12.2024. године, број: 906-389-162-6736-2021-04.</text:span></text:p>
      <text:p text:style-name="P2615"><text:span text:style-name="T2616">- Стручни надзор доставља План превентивних мера безбедности и здравља на раду, број техничке документације: ППМБЗР – 1628/24 из децембра 2024. године.</text:span></text:p>
      <text:p text:style-name="P2617"/>
      <text:p text:style-name="P2618"/>
      <text:p text:style-name="P2619"><text:span text:style-name="T2620">3.</text:span><text:span text:style-name="T2621"><text:s/>ПРАЋЕЊЕ РЕАЛИЗАЦИЈЕ УГОВОРА</text:span></text:p>
      <text:p text:style-name="P2622"/>
      <text:p text:style-name="P2623"><text:span text:style-name="T2624">3.1 УГОВОРИ О ОДРЖАВАЊУ ЈАВНОГ ОСВЕТЉЕЊА НА ТЕРИТОРИЈИ КОЈУ ОДРЖАВА ОПШТИНСКА УПРАВА ТЕМЕРИН</text:span></text:p>
      <text:p text:style-name="P2625"/>
      <text:p text:style-name="P2626"><text:span text:style-name="T2627">-<text:s/></text:span><text:span text:style-name="T2628">Праћење реализације уговора који је склопљен <text:s/>05.02.2024. године 404-14/2024-03 <text:s/>између <text:s text:c="5"/>Општинске управе Темерин наручилац и Постављање електричних инсталација Маја Малешевић извођач радова све уговорене обавезе су испуњене и извођач је све своје уговорене обавезе<text:s/></text:span><text:soft-page-break/><text:span text:style-name="T2629">извршио у уговореном року.</text:span></text:p>
      <text:p text:style-name="P2630"/>
      <text:p text:style-name="P2631"/>
      <text:p text:style-name="P2632"><text:span text:style-name="T2633">3.2 УГОВОР О РАДОВИМА НА ЗАМЕНИ СТОЛАРИЈЕ НА ЗГРАДИ ОПШТИНЕ ТЕМЕРИН ФАЗА<text:s/></text:span><text:span text:style-name="T2634">I</text:span><text:span text:style-name="T2635"><text:s text:c="2"/>404-78/2024-03 ПОТПИСАН ДАНА 08.11.2024.</text:span></text:p>
      <text:p text:style-name="P2636"/>
      <text:p text:style-name="P2637"><text:span text:style-name="T2638">-<text:s/></text:span><text:span text:style-name="T2639">Уговор о радовима на замени столарије на згради Општине Темерин<text:s/></text:span><text:span text:style-name="T2640">I</text:span><text:span text:style-name="T2641"><text:s/>фаза, закључен 08.11.2024. године, под бројем: 404-78/2024-03, између Општинске управе Темерин (Наручилац, Инвеститор) и Саша Зечевић ПР производња грађевинске столарије<text:s/></text:span><text:span text:style-name="T2642">GRESIK</text:span><text:span text:style-name="T2643"><text:s/></text:span><text:span text:style-name="T2644">PLAST</text:span><text:span text:style-name="T2645"><text:s/>Шајкаш, Партизанска 35, матични број: 65114127 (Извођач радова).</text:span></text:p>
      <text:p text:style-name="P2646"><text:span text:style-name="T2647">- Задужено је лице за праћење реализације Уговора – Невена Ступар, саветник за инвестиционе послове, број: 352-29/2024, датум: 14.11.2024. године.</text:span></text:p>
      <text:p text:style-name="P2648"><text:span text:style-name="T2649">- Достављена је понуда за стручни надзор, датум: 30.12.2024. године.</text:span></text:p>
      <text:p text:style-name="P2650"><text:span text:style-name="T2651">- Решење о именовању стручног надзора, број: 404-78-9/2024-03, датум: 10.11.2024.</text:span></text:p>
      <text:p text:style-name="P2652"><text:span text:style-name="T2653">- Достављен грађевински дневник и обрачунски лист грађевинске књиге у електронском облику.</text:span></text:p>
      <text:p text:style-name="P2654"><text:span text:style-name="T2655">- Записник о примопредаји радова сачињен је 23.12.2024. године, запримљен 24.12.2024. године којим се констатује да су радови извршени према Уговору, основној понуди, прописима и правилима струке.</text:span></text:p>
      <text:p text:style-name="P2656"><text:span text:style-name="T2657">- Окончана ситуација бр. 45-2024 достављена је 24.12.2024. године, заједно са грађевинским дневником и обрачунским листовима грађевинске књиге у електронском облику.</text:span></text:p>
      <text:p text:style-name="P2658"><text:span text:style-name="T2659">-<text:s/></text:span><text:span text:style-name="T2660">Сви радови су извршени према уговореним обавезама.</text:span></text:p>
      <text:p text:style-name="P2661"><text:s text:c="3"/></text:p>
      <text:p text:style-name="P2662"/>
      <text:p text:style-name="P2663"><text:span text:style-name="T2664">3.3</text:span><text:span text:style-name="T2665"><text:s/></text:span><text:span text:style-name="T2666">УГОВОР О ЈАВНОЈ НАБАВЦИ - НАБАВКА НАМЕШТАЈА ЗА ОПРЕМАЊЕ СКУПШТИНСКОГ ХОЛА ОПШТИНЕ ТЕМЕРИН</text:span></text:p>
      <text:p text:style-name="P2667"/>
      <text:p text:style-name="P2668"><text:span text:style-name="T2669">-<text:s/></text:span><text:span text:style-name="T2670">Уговорене стране Општинска управа Темерин коју заступа председник општине Темерин, Младен Зец наручилац и ВАР–МГ Темерин к</text:span><text:span text:style-name="T2671">o</text:span><text:span text:style-name="T2672">га заступа Мирослав Зељковић. Број уговора о јавној набавци је 404-58-2/2024-03.</text:span></text:p>
      <text:p text:style-name="P2673"><text:span text:style-name="T2674">- Достављен сажети технички опис (део узет из Идејног решења, 1 - Пројекат архитектуре за објекат Општинске управе Темерин, број техничке документације:<text:s/></text:span><text:span text:style-name="T2675">IDR</text:span><text:span text:style-name="T2676"><text:s/></text:span><text:span text:style-name="T2677">E</text:span><text:span text:style-name="T2678"><text:s/>/ 06/22-1, датум: октобар 2022. године) Адријани Радман из јавних набавки 11.06.2024. године како би могла припремити јавну набавку.</text:span></text:p>
      <text:p text:style-name="P2679"><text:span text:style-name="T2680">- Приликом обиласка и премеравања простора од стране Извођача радова утврђена су одступања на основу којих је достављен пројектанту, Исидори Амиџић, на изјашњење део пројекта са приказом ситуације на терену око дела намештаја који се мора изменити 12.07.2024. године.</text:span></text:p>
      <text:p text:style-name="P2681"><text:span text:style-name="T2682">- Извођач радова доставља узорке штофа 29.07.2024. године како би могли одабрати. Коначан<text:s/></text:span><text:soft-page-break/><text:span text:style-name="T2683">избор прави председник општине Младен Зец.</text:span></text:p>
      <text:p text:style-name="P2684"><text:span text:style-name="T2685">- Дана 27.08.2024. године у просторији Општинске управе је извршена примопредаја добара где се констатовала да су сва уговорена добра испоручена.</text:span></text:p>
      <text:p text:style-name="P2686"><text:span text:style-name="T2687">- Добра су испоручена по уговору 404-58-2/2024-03 од 02.08.2024 године.</text:span></text:p>
      <text:p text:style-name="P2688"><text:span text:style-name="T2689">- Вредност испоручених добара је 4,591.410,00 без ПДВ-а односно 5.509.692,00 динара са ПДВ-ом.</text:span></text:p>
      <text:p text:style-name="P2690"/>
      <text:p text:style-name="P2691"><text:span text:style-name="T2692">3.4 ИЗГРАДЊА ПОСТРОЈЕЊА ЗА ПРЕЧИШЋАВАЊЕ БУНАРСКЕ ВОДЕ СА ИЗВОРИШТА СТАРО ЂУРЂЕВО У ОПШТИНИ ТЕМЕРИН</text:span></text:p>
      <text:p text:style-name="P2693"/>
      <text:p text:style-name="P2694"><text:span text:style-name="T2695">- Сви радови се одвијају у предвиђеним роковим где се прати динамички план.</text:span></text:p>
      <text:p text:style-name="P2696"><text:span text:style-name="T2697">- Извођач је при крају извођења сиве фазе и очекује се реализација инсталирање опреме на постројењу. Обзиром да је рок за извођење радова 720 дана изградња ће се пренети и на 2026. годину.</text:span></text:p>
      <text:p text:style-name="P2698"><text:s text:c="48"/></text:p>
      <text:p text:style-name="P2699"><text:s text:c="44"/></text:p>
      <text:p text:style-name="P2700"><text:span text:style-name="T2701"><text:s text:c="4"/>4.</text:span><text:span text:style-name="T2702"><text:s/>ТЕХНИЧКИ ПРИЈЕМ ОБЈЕКАТА</text:span></text:p>
      <text:p text:style-name="P2703"/>
      <text:p text:style-name="P2704"/>
      <text:p text:style-name="P2705"><text:span text:style-name="T2706">4.1. ОСНОВНА ШКОЛА „ДАНИЛО ЗЕЛЕНОВИЋ“ СИРИГ</text:span></text:p>
      <text:p text:style-name="P2707"/>
      <text:p text:style-name="P2708"><text:span text:style-name="T2709">-<text:s/></text:span><text:span text:style-name="T2710">У 2024. години није било напредовања у обезбеђивању услова за излазак комисије за технички пријем.</text:span></text:p>
      <text:p text:style-name="P2711"/>
      <text:p text:style-name="P2712"><text:span text:style-name="T2713">4.2. ОСНОВНА ШКОЛА „КОКАИ ИМРЕ“ ТЕМЕРИН</text:span></text:p>
      <text:p text:style-name="P2714"/>
      <text:p text:style-name="P2715"><text:span text:style-name="T2716">-<text:s/></text:span><text:span text:style-name="T2717">На основу утврђених примедби од стране комисије за технички преглед извршено је отклањање истих.<text:s/></text:span></text:p>
      <text:p text:style-name="P2718"><text:span text:style-name="T2719">- Пружили смо комплетну логистику овлашћеним лицима из школе. Сачинили смо спецификацију неопходних радова и недостајуће опреме (агрегат), прикупили понуде и уговорили 27.05.2024. радове и набавку опреме.</text:span></text:p>
      <text:p text:style-name="P2720"><text:span text:style-name="T2721">- Радови су изведени и набављена је опрема и сачињени су записници 01.07.2024. о примопредаји истих. Прикупљена је потребна атестна <text:s/>и друга документација <text:s/>неопходна за технички пријем.<text:s/></text:span></text:p>
      <text:p text:style-name="P2722"><text:span text:style-name="T2723">- Нови захтев за технички пријем од стране МУП-а РС поднели смо 17.12.2024. године.<text:s/></text:span></text:p>
      <text:p text:style-name="P2724"><text:span text:style-name="T2725">- Представници МУП-а – комисије за технички преглед 16.01.2025. изашли су на објекат и извршили проверу отклоњених недостатака.<text:s/></text:span></text:p>
      <text:soft-page-break/>
      <text:p text:style-name="P2726"><text:span text:style-name="T2727">- Комисија за технички пријем <text:s/>- МУП РС, Ресор за ванредне ситуације – Управа у Новом Саду након отклоњених недостатака извршила је преглед и 20.01.2025. испоставила решење о подобности објекта за употребу по оснсову примењених мера против-пожарне заштите.<text:s/></text:span></text:p>
      <text:p text:style-name="P2728"><text:span text:style-name="T2729">- Преостало је да „ИБС“ испостави записник и извештај о извршеном техничком пријему.</text:span></text:p>
      <text:p text:style-name="P2730"/>
      <text:p text:style-name="P2731"><text:span text:style-name="T2732">4.3. ИЗГРАДЊА СВЕТЛОСНЕ СИГНАЛИЗАЦИЈЕ – СЕМАФОРА НА РАСКРСНИЦИ УЛИЦА НОВОСАДСКА – КИШ ФЕРЕНЦА И НОВОСАДСКА - <text:s/>ПАРТИЗАНСКА НА ДРЖАВНОМ ПУТУ<text:s/></text:span><text:span text:style-name="T2733">II</text:span><text:span text:style-name="T2734">А РЕДА 102 У ТЕМЕРИНУ</text:span></text:p>
      <text:p text:style-name="P2735"/>
      <text:p text:style-name="P2736"><text:span text:style-name="T2737">-<text:s/></text:span><text:span text:style-name="T2738">Извршен је преглед комплетне документације која је до сада прикупљена за исходовање употребне дозволе за семафоре Новосадска – Киф Ференца и Новосадска – Партизанска.</text:span></text:p>
      <text:p text:style-name="P2739"><text:span text:style-name="T2740">- Сачињен је извештај о стању ова два предм</text:span><text:span text:style-name="T2741">e</text:span><text:span text:style-name="T2742">та и послат електронским путем лицима која су била задужена да воде ове предмете.</text:span></text:p>
      <text:p text:style-name="P2743"><text:span text:style-name="T2744">- 23.07.2024. одржан је састанак на коме су договорени даљи кораци <text:s/>у поступку завршетка употребних дозвола.</text:span></text:p>
      <text:p text:style-name="P2745"/>
      <text:p text:style-name="P2746"><text:s/></text:p>
      <text:p text:style-name="P2747"><text:span text:style-name="T2748"><text:s text:c="4"/></text:span><text:span text:style-name="T2749">5.</text:span><text:span text:style-name="T2750"><text:s/>ПОДНОШЕЊЕ ЗАХТЕВА НА ЦЕОП-У</text:span></text:p>
      <text:p text:style-name="P2751"/>
      <text:p text:style-name="P2752"/>
      <text:p text:style-name="P2753"><text:span text:style-name="T2754"><text:s text:c="2"/></text:span><text:span text:style-name="T2755">5.1 РЕКОНСТРУКЦИЈА, САНАЦИЈА, АДАПТАЦИЈА И РЕВИТАЛИЗАЦИЈА ДВОРЦА „СЕЧЕН“ У ТЕМЕРИНУ ЈН ОП 0010/2024</text:span></text:p>
      <text:p text:style-name="P2756"/>
      <text:p text:style-name="P2757"><text:span text:style-name="T2758">- Пуномоћ Невени Ступар да може у централној евиденцији обједињене процедуре (ЦЕОП) предузети све активности у поступку пријаве радова за објекат дата 28.06.2024. године од стране директора СШ „Лукијан Мушицки“ Татјане Вељковић, према Решењу о грађевинској дозволи број:<text:s/></text:span><text:span text:style-name="T2759">ROP</text:span><text:span text:style-name="T2760">-</text:span><text:span text:style-name="T2761">TEM</text:span><text:span text:style-name="T2762">-18985-</text:span><text:span text:style-name="T2763">CPI</text:span><text:span text:style-name="T2764">-3/2024 издатом дана 08.02.2024. године.</text:span></text:p>
      <text:p text:style-name="P2765"><text:span text:style-name="T2766">- Дана 23.07.2024. године зовем Управу за имовину везано за датум када можемо очекивати да дају сагласност школи како би пуномоћ коју ми је школа дала за подношење захтева на ЦЕОП-у била важећа, Стефан Јаћимовић из Управе ме упућује да је процедура таква да они траже мишљења надлежних из Секретаријата за културу и образовање након чега састављају и шаљу Покрајинској влади предлог на гласање, те када буде изгласан они могу саставити сагласност школи.</text:span></text:p>
      <text:p text:style-name="P2767"><text:span text:style-name="T2768">- Покрајинска влада доноси Закључак 31.07.2024. године којим:</text:span></text:p>
      <text:p text:style-name="P2769"><text:span text:style-name="T2770">1. СШ „Лукијан Мушицки“ даје сагласност за извођење радова на реконструкцији северне, јужне и источне фасаде на дворцу „Каштел“ у Темерину, зграда број 1.</text:span></text:p>
      <text:p text:style-name="P2771"><text:span text:style-name="T2772">2. Овлашћује СШ да може у име Аутономне покрајине Војводине обављати инвеститорске послове у вези са извођењем радова.</text:span></text:p>
      <text:soft-page-break/>
      <text:p text:style-name="P2773"><text:span text:style-name="T2774">- Исходована Потврда пријаве радова 06.08.2024. године, број:<text:s/></text:span><text:span text:style-name="T2775">ROP</text:span><text:span text:style-name="T2776">-</text:span><text:span text:style-name="T2777">TEM</text:span><text:span text:style-name="T2778">-18985-</text:span><text:span text:style-name="T2779">WA</text:span><text:span text:style-name="T2780">-7/2024.</text:span></text:p>
      <text:p text:style-name="P2781"/>
      <text:p text:style-name="P2782"><text:span text:style-name="T2783">5.2 АДАПТАЦИЈА И РЕКОНСТРУКЦИЈА ПОСЛОВНОГ ПРОСТОРА ПРВЕ МЕСНЕ ЗАЈЕДНИЦЕ,<text:s/></text:span><text:span text:style-name="T2784">I</text:span><text:span text:style-name="T2785"><text:s/>ФАЗА</text:span></text:p>
      <text:p text:style-name="P2786"/>
      <text:p text:style-name="P2787"><text:span text:style-name="T2788">- Обилазак локације са потенцијалним Извођачима радова<text:s/></text:span><text:span text:style-name="T2789">BMC</text:span><text:span text:style-name="T2790"><text:s/></text:span><text:span text:style-name="T2791">Connect</text:span><text:span text:style-name="T2792"><text:s/></text:span><text:span text:style-name="T2793">doo</text:span><text:span text:style-name="T2794"><text:s/>из Новог Сада, датум: 16.07.2024. године.</text:span></text:p>
      <text:p text:style-name="P2795"><text:span text:style-name="T2796">- Достављено обавештење власницима суседне парцеле о почетку и трајању извођења радова, датум: 26.11.2024. године.</text:span></text:p>
      <text:p text:style-name="P2797"><text:span text:style-name="T2798">- Потврђена пријава радова, број:<text:s/></text:span><text:span text:style-name="T2799">ROP</text:span><text:span text:style-name="T2800">-</text:span><text:span text:style-name="T2801">TEM</text:span><text:span text:style-name="T2802">-11038-</text:span><text:span text:style-name="T2803">WA</text:span><text:span text:style-name="T2804">-3/2024 дана 30.10.2024. године.</text:span></text:p>
      <text:p text:style-name="P2805"><text:span text:style-name="T2806">- Поднет захтев за пријаву градилишта дана 25.10.2024. године, заведена: 28.10.2024. године под бројем: 003048441 2024.</text:span></text:p>
      <text:p text:style-name="P2807"><text:span text:style-name="T2808">- Напомена: Лице за праћење реализације уговора је редовно обилазио извођење радова. 13. јануара 2025. године се и утврђује да је извођење радова премашило оквире уговорених и зашло у радове који су предвиђени у<text:s/></text:span><text:span text:style-name="T2809">II</text:span><text:span text:style-name="T2810"><text:s/>фази (уклањање подних облога, санитарних уређаја, преградних зидова), такође, извршено је пресецање и постављање хидроизолације у зиду предвиђеном за рушење. На састанак организован 14.01.2025. године су позвани одговорни извођач и стручни надзор. Стручни надзор се није појавио. Одговорни извођач радова је усмено прихватио пуну одговорност.</text:span></text:p>
      <text:p text:style-name="P2811"/>
      <text:p text:style-name="P2812"><text:span text:style-name="T2813">5.3 ОСНОВНА ШКОЛА „КОКАИ ИМРЕ“ У ТЕМЕРИНУ У УЛИЦИ КИШ ФЕРЕНЦА БР. 1, КАТАСТАРСКА ПАРЦЕЛА БРОЈ 1951/1 К.О. ТЕМЕРИН</text:span></text:p>
      <text:p text:style-name="P2814"/>
      <text:p text:style-name="P2815"><text:span text:style-name="T2816">- Издато решење о грађевинској дозволи, број:<text:s/></text:span><text:span text:style-name="T2817">ROP</text:span><text:span text:style-name="T2818">-</text:span><text:span text:style-name="T2819">TEM</text:span><text:span text:style-name="T2820">-9784-</text:span><text:span text:style-name="T2821">CPI</text:span><text:span text:style-name="T2822">-2/2024, датум: 21.11.2024. године.</text:span></text:p>
      <text:p text:style-name="P2823"><text:span text:style-name="T2824">- Достављена сва пројектно-техничка документација на усб-у 12.12.2024. године, а затим поново ПЗИ 18.12.2024. године.</text:span></text:p>
      <text:p text:style-name="P2825"/>
      <text:p text:style-name="P2826"><text:span text:style-name="T2827">5.4 ПРЕДШКОЛСКА УСТАНОВА „ВЕЉКО ВЛАХОВИЋ“ У БАЧКОМ ЈАРКУ</text:span></text:p>
      <text:p text:style-name="P2828"/>
      <text:p text:style-name="P2829"><text:span text:style-name="T2830">- Дата пуномоћ Невени Ступар за подношење захтева у систему обједињене процедуре за: П.У. „Вељко Влаховић“ у Бачком Јарку у Улици Младена Стојановића број 21А, <text:s/>катастарска парцела број 33, К.О. Бачки Јарак, број: службено, датум: 26.12.2024. године од стране ПУ „Вељко Влаховић“ Темерин, Ул. Народног фронта бр. 84.</text:span></text:p>
      <text:p text:style-name="P2831"><text:span text:style-name="T2832">- Поднет захтев за издавање употребне дозволе, датум: 26.12.2024. године.</text:span></text:p>
      <text:p text:style-name="P2833"/>
      <text:p text:style-name="P2834"/>
      <text:soft-page-break/>
      <text:p text:style-name="P2835"><text:s text:c="43"/></text:p>
      <text:p text:style-name="P2836"><text:span text:style-name="T2837"><text:s text:c="3"/></text:span><text:span text:style-name="T2838">6.</text:span><text:span text:style-name="T2839"><text:s/></text:span><text:span text:style-name="T2840">КОНТРОЛА И САВЕТОВАЊЕ ПРИ ИЗРАДИ <text:s/>ПРОЈЕКТНО - ТЕХНИЧКЕ ДОКУМЕНТАЦИЈЕ</text:span></text:p>
      <text:p text:style-name="P2841"/>
      <text:p text:style-name="P2842"/>
      <text:p text:style-name="P2843"><text:span text:style-name="T2844"><text:s/></text:span><text:span text:style-name="T2845">6.1 ОШ „ПЕТАР КОЧИЋ“ ТЕМЕРИН – КУГЛАНА</text:span></text:p>
      <text:p text:style-name="P2846"/>
      <text:p text:style-name="P2847"><text:span text:style-name="T2848">- Припрема сагласности коју даје Општина Темерин школи за подношење захтева у централном систему обједињене процедуре према пројекту текућег (редовног) одржавања израђеном од стране<text:s/></text:span><text:span text:style-name="T2849">ELOM</text:span><text:span text:style-name="T2850"><text:s/></text:span><text:span text:style-name="T2851">PROJEKT</text:span><text:span text:style-name="T2852"><text:s/></text:span><text:span text:style-name="T2853">DOO</text:span><text:span text:style-name="T2854">, Нови Сад, број: 1-05/2024 из фебруара 2024. године.</text:span></text:p>
      <text:p text:style-name="P2855"><text:span text:style-name="T2856">- Обилазак објекта дана 15.03.2024. године, затим контрола и коментари на пројектно-техничку документацију достављену 13.03.2024. године на коју Израђивач тражи сагласност.</text:span></text:p>
      <text:p text:style-name="P2857"/>
      <text:p text:style-name="P2858"><text:span text:style-name="T2859">6.2 ПРОЈЕКАТ АДАПТАЦИЈЕ ЕНТЕРИЈЕРА УЛАЗНОГ ХОЛА ЗГРАДЕ ОПШТИНЕ</text:span></text:p>
      <text:p text:style-name="P2860"/>
      <text:p text:style-name="P2861"><text:span text:style-name="T2862">- Обилазак објекта са пројектантима НЕНАД НАСИФОВИЋ ПР СПЕЦИЈАЛИЗОВАНЕ ДИЗАЈНЕРСКЕ ДЕЛАТНОСТИ ФРАМЕ СТУДИО НОВИ САД, датум: 18. април и 13. мај 2024. године.</text:span></text:p>
      <text:p text:style-name="P2863"><text:span text:style-name="T2864">- Интерна контрола и саветодавне услуге везано за радне и финалну верзију пројекта адаптације, корекција пројектног задатка и предмера радова.</text:span></text:p>
      <text:p text:style-name="P2865"><text:span text:style-name="T2866">- Преузет пројекат адаптације ентеријера број: 01/2024, у штампаној и електронској форми (цд) са датумом април 2024. године.</text:span></text:p>
      <text:p text:style-name="P2867"/>
      <text:p text:style-name="P2868"/>
      <text:p text:style-name="P2869"><text:span text:style-name="T2870">7.<text:s/></text:span><text:span text:style-name="T2871">ЖАЛБЕ ГРАЂАНА</text:span></text:p>
      <text:p text:style-name="P2872"/>
      <text:p text:style-name="P2873"/>
      <text:p text:style-name="P2874"><text:span text:style-name="T2875">7.1 МОЛБА ОГЊАНОВИЋ СМИЉКЕ</text:span></text:p>
      <text:p text:style-name="P2876"/>
      <text:p text:style-name="P2877"><text:span text:style-name="T2878">- Општинско веће општине Темерин на 143. седници одржаној 28.02.2024. године доноси закључак да се проследи молба Огњановић Смиљке Одељењу за инвестиције, јавне набавке и нормативно правне послове за решавање наведеног проблема. Број: 06-1/24-020-45-01.</text:span></text:p>
      <text:p text:style-name="P2879"><text:span text:style-name="T2880">- Извршен је обилазак терена 29.02.2024. године са увидом у стварно стање и наводе из представке. Тим поводом је Огњановић Смиљка из улице Јожефа Атиле број 34 потписала изјаву да су представници Општинске управе Темерин извршили обилазак локације.</text:span></text:p>
      <text:soft-page-break/>
      <text:p text:style-name="P2881"><text:span text:style-name="T2882">-<text:s/></text:span><text:span text:style-name="T2883">Састављен је записник 01.03.2024. године, под бројем: 344-4/2024, којим су констатоване димензије и позиција тротоара, саобраћајнице, зеленог појаса; пукотине на зиду стамбеног објекта подносица поднеска са непознатим временом настајања (видљиве на<text:s/></text:span><text:span text:style-name="T2884">Google</text:span><text:span text:style-name="T2885"><text:s/></text:span><text:span text:style-name="T2886">Maps</text:span><text:span text:style-name="T2887">, снимак из 2014. године); пресвлачење пута извршено је 2023. године; део тротоара испред кућног броја 34 се налази на најнижој коти због чега услед обимнијих падавина може доћи до скупљања и задржавања воде која се затим капиларно пење по зиду стамбеног објекта. Предлог за предузимање мера обухватио је подизање тротоара у дужини око 76<text:s/></text:span><text:span text:style-name="T2888">m</text:span><text:span text:style-name="T2889">, плитак ископ упијајућег канала у појасу зелене површине, постављање зацевљења или повезаних каналица.</text:span></text:p>
      <text:p text:style-name="P2890"/>
      <text:p text:style-name="P2891"><text:span text:style-name="T2892">7.2</text:span><text:span text:style-name="T2893"><text:s/></text:span><text:span text:style-name="T2894">ПРЕГЛЕД СТАЊА И ПРЕДЛОГ ЗА РЕШАВАЊЕ ПРОБЛЕМА АТМОСФЕРСКИХ ВОДА У УЛИЦИ КОШУТ ЛАЈОША (ДЕОНИЦА ИЗМЕЂУ НОВОСАДСКЕ И НАРОДНОГ ФРОНТА)</text:span></text:p>
      <text:p text:style-name="P2895"/>
      <text:p text:style-name="P2896"><text:span text:style-name="T2897">- По захтеву грађана из улице Кошут Лајоша (деоница између Новосадске и Народног фронта) задужена лица из Одељења за инвестиције, јавне набавке и нормативно правне послове су 28.11.2024. изашла на локацију и извршила увид у постојеће стање.</text:span></text:p>
      <text:p text:style-name="P2898"><text:span text:style-name="T2899">- Након обиласка локације, написан је Извештај у коме су изнети предлози за решавање проблема атмосферских вода.</text:span></text:p>
      <text:p text:style-name="P2900"><text:span text:style-name="T2901">- Извештај је прослеђен на даље поступање.</text:span></text:p>
      <text:p text:style-name="P2902"/>
      <text:p text:style-name="P2903"/>
      <text:p text:style-name="P2904"><text:span text:style-name="T2905">8.</text:span><text:span text:style-name="T2906"><text:s/></text:span><text:span text:style-name="T2907">АРХИВИРАЊЕ ДОКУМЕНТАЦИЈЕ</text:span></text:p>
      <text:p text:style-name="P2908"/>
      <text:p text:style-name="P2909"/>
      <text:p text:style-name="P2910"><text:span text:style-name="T2911">8.1 СРЕЂИВАЊЕ И СОРТИРАЊЕ АРХИВЕ</text:span></text:p>
      <text:p text:style-name="P2912"/>
      <text:p text:style-name="P2913"><text:span text:style-name="T2914">-<text:s/></text:span><text:span text:style-name="T2915">Организација документације у различите одељке на основу предмета којем припадају и да ли је везана за неку врсту објекта или јавне инфраструктуре.</text:span></text:p>
      <text:p text:style-name="P2916"><text:span text:style-name="T2917">- Сачињен је и фолдер у којем је заведена сва документација која се налази у архиви.</text:span></text:p>
      <text:p text:style-name="P2918"><text:span text:style-name="T2919">- Прикупљена је документације из раличитих извора након чега је пописана и <text:s/>предата да се заведе у Архиву.</text:span></text:p>
      <text:p text:style-name="P2920"/>
      <text:p text:style-name="P2921"><text:span text:style-name="T2922">8.2 ИЗРАДА ДЕЛОВОДНИКА ЗА РЕГИСТРАТОРЕ</text:span></text:p>
      <text:p text:style-name="P2923"/>
      <text:p text:style-name="P2924"><text:span text:style-name="T2925">-<text:s/></text:span><text:span text:style-name="T2926">Урађена су 32 деловодника за различите предмете који су у поступку архивирања.</text:span></text:p>
      <text:p text:style-name="P2927"><text:span text:style-name="T2928">- Од предмета који се већ налазе у Архиви урађено је 6 деловодника.</text:span></text:p>
      <text:p text:style-name="P2929"/>
      <text:p text:style-name="P2930"><text:span text:style-name="T2931">9.</text:span><text:span text:style-name="T2932"><text:s/></text:span><text:span text:style-name="T2933">ОСТАЛЕ АКТИВНОСТИ</text:span></text:p>
      <text:p text:style-name="P2934"/>
      <text:p text:style-name="P2935"/>
      <text:p text:style-name="P2936"><text:span text:style-name="T2937">9.1</text:span><text:span text:style-name="T2938"><text:s/></text:span><text:span text:style-name="T2939">СЛУЖБЕНА БЕЛЕШКА</text:span></text:p>
      <text:p text:style-name="P2940"/>
      <text:p text:style-name="P2941"><text:span text:style-name="T2942">-<text:s/></text:span><text:span text:style-name="T2943">Дана 26.02.2024. године при вршењу истраживања (бушењем) у извођењу<text:s/></text:span><text:span text:style-name="T2944">AG</text:span><text:span text:style-name="T2945">-</text:span><text:span text:style-name="T2946">UNS</text:span><text:span text:style-name="T2947"><text:s/></text:span><text:span text:style-name="T2948">ARHITEKTONSKO</text:span><text:span text:style-name="T2949"><text:s/></text:span><text:span text:style-name="T2950">GRA</text:span><text:span text:style-name="T2951">Đ</text:span><text:span text:style-name="T2952">EVINSKI</text:span><text:span text:style-name="T2953"><text:s/></text:span><text:span text:style-name="T2954">INSTITUT</text:span><text:span text:style-name="T2955"><text:s/></text:span><text:span text:style-name="T2956">DOO</text:span><text:span text:style-name="T2957"><text:s/></text:span><text:span text:style-name="T2958">NOVI</text:span><text:span text:style-name="T2959"><text:s/></text:span><text:span text:style-name="T2960">SAD</text:span><text:span text:style-name="T2961"><text:s/>на углу улица Ивана Горана Ковачића и Ђуре Јакшића начињена је штета на магистралном цевоводу. Услед настале штете искључено је водоснабдевање дела насеља Старо Ђурђево. Извршено је санирање штете неодговарајућим фитинзима који су затим деомонтирани, а водоснабдевање одложено.</text:span></text:p>
      <text:p text:style-name="P2962"><text:span text:style-name="T2963">- Дана 29.02.2024. године набављени су и монтирани одговарајући фитинзи од предузећа НС Градитељ д.о.о. што је потребно исплатити.</text:span></text:p>
      <text:p text:style-name="P2964"><text:span text:style-name="T2965">-<text:s/></text:span><text:span text:style-name="T2966">Сачињена је службена белешка са фотодокументацијом о претходно наведеним догађајима 29.02.2024. године. Службену белешку потписују Јован Бјекић и Невена Ступар.</text:span></text:p>
      <text:p text:style-name="P2967"/>
      <text:p text:style-name="P2968"><text:span text:style-name="T2969">9.2 ДОПИС СУДА – ИЗЈАШЊЕЊЕ</text:span></text:p>
      <text:p text:style-name="P2970"/>
      <text:p text:style-name="P2971"><text:span text:style-name="T2972">-<text:s/></text:span><text:span text:style-name="T2973">Основни суд у Новом Саду, посл. бр. П 7626/24, доставља допис 09.12.2024. године којим обавештава да је пред тим судом у току парнични поступак по тужби тужиље Зоре Јовић Бајић из Бачког Јарка, Железничка 76 против тужене Општине Темерин ради накнаде штете и тражи доставу податка да ли је у периоду од дана 02.03.2024. године до дана израде изјашњења тужене вршена поправка или реконструкција тротоара улице Цара Лазара у Бачком Јарку, на потесу између кућних бројева 51 и 63. Допис је заведен под бројем 352-30/2024-03.</text:span></text:p>
      <text:p text:style-name="P2974"><text:span text:style-name="T2975">- Урађена провера и састављен допис Основном суду у Новом Саду са траженим податком, потписан од стране начелника одељења за инвестиције, јавне набавке и нормативно правне послове Дејана Ајдуковића, да није било вршених поправки или реконструкције тротоара улице Цара Лазара у Бачком Јарку између кућних бројева 51 и 63. Датум: 11.12.2024. године.</text:span></text:p>
      <text:p text:style-name="P2976"><text:span text:style-name="T2977">-<text:s/></text:span><text:span text:style-name="T2978">Достављена повратница 19.12.2024. године. Предмет архивиран.</text:span></text:p>
      <text:p text:style-name="P2979"/>
      <text:p text:style-name="P2980"><text:span text:style-name="T2981">9.3 ПРАЋЕЊЕ ФУНКЦИОНИСАЊА ОБЈЕКАТА У ГАРАНТНОМ РОКУ ( Вишепородични стмбени објекат – Сириг, Камендинска 30-32 )</text:span></text:p>
      <text:p text:style-name="P2982"/>
      <text:p text:style-name="P2983"><text:span text:style-name="T2984">-<text:s/></text:span><text:span text:style-name="T2985">На иницијативу представника скупштине станара контактирали смо са стручним надзором и извођачем радова за отклањање недостатака на крову објекта – који је у гарантном року.</text:span></text:p>
      <text:p text:style-name="P2986"/>
      <text:p text:style-name="P2987"><text:span text:style-name="T2988">9.4 САГЛАСНОСТИ И ДОЗВОЛЕ ИМАОЦИМА ЈАВНИХ ОВЛАШЋЕЊА</text:span></text:p>
      <text:p text:style-name="P2989"/>
      <text:soft-page-break/>
      <text:p text:style-name="P2990"><text:span text:style-name="T2991">-<text:s/></text:span><text:span text:style-name="T2992">На захтев имаоца јавних овлашћења одељење је участвовало у изради сагласности и дозвола које се односе на раскопавање јавних површина, измештање постојећих и замену инсталација, преласке инсталација преко парцела у власништву општине Темерин.</text:span></text:p>
      <text:p text:style-name="P2993"/>
      <text:p text:style-name="P2994"><text:span text:style-name="T2995">9.5</text:span><text:span text:style-name="T2996"><text:s/></text:span><text:span text:style-name="T2997">ПРЕДШКОЛСКА УСТАНОВА „ВЕЉКО ВЛАХОВИЋ“ У СТАРОМ ЂУРЂЕВУ</text:span></text:p>
      <text:p text:style-name="P2998"/>
      <text:p text:style-name="P2999"><text:span text:style-name="T3000">-<text:s/></text:span><text:span text:style-name="T3001">Обилазак локације са пројектантом ради утврђивања пројектног задатка и тренутног стања објекта.<text:s/></text:span></text:p>
      <text:p text:style-name="P3002"><text:span text:style-name="T3003">- Састанак у Општинској управи Темерин одржан је 01.10.2024. године поводом дефинисања обима радова предвиђених пројектом, након чега је извршен обилазак објекта.</text:span></text:p>
      <text:p text:style-name="P3004"/>
      <text:p text:style-name="P3005"><text:span text:style-name="T3006">9.6 ПРЕДШКОЛСКА УСТАНОВА „ВЕЉКО ВЛАХОВИЋ“ У ТЕМЕРИНУ</text:span></text:p>
      <text:p text:style-name="P3007"/>
      <text:p text:style-name="P3008"><text:span text:style-name="T3009">-<text:s/></text:span><text:span text:style-name="T3010">Обилазак терена извршен дана 01.10.2024. ради сагледавања могућности доградње објекта предшколске установе. Прво мишљење је да спајањем купљених катастарских парцела број 3799 и 3798 постојећој катастарској парцели број 3792 добија се довољна површина код које неће бити фактор ограничења индекс заузетости и индекс изграђености. Након обиласка терена одржан је састанак 03.10.2024. на којем су присуствовали Саболч Деме из Одељења за урбанизам, стамбено комуналне послове и заштиту животне средине, просветни инспектор Милован Балабан, начелник одељења за инвестиције, јавне набавке и нормативно правне послове Дејан Ајдуковић, заменица председника Општине Темерин Тијана Мишковић и <text:s/>сазнања да према урбанистичким условима није дозвољно више од 250 деце по комплексу, потребно је размотрити алтернативе.</text:span></text:p>
      <text:p text:style-name="P3011"/>
      <text:p text:style-name="P3012"><text:span text:style-name="T3013">9.7</text:span><text:span text:style-name="T3014"><text:s/></text:span><text:span text:style-name="T3015">ОШ „ПЕТАР КОЧИЋ“ ТЕМЕРИН</text:span></text:p>
      <text:p text:style-name="P3016"/>
      <text:p text:style-name="P3017"><text:span text:style-name="T3018">-<text:s/></text:span><text:span text:style-name="T3019">Израда 3д модела који обухвата: блок А (није изграђен), изграђени део основне школе са спортском халом, Каштел и новопројектовани објекат средње школе. Дигитализација основе приземља и спрата блока А из оригиналног, архивског пројекта, ситуација. Датум: мај 2024. године.</text:span></text:p>
      <text:p text:style-name="P3020"/>
      <text:p text:style-name="P3021"><text:span text:style-name="T3022">9.8</text:span><text:span text:style-name="T3023"><text:s/></text:span><text:span text:style-name="T3024">ОШ „СЛАВКО РОДИЋ“ БАЧКИ ЈАРАК</text:span></text:p>
      <text:p text:style-name="P3025"/>
      <text:p text:style-name="P3026"><text:span text:style-name="T3027">- Обилазак локације са потенцијалним извођачима радова и достава пројектно-техничке документације. Датум: 21.03.2024. године – М ентеријер градња д.о.о. и 05.04.2024.године – Термомонт д.о.о..</text:span></text:p>
      <text:p text:style-name="P3028"><text:span text:style-name="T3029">- Републичка комисија за заштиту права у поступцима јавних набавки доноси решење којим се усваја као основан захтев за заштиту права подносиоца захтева ГПД „Кеј“ д.о.о. Ваљево и делимично поништава отворени поступак јавне набавке радова – Реконструкција објеката у комплексу ОШ „Славко Родић“ у Бачком Јарку, бр. 05/2024. Број решења: 4-00-368/2024, датум:<text:s/></text:span><text:soft-page-break/><text:span text:style-name="T3030">02.08.2024. године.</text:span></text:p>
      <text:p text:style-name="P3031"><text:span text:style-name="T3032">- Републичка комисија за заштиту права у поступцима јавних набавки доноси решење којим се усваја као основан захтев за заштиту права подносиоца захтева „М Ентеријер Градња“ д.о.о. Београд и делимично поништава отворени поступак јавне набавке радова – Реконструкција објеката у комплексу ОШ „Славко Родић“ у Бачком Јарку, бр. 05/2024. Број решења: 4-00-369/2024, датум: 02.08.2024. године.</text:span></text:p>
      <text:p text:style-name="P3033"><text:span text:style-name="T3034">- 20.09.2024. године обустављен поступак јавне набавке за Реконструкцију објеката у комплексу ОШ „Славко Родић“ у Бачком Јарку услед раскида Уговора о преносу средстава.</text:span></text:p>
      <text:p text:style-name="P3035"/>
      <text:p text:style-name="P3036"/>
      <text:p text:style-name="P3037"><text:span text:style-name="T3038">9.9 <text:s/>ЖЕНСКИ СОЛАРНИ СТАРТ</text:span></text:p>
      <text:p text:style-name="P3039"/>
      <text:p text:style-name="P3040"><text:span text:style-name="T3041">-<text:s/></text:span><text:span text:style-name="T3042">Успешно похађала обуку о соларним фотонапонским системима, у периоду од 18. до 20. новембра 2024. године у просторијама<text:s/></text:span><text:span text:style-name="T3043">ENERGYNET</text:span><text:span text:style-name="T3044"><text:s/>компаније, организованом у сарадњи са немачком сарадњом,<text:s/></text:span><text:span text:style-name="T3045">Giz</text:span><text:span text:style-name="T3046">-</text:span><text:span text:style-name="T3047">om</text:span><text:span text:style-name="T3048">, министарством рударства и енергетике.</text:span><text:span text:style-name="T3049"><text:s/></text:span></text:p>
      <text:p text:style-name="P3050"/>
      <text:p text:style-name="P3051"><text:span text:style-name="T3052">9.10 ПРОЈЕКАТ РАЗВОЈА ЛОКАЛНЕ ИНФРАСТРУКТУРЕ И ИНСТИТУЦИОНАЛНОГ ЈАЧАЊА ЛОКАЛНИХ САМОУПРАВА</text:span></text:p>
      <text:p text:style-name="P3053"/>
      <text:p text:style-name="P3054"><text:span text:style-name="T3055">-<text:s/></text:span><text:span text:style-name="T3056">У оквиру Пројекта развоја локалне инфраструктуре и институционалног јачања локалних самоуправа , дана 07.12.2024. прослеђен је анкетни упитник који је <text:s/>попуњен и враћен са траженом пратећом документацијом.</text:span></text:p>
      <text:p text:style-name="P3057"><text:span text:style-name="T3058">- Попуњен анкетни упитник је послат 20.12.2024. на прослеђене е-маил адресе.</text:span></text:p>
      <text:p text:style-name="P3059"/>
      <text:p text:style-name="P3060"/>
      <text:p text:style-name="P3061"><text:span text:style-name="T3062">9.11 АЖУРИРАЊЕ ПОДАТАКА</text:span></text:p>
      <text:p text:style-name="P3063"/>
      <text:p text:style-name="P3064"><text:span text:style-name="T3065">- <text:s/></text:span><text:span text:style-name="T3066">Ажурирање података за радне зоне у општини Темерин за потребе Развојне агенције АПВ.</text:span></text:p>
      <text:p text:style-name="P3067"><text:span text:style-name="T3068">- <text:s/>Прикупљање документације за трафо станицу у темеринском парку <text:s/>ради покретања поступка преузимања исте од стране надлежне Електодистрибуције. Прикупљена документација уступљена је имовинско-правној служби на даље поступање.</text:span></text:p>
      <text:p text:style-name="P3069"><text:span text:style-name="T3070">- Учешће у раду комисије за пољопривредно земљиште – парцеле у власништву општине Темерин а налазе се у грађевинском реону.</text:span></text:p>
      <text:p text:style-name="P3071"><text:span text:style-name="T3072">- Уговарање прикључака на електричну мрежу <text:s/>за објекте у изградњи и реконструкцији где се као инвеститор појављује општина Темерин.</text:span></text:p>
      <text:p text:style-name="P3073"><text:span text:style-name="T3074">- Обезбеђивање ЕД-ПОД бројева за нова бројила, одјаве и пријаве електричних бројила кроз анексирање основног уговора о снабдевању електричном енергијом објеката у власништву<text:s/></text:span><text:soft-page-break/><text:span text:style-name="T3075">општине Темерин.</text:span></text:p>
      <text:p text:style-name="P3076"/>
      <text:p text:style-name="P3077"/>
      <text:p text:style-name="P3078"><text:span text:style-name="T3079">- ПОСЛОВИ ЈАВНИХ НАБАВКИ<text:s/></text:span></text:p>
      <text:p text:style-name="P3080"/>
      <text:p text:style-name="P3081"><text:span text:style-name="T3082">Послови јавних набавки (службеника за јавне набавке) обухватају послове планирања набавки, припремање и спровођење поступака <text:s/>јавних набавки, закључење уговора о јавним набавкама, годишње извештавање о спроведеним поступцима и закљученим уговорима и спровођењу плана јавних набавки, евидентирање података о јавним набавкама, сарадњу са организационим јединицама наручиоца и друга питања од значаја за јавне набавке.</text:span></text:p>
      <text:p text:style-name="P3083"><text:span text:style-name="T3084">Поступак припремања и спровођења поступка јавних набавки обхвата израду аката: налога за покретање поступка јавне набавке, одлуке о спровођењу поступка јавне набавке, јавног позива и конкурсне документације за јавну набавку, припрема записника, израда извештаја о оцени понуда, одлуке о додели уговора о јавној набавци, одлуке о обустави поступка и других аката у вези са поступком јавне набавке, оглашавање аката о јавној набавци у складу са Законом о јавним набавкама. Послови закључење уговора о јавној набавци обухватају припрему уговора, комуникацију са уговорним странама ради закључења уговора и достављања средстава финансијског обезбеђења, достављање уговора и средстава финансијског обезбеђења надлежним органима и друге потребне активности. <text:s/></text:span></text:p>
      <text:p text:style-name="P3085"/>
      <text:p text:style-name="P3086"><text:span text:style-name="T3087"><text:tab/>За 2024. годину сачињен је План јавних набавки за Општинску управу Темерин и пет измена Плана јавних набавки за Општинску управу Темерин.<text:s/></text:span></text:p>
      <text:p text:style-name="P3088"><text:tab/></text:p>
      <text:p text:style-name="P3089"><text:span text:style-name="T3090">За 2024. годину сачињен је План набавки на које се не примењује ЗЈН за Општинску управу Темерин и три измене истог, као и План набавки на које се не примењује ЗЈН за Скупштину општине Темерин и Општинско веће.</text:span></text:p>
      <text:p text:style-name="P3091"/>
      <text:p text:style-name="P3092"><text:span text:style-name="T3093"><text:s/>За потребе Општинске управе Темерин спроведено је:<text:s/></text:span></text:p>
      <text:p text:style-name="P3094"/>
      <text:p text:style-name="P3095"><text:span text:style-name="T3096">- послови из области јавних набавки:</text:span></text:p>
      <text:p text:style-name="P3097"/>
      <text:p text:style-name="P3098"><text:span text:style-name="T3099">- Израда и објава Одлуке о усвајању Плана јавних набавки за 2024. годину и Плана јавних набавки за 2024. годину;</text:span></text:p>
      <text:p text:style-name="P3100"><text:span text:style-name="T3101">- 5 (пет) измена Плана јавних набавки за 2024. годину;</text:span></text:p>
      <text:p text:style-name="P3102"><text:span text:style-name="T3103">- 25 (двадесет и пет) поступака јавних набавки у отвореном поступку, од тога:</text:span></text:p>
      <text:p text:style-name="P3104"><text:span text:style-name="T3105">1) 24 (двадесет и четири) поступка спроведених до краја са закључењем уговора и то 7 (седам) јавних набавки радова, 13 (тринаест) јавних набавки услуга (од којих је један поступак јавне набавке спроведен до краја, закључен је уговор и <text:s/>исти <text:s/>након тога раскинут) и 4 (четири) јавних<text:s/></text:span><text:soft-page-break/><text:span text:style-name="T3106">набавки добара и</text:span></text:p>
      <text:p text:style-name="P3107"><text:span text:style-name="T3108">1 (један) поступак јавних набавки за радове обустављен,</text:span></text:p>
      <text:p text:style-name="P3109"><text:span text:style-name="T3110">2)6 (шест) анекса на основу закључених основних уговора на основу спроведених јавних набавки у отвореном поступку,</text:span></text:p>
      <text:p text:style-name="P3111"/>
      <text:p text:style-name="P3112"><text:span text:style-name="T3113">-остали послови из области набавки:</text:span></text:p>
      <text:p text:style-name="P3114"/>
      <text:p text:style-name="P3115"><text:span text:style-name="T3116"><text:tab/>-За потребе Општинске управе Темерин, спроведено на основу истраживања тржишта: Наручилац је прибављао три понуде након чега је закључио 2 (два) уговора.<text:s/></text:span></text:p>
      <text:p text:style-name="P3117"><text:span text:style-name="T3118"><text:tab/>-За потребе Председника општине, Општинске управе Темерин, Скупштине општине Темерин и Општинског већа Темерин израда и достављање годишњег извештаја набавки које нису јавне.</text:span></text:p>
      <text:p text:style-name="P3119"><text:span text:style-name="T3120"><text:tab/>-Закључена два уговора о донацији.</text:span></text:p>
      <text:p text:style-name="P3121"><text:tab/></text:p>
      <text:p text:style-name="P3122"><text:span text:style-name="T3123">- нормативно-правни послови: учествовала у усклађивању нормативних докумената (Одлука, Правилници...) са важећим прописима.</text:span></text:p>
      <text:p text:style-name="P3124"/>
      <text:p text:style-name="P3125"><text:span text:style-name="T3126">- ДОПРИНОС ЗА УРЕЂИВАЊЕ ГРАЂЕВИНСКОГ ЗЕМЉИШТА:</text:span></text:p>
      <text:p text:style-name="P3127"><text:s/></text:p>
      <text:p text:style-name="P3128"><text:span text:style-name="T3129">На основу Одлуке о утврђивању доприноса за уређивање грађевинског земљишта („Сл. Лист општине Темерин“ број 3 од 27.02.2015. ) од 27.02.2015. године и Одлук</text:span><text:span text:style-name="T3130">a</text:span><text:span text:style-name="T3131"><text:s/>о измени и допуни одлуке о утврђивању доприноса за уређивање грађевинског земљишта (“Службени лист општине Темерин” број 12/2015 и 27/2016 од 30.11.2016. и 2/2020 од 26.02.2020.) врши се поступак обрачуна и наплате доприноса за уређивање грађевинског земљишта.</text:span></text:p>
      <text:p text:style-name="P3132"><text:span text:style-name="T3133">У току 2023. године израђено је 76 Обрачун</text:span><text:span text:style-name="T3134">a</text:span><text:span text:style-name="T3135"><text:s/>доприноса за уређење грађевинског земљишта.<text:s/></text:span></text:p>
      <text:p text:style-name="P3136"><text:span text:style-name="T3137">Након извршених умањења доприноса за уређивање на основу Одлуке:</text:span></text:p>
      <text:p text:style-name="P3138"><text:span text:style-name="T3139">- умањења за плаћање месног самодоприноса од 10% за стамбене објекте,<text:s/></text:span></text:p>
      <text:p text:style-name="P3140"><text:span text:style-name="T3141">- ослобађања од плаћања накнаде за помоћне и економске објекте до 80 м2,<text:s/></text:span></text:p>
      <text:p text:style-name="P3142"><text:span text:style-name="T3143">- умањења од 30% за плаћање укупног износа обрачуна у року од 30 дана од дана правоснажности решења о грађевинској дозволи,</text:span></text:p>
      <text:p text:style-name="P3144"><text:span text:style-name="T3145">- потпуног ослобађања од плаћања накнаде за објекте јавне намене у јавној својини, објекте комуналне и друге инфраструктуре, производне и складишне објекте, подземне етаже објектата високоградње (простор намењен за гаражирање возила, подстанице, трафостанице, оставе, вешерницце и сл.), осим за делове подзене етаже које се користе за комерцијалне делатности, отворена дечија игралишта, отворене спортске терене и атлетске стазе, који су ослобођени плаћања накнаде,<text:s/></text:span></text:p>
      <text:p text:style-name="P3146"><text:span text:style-name="T3147">укупан износ обрачунатог Допирноса за уређење грађевинског земљишта за 2024-ту годину на основу 76 Обрачуна је 70.206.603,88 динара.</text:span></text:p>
      <text:soft-page-break/>
      <text:p text:style-name="P3148"><text:span text:style-name="T3149">По намени обрачунати доприноси за уређење грађевинског земљишта се односе на:</text:span></text:p>
      <text:p text:style-name="P3150"><text:span text:style-name="T3151">- п</text:span><text:span text:style-name="T3152">o</text:span><text:span text:style-name="T3153">р</text:span><text:span text:style-name="T3154">o</text:span><text:span text:style-name="T3155">дичне стамбене објекте 55 обрачуна,<text:s/></text:span></text:p>
      <text:p text:style-name="P3156"><text:span text:style-name="T3157">- стамбено-пословне објекте 4 обрачун</text:span><text:span text:style-name="T3158">a</text:span><text:span text:style-name="T3159">,<text:s/></text:span></text:p>
      <text:p text:style-name="P3160"><text:span text:style-name="T3161">- вишепородичне стамбено пословне објекте 5 обрачуна, од чега 2 нова обрачуна и 3 коначних обрачуна,</text:span></text:p>
      <text:p text:style-name="P3162"><text:span text:style-name="T3163">- пословне објекте 1 обрачуна,<text:s/></text:span></text:p>
      <text:p text:style-name="P3164"><text:span text:style-name="T3165">- помоћне и економске објекте 2 обрачуна,<text:s/></text:span></text:p>
      <text:p text:style-name="P3166"><text:span text:style-name="T3167">- објекти јавне намене и инфраструктурни објекти 6 обрачун,</text:span></text:p>
      <text:p text:style-name="P3168"><text:span text:style-name="T3169">- корекција неколико обрачуна (ревалоризација износа доприноса у складу са <text:s/>растом потрошачких цена у Републици Србији – 11 обрачуна</text:span></text:p>
      <text:p text:style-name="P3170"><text:span text:style-name="T3171">Вредносно значајнији израђени и наплаћени Обрачуни су :</text:span></text:p>
      <text:p text:style-name="P3172"><text:span text:style-name="T3173">- Инвеститор „</text:span><text:span text:style-name="T3174">Vidogradnja</text:span><text:span text:style-name="T3175"><text:s/></text:span><text:span text:style-name="T3176">NBS</text:span><text:span text:style-name="T3177">“ Бостан 23а, Темерин, вишепородични стамбно-пословни објекат у улици Народног фронта 67, 69 у износу од 21.463.143,32 динара;</text:span></text:p>
      <text:p text:style-name="P3178"><text:span text:style-name="T3179">- Инвеститор „</text:span><text:span text:style-name="T3180">Univest</text:span><text:span text:style-name="T3181">“<text:s/></text:span><text:span text:style-name="T3182">DOO</text:span><text:span text:style-name="T3183">, Новосадска 72, Темерин, вишепородични стамбно-пословни објекат у улици Народног фронта 67, 69 у износу од 25.187.933,66 динара <text:s text:c="97"/></text:span></text:p>
      <text:p text:style-name="P3184"/>
      <text:p text:style-name="P3185"/>
      <text:p text:style-name="P3186"><text:span text:style-name="T3187">ИЗВЕШТАЈ О РАДУ ОДЕЉЕЊА ЗА ПРИВРЕДУ, ПОЉОПРИВРЕДУ И ЛОКАЛНИ ЕКОНОМСКИ РАЗВОЈ ЗА 2024. ГОДИНУ</text:span></text:p>
      <text:p text:style-name="P3188"/>
      <text:p text:style-name="P3189"><text:span text:style-name="T3190">Радно место: Послови припреме пројеката</text:span></text:p>
      <text:p text:style-name="P3191"/>
      <text:p text:style-name="P3192"><text:span text:style-name="T3193">I</text:span><text:span text:style-name="T3194"><text:s/>– ПРОЈЕКТИ ИЗГРАДЊЕ КАПИТАЛНИХ ОБЈЕКАТА</text:span></text:p>
      <text:p text:style-name="P3195">КОМУНАЛНЕ И ЛИНИЈСКЕ ИНФРАСТРУКТУРЕ</text:p>
      <text:p text:style-name="P3196"><text:span text:style-name="T3197">I</text:span><text:span text:style-name="T3198"><text:s/>– А ВОДОСНАБДЕВАЊЕ</text:span></text:p>
      <text:p text:style-name="P3199"><text:span text:style-name="T3200">I</text:span><text:span text:style-name="T3201"><text:s/>– А 1. Пројекат: Изградња фабрике воде на изворишту водоснабдевања Старо Ђурђево у Темерину</text:span></text:p>
      <text:p text:style-name="P3202">Средстава – Управа за капитална улагања АП Војводине: 1.650.319.759,67 – радови</text:p>
      <text:p text:style-name="P3203">Средства – Општина Темерин: 21.293.274,29 – стручни надзор</text:p>
      <text:p text:style-name="P3204">Средства – Општина Темерин: 1.194.000,00 (2024.г.), 1.194.000,00 (2025.г.) – пројектантски надзор</text:p>
      <text:p text:style-name="P3205">Средства – Општина Темерин: 1.188.000,00 – праћење стања животне средине.</text:p>
      <text:soft-page-break/>
      <text:p text:style-name="P3206">Предлог пројекта за Израду Плана детаљне регулације за извориште водоснабдевања Старо Ђурђево у Темерину поднет 14.05.2018. године Министарству грађевинарства, саобраћаја и инфраструктуре. Уговором са Министарством је потписан 22.08.2018. године. Укупна вредност пројекта је 674.240,00, од чега је Министарство определило 50% средстава. Наручилац услуге пројектовања је ЈКП „Темерин“ Темерин. СО Темерин је 13.06.2019. године усвојила ПДР Изворишта водоснабдевања Старо Ђурђево. Завршно наративно и финансијско извештавање је реализовано 02.07.2020. године. На захтев Министарства, допуна завршног наративног и финансијског извештаја је реализована 04.11. и 29.12.2021. године.</text:p>
      <text:p text:style-name="P3207">Уговором о преносу средстава за Израду техничке документације за изградњу фабрике воде у Темерину са Управом за капитална улагања АП Војводине је закључен 25.11.2021. године, досељена средства у износу од 20.000.000,00 са ПДВ, рок реализације: 31.03.2022. године. Поступак јавне набавке услуге пројектовања реализован у периоду 30.11.-24.12.2021. године, уговорена вредност услуге: 15.960.000,00 са ПДВ, рок извршења услуге: 250 дана. Због немогућности испуњења уговорних обавеза 20.01.2022. године са Управом је закључен Споразум о раскиду уговора о преносу средстава.</text:p>
      <text:p text:style-name="P3208">Уговор о набавци услуга праћења стања животне средине са пружаоцем је закључен 11.04.2023. године, између ЈКП „Темерин“ Темерин (Наручилац) и Институт за безбедност и здравље на раду ДОО Нови Сад (Пружалац услуге).</text:p>
      <text:p text:style-name="P3209">Поступак ЈН радова је спроведен у периоду 20.02. – 03.07.2023. године и окончан је доношењем Одлуке о обустави поступка. Поновљени поступак ЈН радова је спроведен у периоду 29.09. – 05.12.2023. године и са изабраним понуђачем је закључен Уговор о извођењу радова.</text:p>
      <text:p text:style-name="P3210">Уговор о набавци услуга стручног надзора и координацијом мера БЗР током извођења радова је закључен 14.09.2023. године, између Општине Темерин (Наручилац) и АГ Институт ДОО Нови Сад (Пружалац услуге).</text:p>
      <text:p text:style-name="P3211">Извођач је уведен у посао 28.12.2023. године.</text:p>
      <text:p text:style-name="P3212">Активности у 2024:</text:p>
      <text:p text:style-name="P3213"><text:span text:style-name="T3214">Уговор о преносу средстава у износу 100.000.000,00 са финансијером је закључен 22.11.2022. године (рок реализације: 01.09.2024. године).<text:s/></text:span><text:span text:style-name="T3215">I</text:span><text:span text:style-name="T3216"><text:s/>Анекс уговора о преносу предметних средстава је закључен 04.08.2023. године (рок реализације: 01.09.2024. године).</text:span></text:p>
      <text:p text:style-name="P3217"><text:span text:style-name="T3218">Уговор о преносу средстава у износу 700.000.000,00 са финансијером је закључен 14.03.2023. године (рок реализације: 01.09.2024. године).<text:s/></text:span><text:span text:style-name="T3219">I</text:span><text:span text:style-name="T3220"><text:s/>Анекс уговора о преносу предметних средстава је закључен 30.08.2023. године (рок реализације: 15.12.2024. године).<text:s/></text:span><text:span text:style-name="T3221">II</text:span><text:span text:style-name="T3222"><text:s/>Анекс уговора о преносу предметних средстава је закључен 13.12.2024. године (рок реализације: 31.12.2025. године).</text:span></text:p>
      <text:p text:style-name="P3223"><text:span text:style-name="T3224">Уговор о преносу средстава у износу 800.000.000,00 са финансијером је закључен 13.02.2024. године (рок реализације: 15.12.2024. године).<text:s/></text:span><text:span text:style-name="T3225">I</text:span><text:span text:style-name="T3226"><text:s/>Анекс уговора о преносу предметних средстава је закључен 13.08.2024. године (средства у износу: 500.000.000,00).<text:s/></text:span><text:span text:style-name="T3227">II</text:span><text:span text:style-name="T3228"><text:s/>Анекс уговора о преносу предметних средстава је закључен 13.12.2024. године (рок реализације: 31.12.2025. године).</text:span></text:p>
      <text:soft-page-break/>
      <text:p text:style-name="P3229"><text:span text:style-name="T3230">Плаћања за извршену услугу стручног надзора и координациј</text:span><text:span text:style-name="T3231">e</text:span><text:span text:style-name="T3232"><text:s/>мера БЗР током извођења радова су реализована 31.10., 15.11. и 27.12.2024. године.</text:span></text:p>
      <text:p text:style-name="P3233">Уговор о набавци услуге пројектанстког надзора над извођењем радова са пружаоцем је закључен 29.01.2024. године, између Општинске управе Темерин (Наручилац) и ДОО Хидинг Нови Сад (Пружалац услуге). Плаћање за извршену услугу је реализовано 24.12.2024. године.</text:p>
      <text:p text:style-name="P3234">У погледу финансијског управљања извршена су плаћања Извођачу по снову уговореног аванса (29.12.2023.), и реализованих радова по основу 1. привремене ситуације (12.06.2024.), 2. привремене ситуације (06.11.2024.г.), 3. привремене ситуације (12.12.2024.г.) и 4. привремене ситуације (30.12.2024.г.).</text:p>
      <text:p text:style-name="P3235">Извештаји у вези са прогресом реализације инвестиције су достављени финансијеру 17.04., 03.07., 08.11.2024. и 15.01.2025. године.</text:p>
      <text:p text:style-name="P3236">Динамичким планом је одређено да радови на изградњи буду окончани 16.12.2025. године, и потом у периоду 16.12.2025. – 16.02.2026. године се врши пробни рад постројења. Примопредаја и коначни обрачун изведених радова је планирано да се реализује у периоду 16.02. – 16.03.2026. године. Након чега следи реализација активности на техничком прегледу објекта и исходовање употребне дозволе.</text:p>
      <text:p text:style-name="P3237">Уговор о набавци услуга праћења стања животне средине са пружаоцем је закључен 11.04.2023. године, између ЈКП „Темерин“ Темерин (Наручилац) и Институт за безбедност и здравље на раду ДОО Нови Сад (Пружалац услуге).</text:p>
      <text:p text:style-name="P3238">Поступак ЈН радова је спроведен у периоду 20.02. – 03.07.2023. године и окончан је доношењем Одлуке о обустави поступка. Поновљени поступак ЈН радова је спроведен у периоду 29.09. – 05.12.2023. године и са изабраним понуђачем је закључен Уговор о извођењу радова.</text:p>
      <text:p text:style-name="P3239">Уговор о набавци услуга стручног надзора и координацијом мера БЗР током извођења радова је закључен 14.09.2023. године, између Општине Темерин (Наручилац) и АГ Институт ДОО Нови Сад (Пружалац услуге).</text:p>
      <text:p text:style-name="P3240">Извођач је уведен у посао 28.12.2023. године.</text:p>
      <text:p text:style-name="P3241">Активности у 2024:</text:p>
      <text:p text:style-name="P3242"><text:span text:style-name="T3243">Уговор о преносу средстава у износу 100.000.000,00 са финансијером је закључен 22.11.2022. године (рок реализације: 01.09.2024. године).<text:s/></text:span><text:span text:style-name="T3244">I</text:span><text:span text:style-name="T3245"><text:s/>Анекс уговора о преносу предметних средстава је закључен 04.08.2023. године (рок реализације: 01.09.2024. године).</text:span></text:p>
      <text:p text:style-name="P3246"><text:span text:style-name="T3247">Уговор о преносу средстава у износу 700.000.000,00 са финансијером је закључен 14.03.2023. године (рок реализације: 01.09.2024. године).<text:s/></text:span><text:span text:style-name="T3248">I</text:span><text:span text:style-name="T3249"><text:s/>Анекс уговора о преносу предметних средстава је закључен 30.08.2023. године (рок реализације: 15.12.2024. године).<text:s/></text:span><text:span text:style-name="T3250">II</text:span><text:span text:style-name="T3251"><text:s/>Анекс уговора о преносу предметних средстава је закључен 13.12.2024. године (рок реализације: 31.12.2025. године).</text:span></text:p>
      <text:soft-page-break/>
      <text:p text:style-name="P3252"><text:span text:style-name="T3253">Уговор о преносу средстава у износу 800.000.000,00 са финансијером је закључен 13.02.2024. године (рок реализације: 15.12.2024. године).<text:s/></text:span><text:span text:style-name="T3254">I</text:span><text:span text:style-name="T3255"><text:s/>Анекс уговора о преносу предметних средстава је закључен 13.08.2024. године (средства у износу: 500.000.000,00).<text:s/></text:span><text:span text:style-name="T3256">II</text:span><text:span text:style-name="T3257"><text:s/>Анекс уговора о преносу предметних средстава је закључен 13.12.2024. године (рок реализације: 31.12.2025. године).</text:span></text:p>
      <text:p text:style-name="P3258"><text:span text:style-name="T3259">Плаћања за извршену услугу стручног надзора и координациј</text:span><text:span text:style-name="T3260">e</text:span><text:span text:style-name="T3261"><text:s/>мера БЗР током извођења радова су реализована 31.10., 15.11. и 27.12.2024. године.</text:span></text:p>
      <text:p text:style-name="P3262">Уговор о набавци услуге пројектанстког надзора над извођењем радова са пружаоцем је закључен 29.01.2024. године, између Општинске управе Темерин (Наручилац) и ДОО Хидинг Нови Сад (Пружалац услуге). Плаћање за извршену услугу је реализовано 24.12.2024. године.</text:p>
      <text:p text:style-name="P3263">У погледу финансијског управљања извршена су плаћања Извођачу по снову уговореног аванса (29.12.2023.), и реализованих радова по основу 1. привремене ситуације (12.06.2024.), 2. привремене ситуације (06.11.2024.г.), 3. привремене ситуације (12.12.2024.г.) и 4. привремене ситуације (30.12.2024.г.).</text:p>
      <text:p text:style-name="P3264">Извештаји у вези са прогресом реализације инвестиције су достављени финансијеру 17.04., 03.07., 08.11.2024. и 15.01.2025. године.</text:p>
      <text:p text:style-name="P3265">Динамичким планом је одређено да радови на изградњи буду окончани 16.12.2025. године, и потом у периоду 16.12.2025. – 16.02.2026. године се врши пробни рад постројења. Примопредаја и коначни обрачун изведених радова је планирано да се реализује у периоду 16.02. – 16.03.2026. године. Након чега следи реализација активности на техничком прегледу објекта и исходовање употребне дозволе.</text:p>
      <text:p text:style-name="P3266"><text:span text:style-name="T3267">I</text:span><text:span text:style-name="T3268"><text:s/>– А 2. Пројекат: Опремање и повезивање бунара Б-3 изворишта водоснабдевања Старо Ђурђево у Темерину</text:span></text:p>
      <text:p text:style-name="P3269">Предлог пројекта 02.02.2021. године поднет на јавни конкурс Управе за капитална улагања АП Војводине. Тражена средства у износу 13.061.239,61 са ПДВ. Наручилац набавке добара ЈКП „Темерин“ Темерин. Реализација пројекта није подржана од стране донатора средстава.</text:p>
      <text:p text:style-name="P3270">Предлог пројекта 10.03.2022. године поднет на јавни конкурс Покрајинског секретаријата за пољопривреду, водопривреду и шумарство. Укупна вредност инвестиције је 14.972894,90 са ПДВ, а тражена су средства у износу од 9.981.929,93 без ПДВ. Наручилац набавке добара ЈКП „Темерин“ Темерин. Реализација пројекта није подржана од стране донатора средстава.</text:p>
      <text:p text:style-name="P3271">Молба за доделу финансијских средстава за реализацију предметне инвестиције упућена 26.09.2022. године Кабинету председника Владе АП Војводине.</text:p>
      <text:p text:style-name="P3272">Активности у 2024:</text:p>
      <text:p text:style-name="P3273">Сачињен предлог пројекта 31.01.2024. године за подношење на јавни конкурс Управе за капитална улагања АП Војводине. Предлог пројекта није поднет, јер је потребно извршити измене и допуне постојећих Локацијских услова, пројектно-техничке документације и Грађевинске дозволе, јер је<text:s/><text:soft-page-break/>предметним документима предвиђено да се изврши повезивање бунара Б-3 на постојеће постројење за дезифенкцију бунарске воде, уместо на постројење за пречишћавање бунаске воде које је у изградњи.</text:p>
      <text:p text:style-name="P3274"/>
      <text:p text:style-name="P3275"/>
      <text:p text:style-name="P3276"><text:span text:style-name="T3277">I</text:span><text:span text:style-name="T3278"><text:s/>– А 3. Пројекат: Израда пројектно-техничке документације за изградњу дистрибутивног цевовда за снабдевање водом Темерина од улице Ивана Горана Ковачића до улице Индустријска</text:span></text:p>
      <text:p text:style-name="P3279">Средстава – Покрајински секретаријат за регионални развој, међурегионалну сарадњу и локалну самоуправу: 1.900.000,00</text:p>
      <text:p text:style-name="P3280"><text:span text:style-name="T3281">Предлог пројекта је 10.10.2024. године поднет на<text:s/></text:span><text:span text:style-name="T3282">II</text:span><text:span text:style-name="T3283"><text:s/>јавни позив за пријаву пројеката за израду пројектно техничке документације. Средства су тражена за израду пројектно-техничке документације за изградњу дистрибутивног цевовда за снабдевање водом Темерина од улице Ивана Горана Ковачића до улице Индустријска - магистралног цевода у дужини<text:s/></text:span><text:span text:style-name="T3284">cca</text:span><text:span text:style-name="T3285">. 4.686<text:s/></text:span><text:span text:style-name="T3286">m</text:span><text:span text:style-name="T3287">, од чега је<text:s/></text:span><text:span text:style-name="T3288">cca</text:span><text:span text:style-name="T3289">. 1.667<text:s/></text:span><text:span text:style-name="T3290">m</text:span><text:span text:style-name="T3291"><text:s/></text:span><text:span text:style-name="T3292">DN</text:span><text:span text:style-name="T3293">250<text:s/></text:span><text:span text:style-name="T3294">mm</text:span><text:span text:style-name="T3295">,<text:s/></text:span><text:span text:style-name="T3296">cca</text:span><text:span text:style-name="T3297">. 1.595<text:s/></text:span><text:span text:style-name="T3298">m</text:span><text:span text:style-name="T3299"><text:s/></text:span><text:span text:style-name="T3300">DN</text:span><text:span text:style-name="T3301">300<text:s/></text:span><text:span text:style-name="T3302">mm</text:span><text:span text:style-name="T3303"><text:s/>и<text:s/></text:span><text:span text:style-name="T3304">cca</text:span><text:span text:style-name="T3305">. 1.424<text:s/></text:span><text:span text:style-name="T3306">m</text:span><text:span text:style-name="T3307"><text:s/></text:span><text:span text:style-name="T3308">DN</text:span><text:span text:style-name="T3309">350<text:s/></text:span><text:span text:style-name="T3310">mm</text:span><text:span text:style-name="T3311">. Реализација пројекта није подржана од стране донатора.</text:span></text:p>
      <text:p text:style-name="P3312"/>
      <text:p text:style-name="P3313"><text:span text:style-name="T3314">I</text:span><text:span text:style-name="T3315"><text:s/>– Б ПРИКУПЉАЊЕ, ЕВАКУАЦИЈА И ТРЕТМАН ОТПАДНИХ ВОДА</text:span></text:p>
      <text:p text:style-name="P3316"><text:span text:style-name="T3317">I</text:span><text:span text:style-name="T3318"><text:s/>– Б 1. Пројекат: Израда пројектно-техничке документације за изградњу канализационе мреже у насељима Темерин и Бачки Јарак Средства – Покрајински секретаријат за урбанизам и заштиту животне средине: 4.000.000,00</text:span></text:p>
      <text:p text:style-name="P3319">Средства – Општина Темерин: 10.484.000,00</text:p>
      <text:p text:style-name="P3320"><text:span text:style-name="T3321">Предлог пројекта је 05.07.2022. године поднет на јавни конкурс за суфинансирање израде пројектно техничке документације за Пројекте у области управљањ</text:span><text:span text:style-name="T3322">a</text:span><text:span text:style-name="T3323"><text:s/>комуналним отпадним водама на територији АПВ. Уговор о суфинансирању израде документације са Секретаријатом је закључен 02.09.2022. године (рок реализације: 30.06.2023. године). Анекс о суфинансирању израде документације уговора са Секретаријатом је закључен 26.062023. године (рок реализације: 30.10.2023. године). Завршни наративни и финансијски извештај је 15.12.2023. године достављен Секретаријату.</text:span></text:p>
      <text:p text:style-name="P3324"><text:span text:style-name="T3325">Услуга пројектовања је реализована у периоду 06.03.2023. – 17.06.2024. године, током којег су исходовани услови, сагласности и решења имаоца ј</text:span><text:span text:style-name="T3326">a</text:span><text:span text:style-name="T3327">вних овлашћења и израђена пројектно- техничка документација (ИДП-ПГД-ПЗИ) за изградњу канализационе мреже у дужини 18.682,45<text:s/></text:span><text:span text:style-name="T3328">m</text:span><text:span text:style-name="T3329">, и то:</text:span></text:p>
      <text:p text:style-name="P3330">насеље Бачки Јарак, блок 23, 24, 27 и 28,</text:p>
      <text:soft-page-break/>
      <text:p text:style-name="P3331">насеље Темерин, блок 73, 74, 79 и 80 – зона санитарне заштите изворишта "Старо Ђурђево",</text:p>
      <text:p text:style-name="P3332">насеље Темерин, блок 33, 34, 35 и 46 – 1 МЗ Темерин,</text:p>
      <text:p text:style-name="P3333">насељ е Темерин, блок 22 – 1 МЗ Темерин и</text:p>
      <text:p text:style-name="P3334">насеље Темерин, блок 23, 27, 36, 37, 38, 39, 40 и 41 – 1 МЗ Темерин.</text:p>
      <text:p text:style-name="P3335"><text:span text:style-name="T3336">I</text:span><text:span text:style-name="T3337"><text:s/>– Б 2. Пројекат: Израда пројектно-техничке документације за изградњу канализационе мреже у насељу Темерин</text:span></text:p>
      <text:p text:style-name="P3338">Средства – Покрајински секретаријат за регионални развој, међурегионалну сарадњу и локалну самоуправу: 14.879.424,00</text:p>
      <text:p text:style-name="P3339">Предлог пројекта је 27.06.2023. године поднет на јавни позив за финансирање израде пројектно техничке документације ЈЛС са подручја АП Војводине.</text:p>
      <text:p text:style-name="P3340"><text:span text:style-name="T3341">Уговор о међусобним правима и обавезама са Секретаријатом је закључен 03.10.2023. године за израду пројектно-техничке документације за изградњу канализационе мреже у дужини<text:s/></text:span><text:span text:style-name="T3342">cca</text:span><text:span text:style-name="T3343">. 4,5<text:s/></text:span><text:span text:style-name="T3344">km</text:span><text:span text:style-name="T3345">.</text:span></text:p>
      <text:p text:style-name="P3346"><text:span text:style-name="T3347">Уговор о муђусобним правима и обавезама са Секретаријатом је закључен 21.11.2023. године за израду пројектно-техничке документације за изградњу канализационе мреже у дужини<text:s/></text:span><text:span text:style-name="T3348">cca</text:span><text:span text:style-name="T3349">. 4,7<text:s/></text:span><text:span text:style-name="T3350">km</text:span><text:span text:style-name="T3351">.</text:span></text:p>
      <text:p text:style-name="P3352">Уговарач услуге пројектовања је Покрајински секретаријат, а обавезе Општине су у виду прецизирања пројектних задатака, достављања архивске и расположиве техничке документације, геодетских подлога и решавању имовинско-правних односа.</text:p>
      <text:p text:style-name="P3353"><text:span text:style-name="T3354">Услуга пројектовања је реализована у периоду 26.09.2023. – 27.11.2024. године, током којег су исходовани услови, сагласности и решења имаоца ј</text:span><text:span text:style-name="T3355">a</text:span><text:span text:style-name="T3356">вних овлашћења и израђена пројектно - техничка документација (ИДП-ПГД-ПЗИ) за изградњу канализационе мреже у дужини 9.494,54<text:s/></text:span><text:span text:style-name="T3357">m</text:span><text:span text:style-name="T3358">, и то:</text:span></text:p>
      <text:p text:style-name="P3359">насеље Темерин, блокови 85, 87, 88, 90, 91, 96, 97 и 101 – МЗ "Старо Ђурђево"<text:s/></text:p>
      <text:p text:style-name="P3360">насеље Темерин, блок 5, 7, 9 и 10 са изградњом колектора дуж Новосадске, Киш Ференца и Народног фронта – 1 МЗ Темерин.</text:p>
      <text:p text:style-name="P3361"><text:span text:style-name="T3362">I</text:span><text:span text:style-name="T3363"><text:s/>– Б 3. Пројекат: Израда пројектно-техничке документације за изградњу канализационе мреже у насељу Темерин Средства – Општина Темерин: 6.237.600,00</text:span></text:p>
      <text:p text:style-name="P3364"><text:span text:style-name="T3365">Са изабраним пружаоцем је 22.12.2023. године закључен Уговор о јавној набавци услуге пројектовања за изградњу канализационе мреже у дужини<text:s/></text:span><text:span text:style-name="T3366">cca</text:span><text:span text:style-name="T3367">. 5,6<text:s/></text:span><text:span text:style-name="T3368">km</text:span><text:span text:style-name="T3369">.</text:span></text:p>
      <text:p text:style-name="P3370"><text:span text:style-name="T3371">Услуга пројектовања је реализована у периоду 22.12.2023. – 25.09.2024. године, током којег су исходовани услови, сагласности и решења имаоца ј</text:span><text:span text:style-name="T3372">a</text:span><text:span text:style-name="T3373">вних овлашћења и израђена пројектно -<text:s/></text:span><text:soft-page-break/><text:span text:style-name="T3374">техничка документација (ИДП-ПГД-ПЗИ) за изградњу канализационе мреже у дужини 5.857,31<text:s/></text:span><text:span text:style-name="T3375">m</text:span><text:span text:style-name="T3376">, и то:</text:span></text:p>
      <text:p text:style-name="P3377">насеље Темерин, блокови 78, 79 у Темерину - зона санитарне заштите изворишта "Старо Ђурђево" и</text:p>
      <text:p text:style-name="P3378">насеље Темерин, блокови 86, 87, 89, 92, 93, 94 и 95 у Темерину - зона санитарне заштите изворишта "Старо Ђурђево".</text:p>
      <text:p text:style-name="P3379"><text:span text:style-name="T3380">I</text:span><text:span text:style-name="T3381"><text:s/>– Б 4. Пројекат: Израда пројектно-техничке документације за изградњу канализационе мреже у насељу Темерин</text:span></text:p>
      <text:p text:style-name="P3382">Средства – Покрајински секретаријат за регионални развој, међурегионалну сарадњу и локалну самоуправу: 6.720.000,00</text:p>
      <text:p text:style-name="P3383">Предлог пројекта је 23.01.2024. године поднет на јавни позив за финансирање израде пројектно техничке документације ЈЛС са подручја АП Војводине.</text:p>
      <text:p text:style-name="P3384"><text:span text:style-name="T3385">Уговор о међусобним правима и обавезама са Секретаријатом је закључен 26.07.2024. године за израду пројектно-техничке документације за изградњу канализационе мреже у дужини<text:s/></text:span><text:span text:style-name="T3386">cca</text:span><text:span text:style-name="T3387">. 4,5<text:s/></text:span><text:span text:style-name="T3388">km</text:span><text:span text:style-name="T3389">.</text:span></text:p>
      <text:p text:style-name="P3390">Уговарач услуге пројектовања је Покрајински секретаријат, а обавезе Општине су у виду прецизирања пројектних задатака, достављања архивске и расположиве техничке документације, геодетских подлога и решавању имовинско-правних односа.</text:p>
      <text:p text:style-name="P3391"><text:span text:style-name="T3392">Услуга пројектовања је реализована у периоду 27.06.2024. – 20.01.2025. године, током којег су исходовани услови, сагласности и решења имаоца ј</text:span><text:span text:style-name="T3393">a</text:span><text:span text:style-name="T3394">вних овлашћења и израђена пројектно - техничка документација (ИДП-ПГД-ПЗИ) за изградњу канализационе мреже у дужини 4.618,92<text:s/></text:span><text:span text:style-name="T3395">m</text:span><text:span text:style-name="T3396">, и то:</text:span></text:p>
      <text:p text:style-name="P3397">насеље Бачки Јарак, блокови 16-20 и</text:p>
      <text:p text:style-name="P3398">насеље Темерин, блок 29 и 30 – 1 МЗ Темерин.</text:p>
      <text:p text:style-name="P3399"><text:span text:style-name="T3400">I</text:span><text:span text:style-name="T3401"><text:s/>– Б 5. Пројекат: Израда пројектно-техничке документације за изградњу канализационе мреже у насељу Темерин</text:span></text:p>
      <text:p text:style-name="P3402">Средства – Покрајински секретаријат за регионални развој, међурегионалну сарадњу и локалну самоуправу:</text:p>
      <text:p text:style-name="P3403"><text:span text:style-name="T3404">Уговор о међусобним правима и обавезама са Секретаријатом је закључен 21.11.2024. године за израду пројектно-техничке документације за изградњу канализационе мреже у дужини<text:s/></text:span><text:span text:style-name="T3405">cca</text:span><text:span text:style-name="T3406">. 4,5<text:s/></text:span><text:span text:style-name="T3407">km</text:span><text:span text:style-name="T3408">.</text:span></text:p>
      <text:p text:style-name="P3409">Уговарач услуге пројектовања је Покрајински секретаријат, а обавезе Општине су у виду прецизирања пројектних задатака, достављања архивске и расположиве техничке документације, геодетских подлога и решавању имовинско-правних односа.</text:p>
      <text:soft-page-break/>
      <text:p text:style-name="P3410"><text:span text:style-name="T3411">Услуга пројектовања се реализује од 22.11.2024. године, за израду пројектно - техничк</text:span><text:span text:style-name="T3412">e</text:span><text:span text:style-name="T3413"><text:s/>документација (ИДП-ПГД-ПЗИ) за изградњу канализационе мреже у дужини<text:s/></text:span><text:span text:style-name="T3414">cca</text:span><text:span text:style-name="T3415">. 3.015<text:s/></text:span><text:span text:style-name="T3416">m</text:span><text:span text:style-name="T3417">, и то:</text:span></text:p>
      <text:p text:style-name="P3418">насеље Темерин, блок 5 – 1 МЗ Темерин и</text:p>
      <text:p text:style-name="P3419">насеље Темерин, блок 103 – МЗ Старо Ђурђево.</text:p>
      <text:p text:style-name="P3420"/>
      <text:p text:style-name="P3421"><text:span text:style-name="T3422">I</text:span><text:span text:style-name="T3423"><text:s/>– Б 6. Програм унапређења канализационе инфраструктуре -<text:s/></text:span><text:span text:style-name="T3424">CEB</text:span></text:p>
      <text:p text:style-name="P3425">Финансијер – Канцеларија за управљање јавним улагањима, Министарство заштите животне средине</text:p>
      <text:p text:style-name="P3426">Канцеларији за управљање јавним улагањима су 13.09.2019. године достављени подаци о постојећој и недостајућој канализационом мрежом, ППОВ и планском и техничком документацијом,</text:p>
      <text:p text:style-name="P3427">У складу са Смерницама за израду пројектно-техничке документације за унапређење канализационог система на територији ЈЛС од 09.10.2019. године, реализоване су следеће активности:</text:p>
      <text:p text:style-name="P3428"><text:span text:style-name="T3429">Израђена Анализа - Студија процене стања постојећег водоводног система на територији општине Темерин са предлозима за унапређење система, број Е 1305/20, мај 2020,<text:s/></text:span><text:span text:style-name="T3430">AG</text:span><text:span text:style-name="T3431">-</text:span><text:span text:style-name="T3432">UNS</text:span><text:span text:style-name="T3433"><text:s/></text:span><text:span text:style-name="T3434">ARHITEKTONSKO</text:span><text:span text:style-name="T3435">-</text:span><text:span text:style-name="T3436">GRA</text:span><text:span text:style-name="T3437">Đ</text:span><text:span text:style-name="T3438">EVINSKI</text:span><text:span text:style-name="T3439"><text:s/></text:span><text:span text:style-name="T3440">INSTITUT</text:span><text:span text:style-name="T3441"><text:s/>Д.О.О. Нови Сад. Студија је 05.06.2020. године достављена Канцеларији и Министарству на прегледање и прибављање сагласности. У складу са достављеним коментарима, у периоду 15.10. -23.11.2020. године су извршене измене и допуне документа. Канцеларија је доставила Извештај бр. 450-038-2019-1 од 11.12.2020. године, којим се прихвата Студија и одобрава следећа фаза аплицирања, која се односила на обнову и изградњу система канализационе инфраструктуре. За приоритете дефинисане анализом, била је потребна израда пројектно-техничке документације са свим пратећим документима у складу са Законом о планирању и изградњи и другим законима и правилницима који регулишу ову област до нивоа ПЗИ са претходно прибављеном грађевинском дозволом.</text:span></text:p>
      <text:p text:style-name="P3442"><text:span text:style-name="T3443">Израђен <text:s/>ИДР – Постројење за пречишћавање отпадних вода у општини Темерин капацитета 45.000 ЕС – две фазе, број Е 3812/21-0, 1, 4, 6 и 7, децембар 2021,<text:s/></text:span><text:span text:style-name="T3444">AG</text:span><text:span text:style-name="T3445">-</text:span><text:span text:style-name="T3446">UNS</text:span><text:span text:style-name="T3447"><text:s/></text:span><text:span text:style-name="T3448">ARHITEKTONSKO</text:span><text:span text:style-name="T3449">-</text:span><text:span text:style-name="T3450">GRA</text:span><text:span text:style-name="T3451">Đ</text:span><text:span text:style-name="T3452">EVINSKI</text:span><text:span text:style-name="T3453"><text:s/></text:span><text:span text:style-name="T3454">INSTITUT</text:span><text:span text:style-name="T3455"><text:s/>Д.О.О. Нови Сад. У циљу прибављања сагласности, путем<text:s/></text:span><text:span text:style-name="T3456">We</text:span><text:span text:style-name="T3457"><text:s/></text:span><text:span text:style-name="T3458">Transfera</text:span><text:span text:style-name="T3459"><text:s/>и мејла, ИДР је упућен на прегледање Канцеларији 17.01.2022. године и Министарству 17.02.2022. године.</text:span></text:p>
      <text:p text:style-name="P3460">Припремљен извештај са припадајућом документацијом о постојећој и недостајућој канализационом мрежом, ППОВ и планском и техничком документацијом за потребе одржавања састанака представника Министарства заштите животне средине, Општине и пројектаната у вези са сагледавањем реализованих активности, усаглашавања пројектне документације и припреме за даље кораке, који је одржан 25.12.2023. године.</text:p>
      <text:soft-page-break/>
      <text:p text:style-name="P3461">Активности у 2024:</text:p>
      <text:p text:style-name="P3462">У складу са достављеним коментарима од стране косултана Министарства заштите животне средине (06.02., 12.02. и 14.05.2024.), извршене су измене и допуне пројектно-техничке документације и материјал достављен Министарству на прегледање и потврђивање (19.06., 10.09., 22.10. и 29.11.).</text:p>
      <text:p text:style-name="P3463"/>
      <text:p text:style-name="P3464">Сачињен извештај са припадајућом документацијом о постојећој и недостајућој канализационом мрежом, ППОВ и планском и техничком документацијом за потребе одржавања састанака представника Министарства заштите животне средине, Општине и пројектаната у вези са сагледавањем реализованих активности, усаглашавања пројектне документације и припреме за даље кораке, који је одржан 01.03.2024. године. У складу са преузетим обавезама, реализоване су активности:</text:p>
      <text:p text:style-name="P3465">Сачињен извештај са информацијама и документима које потврђују целовит приступ и следивост у поступању на изградњи предметне комуналне линијске инфраструктуре почевши од 1992. године, планском основу, изграђеном канализационом мрежом у протеклом периоду (локације, дужине изграђене мреже и исходоване употребне дозволе објеката) са обухватом израђене и у изради пројектно-техничке документације (дужине и предрачунске вредности изградње мреже), који је достављен 29.03. и 17.04.2025. године.</text:p>
      <text:p text:style-name="P3466"><text:span text:style-name="T3467">Израђен сепарат Анализе - Студије процене стања постојећег водоводног система на територији општине Темерин - хидрауличка анализа постојеће и пројектоване канализационе мреже у општини Темерин, број Е 1305/20, мај 2024,<text:s/></text:span><text:span text:style-name="T3468">AG</text:span><text:span text:style-name="T3469">-</text:span><text:span text:style-name="T3470">UNS</text:span><text:span text:style-name="T3471"><text:s/></text:span><text:span text:style-name="T3472">ARHITEKTONSKO</text:span><text:span text:style-name="T3473">-</text:span><text:span text:style-name="T3474">GRA</text:span><text:span text:style-name="T3475">Đ</text:span><text:span text:style-name="T3476">EVINSKI</text:span><text:span text:style-name="T3477"><text:s/></text:span><text:span text:style-name="T3478">INSTITUT</text:span><text:span text:style-name="T3479"><text:s/>Д.О.О. Нови Сад.</text:span></text:p>
      <text:p text:style-name="P3480">Материјал је од стране Министарства прихваћен 31.05.2024. године.</text:p>
      <text:p text:style-name="P3481">Сачињен извештај о постојећој и недостајућој канализационом мрежом, ППОВ и планском и техничком документацијом за потребе одржавања састанака представника Министарства заштите животне средине и Општине, који је одржан 09.08.2024. године.</text:p>
      <text:p text:style-name="P3482">Израђена пројектно-техничка документација током 2024. године је достављена Министарству на прегледање и потврђивање (03.09., 04.11. и 12.12.).</text:p>
      <text:p text:style-name="P3483"><text:span text:style-name="T3484">У протеклом периоду је израђена пројектно-техничка документација за изградњу канализационе мреже у дужини 67.451,64<text:s/></text:span><text:span text:style-name="T3485">m</text:span><text:span text:style-name="T3486">, чиме би се обезбедило прикључење мрежу 5.359 корисника. Пројектована вредност изградње предметне комуналне линијске инфраструктуре износи 2.568.008.797,14 РСД са ПДВ.</text:span></text:p>
      <text:p text:style-name="P3487"><text:span text:style-name="T3488">I</text:span><text:span text:style-name="T3489"><text:s/>– Б 12. Пројекат: Изградња канализационе мреже од центра насеља Бачки Јарак до радне зоне бр. 8 и у ул. 23. октобра у Темерину</text:span></text:p>
      <text:p text:style-name="P3490">Средства – Министарство заштите животне средине: 120.000.000,00 – радови</text:p>
      <text:soft-page-break/>
      <text:p text:style-name="P3491">Средства – Општина Темерин: 3.828.517,58 – радови</text:p>
      <text:p text:style-name="P3492">Средства – Општина Темерин: 1.052.542,39 – стручни надзор</text:p>
      <text:p text:style-name="P3493">Средства – Општина Темерин: 3.037.270,22 – прикључење објеката црпних станица на електроенергетску мрежу.</text:p>
      <text:p text:style-name="P3494"/>
      <text:p text:style-name="P3495"><text:span text:style-name="T3496">Уговор о преносу финансијских средстава ради реализације<text:s/></text:span><text:span text:style-name="T3497">I</text:span><text:span text:style-name="T3498"><text:s/>фазе изградње ППОВ 18000 ЕС је закључен 16.12.2019. године (рок реализације: 12 месеци). Капитални трансвер средстава у корист Буџета Општине Темерин је извршен 25.12.2019. године. Анекс 1 уговора о преносу финансијских средстава ради реализације прве фазе пројекта изградње ППОВ је закључен 16.12.2020. године (рок реализације: 24 месеца).</text:span></text:p>
      <text:p text:style-name="P3499">Влада Р Србије, 08.04.2021. године, донела је Закључак којим је извршена пренамена средстава - уместо ППОВ 18000ЕС изградња фекалне канализације у Бачком Јарку од центра насеља до РЗ бр. 8 и секундарна канализациона мрежа у ул. 23. октобра у Темерину. Анекс 2 уговора о преносу финансијских средстава је потписан 27.05.2021. године, којим је уговорена пренамена додељених средстава.</text:p>
      <text:p text:style-name="P3500">Анекс 3 уговора о преносу финансијских средстава је закључен 16.12.2021. године (рок реализације: 30.09.2022. године). Анекс 4 уговора о преносу финансијских средстава је закључен 30.09.2022. године (рок реализације: 30.06.2023. године).</text:p>
      <text:p text:style-name="P3501">Поступак ЈН радова је спроведен у периоду 05.07.2021. - 03.06.2022. године и окончан је доношењем Одлуке о обустави поступка. Поновљени поступак ЈН радова је спроведен у периоду 15.09.2022. – 20.04.2023. године и са изабраним понуђачем је закључен Уговор о извођењу радова.</text:p>
      <text:p text:style-name="P3502">Министарству су 25.02. и 30.09.2022. године упућена средства финансијског обезбеђења за извршене уговорних обавеза.</text:p>
      <text:p text:style-name="P3503">Вандрендни извештај у вези са реализацијом инвестиције је 05.07.2022. године упућен Министарству.</text:p>
      <text:p text:style-name="P3504">Уговор о пружању услуге стручног надзора над извођењем радова, израде Плана превентивних мера безбедности и здравља на раду и координације мера током извођења радова је закључен 24.04.2024. године.</text:p>
      <text:p text:style-name="P3505">Увођење извођача у посао на изградњи канализационе мреже у ул. 23. октобар у Темерину је извршено 19.07.2023. године.</text:p>
      <text:p text:style-name="P3506">Анекс 5 уговора о преносу финансијских средстава је закључен 15.06.2023. године (рок реализације: 01.04.2024. године).</text:p>
      <text:p text:style-name="P3507">Измена пројектно-техничке документације у погледу измештања трасе мреже изван кружног тока на улазу у насеље Бачки Јарак је извршена у периоду мај – јун.</text:p>
      <text:soft-page-break/>
      <text:p text:style-name="P3508"><text:span text:style-name="T3509">Сагласност ЈП „Путеви Србије“ за измену режима саобраћаја на државном путу<text:s/></text:span><text:span text:style-name="T3510">IIA</text:span><text:span text:style-name="T3511">-102 за време извођења радова је исходована 21.07.2023. године и са ЈП „Путеви Србије“ је 07.08.2023. године закључен Уговор о регулисању права и обавеза које настају изградњом мреже.</text:span></text:p>
      <text:p text:style-name="P3512"/>
      <text:p text:style-name="P3513">Увођење извођача у посао на изградњи канализационе мреже од центра насеља Бачки Јарак до радне зоне бр. 8 је извршено 07.09.2023. године.</text:p>
      <text:p text:style-name="P3514">У периоду септембар – децембар реализоване су актиности на измени трасе мреже и положаја црпне станице у насељу Бачки Јарак због некартираних постојећих инсталација.водовода и начина поправке саобраћајнице у ул. 23. октобра у Темерину и са извођачем је13.12.2023. године закључен Анекс уговора о јавној набавци радова, којим је увећана вредност уговорених радова са 84.989.526,70 на 99.449.584,91 динара без ПДВ и продужен рок извођења радова са 180 на 360 календарских дана.</text:p>
      <text:p text:style-name="P3515">У погледу финансијског управљања извршена су плаћања извођачу по снову уговореног аванса (12.05.2023.г.), 1. привремене ситуације (30.10.2023.г.), 2. привремене ситуације (23.11.2023.г.) и 3. привремене ситуације (28.12.2023.г.), Извештаји у вези са прогресом реализације инвестиције су упућени Министарству 10.08, 20.09.2023. и 04.01.2024. године.<text:s/></text:p>
      <text:p text:style-name="P3516">Активности у 2024:</text:p>
      <text:p text:style-name="P3517">Анекс 2 уговора за извођење радова је закључен 27.06.2024. године (увећање обима и вредности радова, рок реализације: 430 дана). Анекс 4 уговора за извођење радова је закључен 25.07.2024. године (увећање обима и вредности радова).</text:p>
      <text:p text:style-name="P3518">Радови на изградњи објеката Секундарне канализационе мреже у улици 23. октобра у Темерину су реализовани у периоду 19.07.2023. – 14.09.2024. године.</text:p>
      <text:p text:style-name="P3519">Радови на изградњи објеката Фекалне канализације у Бачком Јарку од центра насеља Бачки Јарак до Радне зоне бр. 8 су реализовани у периоду 07.09.2023. – 14.09.2024. године.</text:p>
      <text:p text:style-name="P3520">У погледу финансијског управљања извршена су плаћања извођачу по снову 4. привремене ситуације (07.03.2024.г.), 5. привремене ситуације (24.05.2024.г.), 6. привремене ситуације (15.07.2024.г.), 7. привремене ситуације (07.08.2024.г.) и Окончане ситуације (3.09.2024.г.).</text:p>
      <text:p text:style-name="P3521">Примопредаја и коначни обрачун изведених радова на изградњи објеката је извршена 25.09.2024. године.</text:p>
      <text:p text:style-name="P3522">Завршни наративни и финансијски извештај је 31.10.2024. године достављен Министарству заштите животне средине.</text:p>
      <text:p text:style-name="P3523"><text:span text:style-name="T3524">I</text:span><text:span text:style-name="T3525"><text:s/>– Б 14. Пројекат: Инфраструктурно опремање радне зоне у блоку 21 и 26 К.О. Бачки Јарак, општина Темерин – канализациона мрежа</text:span></text:p>
      <text:soft-page-break/>
      <text:p text:style-name="P3526">Средства – Покрајински секретаријат за регионални развој, међурегионалну сарадњу и локалну самоуправу: 60.000.000,00 – радови</text:p>
      <text:p text:style-name="P3527">Средства – Општина Темерин: 44.865.322,92 – радови</text:p>
      <text:p text:style-name="P3528">Средства – Општина Темерин: 2.097.306,46 – стручни надзор</text:p>
      <text:p text:style-name="P3529">Предлог пројекта је 22.09.2023. године поднет на јавни позив за суфинансирање инфраструктурног опремања индустријско-пословних зона ЈЛС са подручја АП Војводине. Решењем о избору пројеката од 09.10.2023. године Секретаријат је подржао реализацију инвестиције. Поступак ЈН радова је спровео Секретаријат и 31.01.2024. године са изабраним понуђачем је закључен уговор за извођење радова.</text:p>
      <text:p text:style-name="P3530"><text:span text:style-name="T3531">Поступак ЈН услуге стручног надзора и координациј</text:span><text:span text:style-name="T3532">e</text:span><text:span text:style-name="T3533"><text:s/>мера БЗР током извођења радова је спроведен у периоду 07.03. – 10.05.2024. године и са изабраним понуђачем је закључен Уговор о извођењу радова. Плаћања за извршену су реализована 11.09. и 30.12.2024. године.</text:span></text:p>
      <text:p text:style-name="P3534">Радови на изградњи су изведени у периоду 31.05. – 20.12.2024. године.</text:p>
      <text:p text:style-name="P3535">Реализоване су активности на прегледу документације и потврђивању врсте, количина и вредности изведених радова по основу 1. привремене ситуације (13.08.2024.г.), 2. привремене ситуације (28.10.2024.г.), 3. привремене ситуације (15.11.2024.г.) и Окончане ситуације (26.12.2024.г.).</text:p>
      <text:p text:style-name="P3536">У погледу финансијског управљања извршена су плаћања ПДВ по уговорених средстава аванса (11.03.2024.г.), изведених радова и припадајућег ПДВ по основу Окончане ситуације (27.12.2024.г.).</text:p>
      <text:p text:style-name="P3537">Примопредаја и коначни обрачун изведених радова су извршени 24. и 25.12.2024. године.</text:p>
      <text:p text:style-name="P3538"><text:span text:style-name="T3539">I</text:span><text:span text:style-name="T3540"><text:s/>– В САОБРАЋАЈНА ИНФРАСТРУКТУРА</text:span></text:p>
      <text:p text:style-name="P3541"><text:span text:style-name="T3542">I</text:span><text:span text:style-name="T3543"><text:s/>– В 1. Пројекат: Инфраструктурно опремање радне зоне у блоку 21 и 26 К.О. Бачки Јарак, општина Темерин – реконструкција саобраћајница</text:span></text:p>
      <text:p text:style-name="P3544">Средства – Покрајински секретаријат за регионални развој, међурегионалну сарадњу и локалну самоуправу: 90.000.000,00 – радови</text:p>
      <text:p text:style-name="P3545">Средства – Општина Темерин: 28.087.569,01 – радови</text:p>
      <text:p text:style-name="P3546">Средства – Општина Темерин: 2.051.199,25 – стручни надзор</text:p>
      <text:p text:style-name="P3547">Предлог пројекта је 29.09.2023. године поднет на јавни позив за суфинансирање инфраструктурног опремања индустријско-пословних зона ЈЛС са подручја АП Војводине. Решењем о избору пројеката од 09.10.2023. године Секретаријат је подржао реализацију инвестиције. Поступак ЈН радова је спровео Секретаријат и 29.02.2024. године са изабраним понуђачем је закључен уговор за извођење радова.</text:p>
      <text:p text:style-name="P3548"/>
      <text:p text:style-name="P3549"/>
      <text:p text:style-name="P3550"><text:span text:style-name="T3551">Поступак ЈН услуге стручног надзора и координациј</text:span><text:span text:style-name="T3552">e</text:span><text:span text:style-name="T3553"><text:s/>мера БЗР током извођења радова је спроведен у периоду 22.03. – 17.04.2024. године и са изабраним понуђачем је закључен Уговор о извођењу радова. Плаћања за извршену су реализована 23.12.2024. и 14.02.2025. године.</text:span></text:p>
      <text:p text:style-name="P3554">Радови на изградњи су изведени у периоду 31.05. – 31.12.2024. године.</text:p>
      <text:p text:style-name="P3555">Реализоване су активности на прегледу документације и потврђивању врсте, количина и вредности изведених радова по основу 1. привремене ситуације (29.06.2024.г.), 2. привремене ситуације (06.09.2024.г.), 3. привремене ситуације (14.10.2024.г.), 4. привремене ситуације (08.11.2024.г.) и Окончане ситуације (24.01.2025.г.).</text:p>
      <text:p text:style-name="P3556">У погледу финансијског управљања извршена су плаћања ПДВ по уговорених средстава аванса (11.03.2024.г.), изведених радова и припадајућег ПДВ по основу 4. привремене ситуације (22.11.2024.г.) и Окончане ситуације (14.02.2025.г.).</text:p>
      <text:p text:style-name="P3557">Примопредаја и коначни обрачун изведених радова су извршени 16. и 24.01.2025. године.</text:p>
      <text:p text:style-name="P3558"><text:span text:style-name="T3559">I</text:span><text:span text:style-name="T3560"><text:s/>– В 2. Пројекат: Реконструкција коловозне конструкције на локалним путевима на подручју општине Темерин</text:span></text:p>
      <text:p text:style-name="P3561">Средства – Министарсзтво грађевинсрства, саобраћаја и инфраструктуре: 381.880.506,00 – радови</text:p>
      <text:p text:style-name="P3562">Средства – Општина Темерин: 7.640.000,00 – стручни надзор</text:p>
      <text:p text:style-name="P3563"><text:span text:style-name="T3564">Предлог пројекта упућен 11.03.2024. године на Јавни позив за доделу буџетских средстава ради финансирања развојних инфраструктурних пројеката за 2024. годину за извођење радова на реконструкција коловозне конструкције на локалним путевима укупне дужине 18.859<text:s/></text:span><text:span text:style-name="T3565">m</text:span><text:span text:style-name="T3566"><text:s/>и површине 70.413<text:s/></text:span><text:span text:style-name="T3567">m</text:span><text:span text:style-name="T3568">2 (51 улици у 1 МЗ . Темерин и ул. Партизанска у МЗ Старо Ђурђево. Реализација пројекта није подржана од стране донатора.</text:span></text:p>
      <text:p text:style-name="P3569"><text:span text:style-name="T3570">I</text:span><text:span text:style-name="T3571"><text:s/>– В 3. Пројекат: Инфраструктурно опремање радне зоне Иланџа у Темерину, општина Темерин – реконструкција саобрацајница</text:span></text:p>
      <text:p text:style-name="P3572">Средства – Покрајински секретаријат за регионални развој, међурегионалну сарадњу и локалну самоуправу: 89.344.175,00 – радови</text:p>
      <text:p text:style-name="P3573">Средства – Општина Темерин: 17.868.835,00 – радови (ПДВ)</text:p>
      <text:p text:style-name="P3574">Средства – Општина Темерин: 2.250.000,00 – стручни надзор</text:p>
      <text:p text:style-name="P3575"/>
      <text:p text:style-name="P3576"/>
      <text:p text:style-name="P3577"/>
      <text:soft-page-break/>
      <text:p text:style-name="P3578">Предлог пројекта упућен 11.03.2024. године на Јавни позив за за суфинансирање инфраструктурног опремања индустријско-пословних зона у 2024. години за извођење радова на реконструкција коловозне конструкције ул. Партизанска у МЗ Старо Ђурђево. Реализација пројекта није подржана од стране донатора.</text:p>
      <text:p text:style-name="P3579"><text:span text:style-name="T3580">I</text:span><text:span text:style-name="T3581"><text:s/>– В 4. Пројекат: Развој локалне инфраструктуре и институционалног јачања локалних самоуправа „</text:span><text:span text:style-name="T3582">LIID</text:span><text:span text:style-name="T3583"><text:s/>пројекат</text:span><text:span text:style-name="T3584">“</text:span></text:p>
      <text:p text:style-name="P3585">Финансијер – Министарство грађевинарства, саобраћаја и инфраструктуре</text:p>
      <text:p text:style-name="P3586"><text:span text:style-name="T3587">Оквирни споразум о спровођењу Пројекта са финансијером је закључен 06.07.2023. године.Финансијеру је 18.08.2023. године достављена Прелиминарна пријава пројекта Општине Темерин који се односи на извођење радова на реконструкцији саобраћајница у 16 улица у укупној дужини 6,1 к</text:span><text:span text:style-name="T3588">m</text:span><text:span text:style-name="T3589">. Процењена вредност инвестиције је 106.888.656,00.</text:span></text:p>
      <text:p text:style-name="P3590"><text:span text:style-name="T3591">Финансијеру је 24.12.2024. године достављена прослеђ</text:span><text:span text:style-name="T3592">ena</text:span><text:span text:style-name="T3593"><text:s/>пројектно-техничк</text:span><text:span text:style-name="T3594">a</text:span><text:span text:style-name="T3595"><text:s/>документациј</text:span><text:span text:style-name="T3596">a</text:span><text:span text:style-name="T3597"><text:s/>за извођење радова на реконструкцији и доградњи саобраћајнице у улици Партизанска ка радној зони Иланџа у Темерину, који Општина Темерин предлаже за реализацију у оквиру Програма<text:s/></text:span><text:span text:style-name="T3598">LIID</text:span><text:span text:style-name="T3599"><text:s/></text:span><text:span text:style-name="T3600">II</text:span><text:span text:style-name="T3601">. Процењена вредност инвестиције је 107.213.010,00.</text:span></text:p>
      <text:p text:style-name="P3602"><text:span text:style-name="T3603">II</text:span><text:span text:style-name="T3604"><text:s/>– ПОВРШИНЕ И ОБЈЕКТИ ЈАВНЕ НАМЕНЕ</text:span></text:p>
      <text:p text:style-name="P3605"><text:span text:style-name="T3606">II</text:span><text:span text:style-name="T3607"><text:s/>– 1. Пројекат: Израда пројектно-техничке документације за изградњу Дома културе у Бачком Јарку</text:span></text:p>
      <text:p text:style-name="P3608">Средства – Министарство културе: 500.000,00</text:p>
      <text:p text:style-name="P3609">Средства – Општина Темерин: 1.579.400,00</text:p>
      <text:p text:style-name="P3610">Услуга пројектовања је реализована у периоду 22.10.2021. - , израђени: Пројекат парцелације и препарцелације К.П. 821 и 1415/1 К.О. Бачки Јарак (јул 2022. године), Пројекат геодетског обележавања (јул 2022. године), Идејно решење за изградњу Дома културе (септембар 2022) и Пројекат за грађевинску дозволу (октобар 2023). За реализацију је преостала израда Пројекта за извођење.</text:p>
      <text:p text:style-name="P3611"><text:span text:style-name="T3612">II</text:span><text:span text:style-name="T3613"><text:s/>– 2. Пројекат: Реконструкција и доградња објекта Месне заједнице Сириг: изградња Дома културе – Фаза<text:s/></text:span><text:span text:style-name="T3614">II</text:span></text:p>
      <text:p text:style-name="P3615">Средства – Покрајински секретаријат за културу, јавно информисање и односе са верским заједницама: 49.900.000,00 – радови</text:p>
      <text:p text:style-name="P3616">Средства – Општина Темерин: 74.180.973,25 – радови</text:p>
      <text:p text:style-name="P3617">Средства – Општина Темерин: 1.910.846.988,05 – стручни надзор</text:p>
      <text:p text:style-name="P3618">Због лошег стања конструктивних елемената, 2009. године забрањена је употреба објекта.</text:p>
      <text:soft-page-break/>
      <text:p text:style-name="P3619">Током 2015. године изерађено је Идејно решење изградње објекта Дома културе у Сиригу. Израда ИДР је финасирана средствима Општине Темерин у износу 288.000,00 РСД. Пошто пројекат није био усклађен са планском документацијом, није приступљено изради Пројекта за грађевинску дозволу.</text:p>
      <text:p text:style-name="P3620">Пројектно-техничка документација (ИДР-ПЗИ) за реконструкцију и доградњу објекта МЗ Сириг израђена је у периоду децембар 2019 – април 2021. године. Израда пројектно-техничке документације је финасирана средствима Општине Темерин у износу 900.000,00 РСД</text:p>
      <text:p text:style-name="P3621"><text:span text:style-name="T3622">Реализација радова изградње Дома културе у Сиригу – Фаза<text:s/></text:span><text:span text:style-name="T3623">I</text:span><text:span text:style-name="T3624"><text:s/>је подржана од стране Министарства културе и јавног информисања, а по основу пројекта Градови у фокусу 2021. - 12,5 км културе (најдужа улица у Србији).</text:span></text:p>
      <text:p text:style-name="P3625"><text:span text:style-name="T3626">Предлози пројеката за суфинансирање реализације радова – Фаза<text:s/></text:span><text:span text:style-name="T3627">II</text:span><text:span text:style-name="T3628"><text:s/>упућени су током марта 2022. године Управи за капитална улагања АПВ и Покрајинском секретаријату за културу. Реализација није подржана од стране донатора.</text:span></text:p>
      <text:p text:style-name="P3629"><text:span text:style-name="T3630">Радови на иградњи објекта - Фаза<text:s/></text:span><text:span text:style-name="T3631">I</text:span><text:span text:style-name="T3632">: сива фаза градње су реализовани у периоду 29.11.2021. - 27.08.2022. године. Примопредаја и коначни обрачун радова су реализовани 02.09.2022. године. Укупна вредност изведених радова је 33.812.652,48 и финансирана је средствима Министарства културе у износу 10.000.000,00 и Општине Темерин у износу 23.812.652,48 (радови) и 459.852,07 (услуга стручног надзора).</text:span></text:p>
      <text:p text:style-name="P3633"><text:span text:style-name="T3634">Потврда о изградњи темеља објекта је исходована 18.10.2022. године, а Потврда о изградњи конструктивних елемената објекта је исходована 14.12.2022. године. У протеклом периоду од стране извођача није достављен ПИО Фазе<text:s/></text:span><text:span text:style-name="T3635">I</text:span><text:span text:style-name="T3636"><text:s/>изградње објекта.</text:span></text:p>
      <text:p text:style-name="P3637">Министарству је 12.12.2022. достављен Завршни наративни и финасијски извештај, а 27.12.2022. је достављен Извештај о екстерној ревизији буџета Пројекта.</text:p>
      <text:p text:style-name="P3638">Предлог пројекта је 22.02.2023. године поднет на јавни конкурс за суфинансирање пројеката унапређења културне инфраструктуре и опремање објеката културе у јавној својини на територији АП Војводине.</text:p>
      <text:p text:style-name="P3639">Уговор о финансирању пројекта је закључен 22.05.2023. године, рок реализације: 15.12.2023. године.</text:p>
      <text:p text:style-name="P3640">Анекс уговора о о финансирању пројекта је закључен 25.10.2023. године, рок реализације: 31.12.2024. године.</text:p>
      <text:p text:style-name="P3641">Поступак јавне набавке радова је спроведен у периоду 25.10. – 29.12.2023. године и окончан је доношењем Одлуке о обустави поступка. На јавни позив је поднета једна понуда групе понуђача која се садржала недостатке, а понуђена цена је виша за 46 % од процењене вредности. За спровођење поновљеног поступка јавне набавке радова, потребно је усагласити процењену вредност инвестиције са тржишним вредностима.</text:p>
      <text:soft-page-break/>
      <text:p text:style-name="P3642">Поступак јавне набавке услуге стручног надзора и координације мера БЗР над извођењем радова је реализован у периоду 01.12.2023. – 05.02.2024. године и са изабраним понуђачем је закључен уговор о пружању услуга.</text:p>
      <text:p text:style-name="P3643">Капитални трансвер средстава у корист Буџета Општине Темерин је извршен 20.12.2023. године.</text:p>
      <text:p text:style-name="P3644">Поновљени поступак јавне набавке радова је спроведен у периоду 08.11. – 18.12.2024. године и са изабраним понуђачем је закључен уговор за извођење радова.</text:p>
      <text:p text:style-name="P3645">Увођење извођача у посао је извршено 23.01.2025. године, а уговорен рок за извођење радова је 180 дана.</text:p>
      <text:p text:style-name="P3646"><text:span text:style-name="T3647">II</text:span><text:span text:style-name="T3648"><text:s/>– 3. Пројекат: Израда пројектно-техничке документације изградње новог објекта Полицијске станице у Темерину</text:span></text:p>
      <text:p text:style-name="P3649">Средства – Покрајински секретаријат за регионални развој, међурегионалну сарању и локалну самоуправу</text:p>
      <text:p text:style-name="P3650">Предлог пројекта је 27.06.2023. године поднет на јавни позив за финансирање израде пројектно техничке документације за ЈЛС са подручја АП Војводине.</text:p>
      <text:p text:style-name="P3651">Уговор о муђусобним правима и обавезама за израду пројектно-техничке документације са Секретаријатом је закључен 26.09.2023. године. Уговарач услуге пројектовања је Покрајински секретаријат, а обавезе Општине су да пројектантима пружи подршку у виду прецизирања пројектног задатака, достављања планске документације и геодетских подлога, израда Урбанистичког пројекта и решавању имовинско-правних односа. Реализација активности је у току. У периоду 05.10.2023. – 26.09.2024. године реализоване су следеће активности:</text:p>
      <text:p text:style-name="P3652"><text:span text:style-name="T3653">Израђено Идејно решење (ИДР) Пословни објекат- Зграда државних органа и организација "Пр+1", Темерин, к. п. бр. 4468/2, 4470, 4471, 4368/10, 4369/4 и 7203/9 К.О. Темерин, број 0-70-18/2023-ИДР - 0, 1 , децембар 2023. године,<text:s/></text:span><text:span text:style-name="T3654">PYRAMID</text:span><text:span text:style-name="T3655"><text:s/></text:span><text:span text:style-name="T3656">ING</text:span><text:span text:style-name="T3657"><text:s/></text:span><text:span text:style-name="T3658">DOO</text:span><text:span text:style-name="T3659"><text:s/></text:span><text:span text:style-name="T3660">Novi</text:span><text:span text:style-name="T3661"><text:s/></text:span><text:span text:style-name="T3662">Sad</text:span><text:span text:style-name="T3663">,</text:span></text:p>
      <text:p text:style-name="P3664"><text:span text:style-name="T3665">Општинска управа Темерин и пружалац услуге пројектовања „</text:span><text:span text:style-name="T3666">URBING</text:span><text:span text:style-name="T3667"><text:s/>–<text:s/></text:span><text:span text:style-name="T3668">CONSULT</text:span><text:span text:style-name="T3669">”<text:s/></text:span><text:span text:style-name="T3670">d</text:span><text:span text:style-name="T3671">.</text:span><text:span text:style-name="T3672">o</text:span><text:span text:style-name="T3673">.</text:span><text:span text:style-name="T3674">o</text:span><text:span text:style-name="T3675">.<text:s/></text:span><text:span text:style-name="T3676">Temerin</text:span><text:span text:style-name="T3677">, закључили су Уговор о изради Урбанистичког пројекта за изградњу пословног објекта – зграда државних органа и организација (Пр+1), број 404-25/2024-03 од 26.02.2024. године,</text:span></text:p>
      <text:p text:style-name="P3678"><text:span text:style-name="T3679">Израђен Урбанистички пројекат урбанистичко-архитектонске разраде локације на катастарским парцелама број 4468/2, 4470 и 4471 К.О. Темерин за изградњу пословног објекта – зграда државних органа и организација, улица Новосадска 291Б, број Е-12/2024, мај 2024. године, „</text:span><text:span text:style-name="T3680">URBING</text:span><text:span text:style-name="T3681"><text:s/>–<text:s/></text:span><text:span text:style-name="T3682">CONSULT</text:span><text:span text:style-name="T3683">”<text:s/></text:span><text:span text:style-name="T3684">d</text:span><text:span text:style-name="T3685">.</text:span><text:span text:style-name="T3686">o</text:span><text:span text:style-name="T3687">.</text:span><text:span text:style-name="T3688">o</text:span><text:span text:style-name="T3689">.<text:s/></text:span><text:span text:style-name="T3690">Temerin</text:span><text:span text:style-name="T3691"><text:s/>(у даљем тексту: Урбанистички пројекат),Извршена стручна контрола Урбанистичког пројекта, о чему је сачињен Извештај Комисије број 002078738 2024 09415 001 001 000 001 од 08.07.2024. године, Покрајински секретаријат за урбанизам и заштиту животне средине и Исходована Потврда, којом се потврђује да је Урбанистички пројекат у складу са Планом генералне регулације насеља Темерин, Законом о планирању и изградњи и Правилником о садржини, начину и поступку израде просторног и урбанистичког планирања, број 002082853 2024 09415 001 001 000 001 од 21.08.2024. године.</text:span></text:p>
      <text:soft-page-break/>
      <text:p text:style-name="P3692">Даље активности на изради предметне пројектно-техничке документације није било могуће реализовати из разлога немогућности решавања имовинско-правних односа на катастарској парцели број 4470 К.О. Темерин неопходне за формирање комлекса за изградњу новог објекта Полицијске станице у Темерину.</text:p>
      <text:p text:style-name="P3693">Уговор о муђусобним правима и обавезама за израду предметне пројектно-техничке документације са Секретаријатом је раскинут 19.11.2024. године и извршена измена Одлуке о распореду и коришћењу средстава у корист израде пројектно-техничке докузментације за израду пројектно-техничке документације за изградњу канализационе мреже у насељу Темерин блок 5 и блок 103.</text:p>
      <text:p text:style-name="P3694"><text:span text:style-name="T3695">III</text:span><text:span text:style-name="T3696"><text:s/>– ОБЈЕКТИ У ФУНКЦИЈИ ОБРАЗОВАЊА</text:span></text:p>
      <text:p text:style-name="P3697"><text:span text:style-name="T3698">III</text:span><text:span text:style-name="T3699"><text:s/>– 1. Пројекат: Реконструкција објекта ОШ „Кокаи Имре“ Темерин</text:span></text:p>
      <text:p text:style-name="P3700">Средства – Канцеларија за управљање јавним улагањима: 147.546.605,69 РСД са ПДВ – радови</text:p>
      <text:p text:style-name="P3701">Средства – Општина Темерин: 1.596.000,00 РСД са ПДВ – стручни надзор</text:p>
      <text:p text:style-name="P3702">Радови на реконструкцији објекта су изведени у периоду 01.07.2019.г. – 16.03.2020. године. Примопредаја радова је извршена 19.03.2020. године.</text:p>
      <text:p text:style-name="P3703">Пројектно-техничка документација је достављена кориснику објекта 20.05.2020. године, а атестна документације је достављена коринику објекта 27.07.2020. године.</text:p>
      <text:p text:style-name="P3704">Уговор о пружању услуге техничког прегледа објекта је закључен 04.05.2022. године. Списак потребне документације за спровођење поступка техничког прегледа објекта од стране пружаоца услуге је достављен 23.06.2022. године. Пружаоцу услуге техничког прегледа објекта је 02.09.2022. године достављена пројектно-техничка, инестициона и атестна документација (177 документата). Пружаоца услуге је 01.11.2022. године донео Одлуку о именовању комисије за технички преглед објекта. Обилазак објекта од стране представника Комисије за технички преглед, Извођача радова, Стручног надзора и Општинске управе Темерин је извршено 03.11.2022. године и констатовани недостаци за исходовање извештаја у погледу погодности коришћења објекта са становишта мера ЗОП.</text:p>
      <text:p text:style-name="P3705">Захтев за преглед објекта од стране МУП - Сектор за вандредне ситуације је поднет 13.06.2023. године. Обилазак објекта од стране представника МУП - Сектор за вандредне ситуације и Општинске управе Темерин је извршено 27.07.2023. године и констатовани су недостаци за исходовање извештаја у погледу погодности коришћења објекта са становишта мера ЗОП. Повлачење Захтева за преглед објекта од стране МУП - Сектор за вандредне ситуације је поднет 28.07.2023. године. МУП - Сектор за вандредне ситуације је 02.08.2023. године донело Решење којим се обуставља поступак по поднетом Захтеву.</text:p>
      <text:p text:style-name="P3706">Уговор о набавци и уградњи дизел агрегата и Уговор о вршењу грађевинско-машинских и електричних радова су закључени 27.05.2024. године између ОШ „Кокаи Имре“ Темерин и<text:s/><text:soft-page-break/>изабраног извођача радова. Набавка и инсталација опреме и извођење радова су реализовани у периоду 10. – 17.06.2024. године.</text:p>
      <text:p text:style-name="P3707">Захтев за преглед објекта од стране МУП - Сектор за вандредне ситуације је поднет 17.12.2023. године. Обилазак објекта од стране представника МУП - Сектор за вандредне ситуације и Општинске управе Темерин је извршено 15.01.2025. године.</text:p>
      <text:p text:style-name="P3708">Сектору за вандредне ситуације - Управа у Новом Саду је 20.01.2025. године издала Решење о подобности коришћења објекта са становишта заштите од пожара.</text:p>
      <text:p text:style-name="P3709"><text:span text:style-name="T3710">III</text:span><text:span text:style-name="T3711"><text:s/>– 2. Пројекат: Реконструкција објекта и котларнице ОШ „Данило Зеленовић“ Сириг</text:span><text:span text:style-name="T3712">:</text:span></text:p>
      <text:p text:style-name="P3713">Средства – Канцеларија за управљање јавним улагањима: 115.526.521,72 РСД са ПДВ – радови</text:p>
      <text:p text:style-name="P3714">Средства – Општина Темерин: 1.276.340,45 РСД са ПДВ - стручни надзор</text:p>
      <text:p text:style-name="P3715">Радови су изведени у периоду 18.11.2019. - 31.12.2020. године. Примопредаја и коначни обрачун изведених радова су извршени 13.01.2021. године.</text:p>
      <text:p text:style-name="P3716">Котларница:</text:p>
      <text:p text:style-name="P3717">Средства – Општина Темерин: 4.793.580,00 РСД са ПДВ – радови</text:p>
      <text:p text:style-name="P3718">Средства – Општина Темерин: 300.000,00 РСД са ПДВ – стручни надзор</text:p>
      <text:p text:style-name="P3719">▪ Радови су изведени у периоду 05.02. – 29.08.2020. године. Примопредаја и коначни обрачун изведених радова су извршени 21.10.2020. године.</text:p>
      <text:p text:style-name="P3720"><text:span text:style-name="T3721">o</text:span><text:span text:style-name="T3722"><text:s/>Пројектно-техничка документација и атестна документације је достављена кориснику објекта 29.03.2021. године</text:span></text:p>
      <text:p text:style-name="P3723">Уговор о пружању услуге техничког прегледа објекта је закључен 30.06.2022. године.</text:p>
      <text:p text:style-name="P3724">Пружаоцу услуге техничког прегледа објекта је 30.06.2022. године упућена пројектно-техничка и атестна документација за изведене радове на реконструкцији објекта и котларнице (248 документата).</text:p>
      <text:p text:style-name="P3725">Извођачу радова и вршиоцу вршења стручног надзора је 30.08.2022. године упућен захтев за достављање недостајуће атестне документације.</text:p>
      <text:p text:style-name="P3726">Приликом припреме документације за технички преглед, од стране представника Општинске управе ангажованих на поступању је 13.09.2022. године констатовано да недостаје следећа документација:</text:p>
      <text:p text:style-name="P3727">ОШ Данило Зеленовић</text:p>
      <text:p text:style-name="P3728">Атести панел, челик, лим, ПП боја и сертификати за вариоце,</text:p>
      <text:soft-page-break/>
      <text:p text:style-name="P3729">План превентивних мера и Књига инспекције (ППМ постоји у документацији Школе, а Књига инспекције не)</text:p>
      <text:p text:style-name="P3730">ОШ Данило Зеленовић – КОТЛАРНИЦА</text:p>
      <text:p text:style-name="P3731">ИДП / ПЗИ - свеске 0-1-4-6.1. и ЕЗОП, не постоји ГЗОП</text:p>
      <text:p text:style-name="P3732">Решење којим се одобрава извођење радова – у Решењу од јануара 2019.г. се наводи само свеска 6 за топловод, а у Решењу из јануара 2020. су изостављене обе свеске (топловод, котлатница), Сагласност МУП на ГЗОП и ПЗИ</text:p>
      <text:p text:style-name="P3733">Извођачу радова и вршиоцу вршења стручног надзора је 13.09.2022. године упућен захтев за достављање недостајуће атестне документације.</text:p>
      <text:p text:style-name="P3734">Извођачу радова и вршиоцу вршења стручног надзора је 10.11.2022. године упућен захтев за достављање недостајуће атестне документације за уграђене панеле и отклањање недостатака изведених радова.</text:p>
      <text:p text:style-name="P3735">Састанак представника Општинске управе Темерин и Стручног надзора је одржан 18.01.2023. године и констатовано је следеће:</text:p>
      <text:p text:style-name="P3736">достављање књига инспекције, атести за ПИР панел (извођачу плаћени у 4 или 5 привременој ситуацији), челик и завариваче, потребно доставити за противпожарну боју (ангажова кућа за испитивање материјала) и гипс плоче</text:p>
      <text:p text:style-name="P3737">извршено отклањање недостатака лимарских и молерских радова</text:p>
      <text:p text:style-name="P3738">корисник пријавио луспање боје на зидовима у свлачионицама</text:p>
      <text:p text:style-name="P3739">није извршена замена свих шрафова који причвршћују ПИР панеле на крову фискултурне сале</text:p>
      <text:p text:style-name="P3740">шахтови у дворишту објекта – 1 поклопац недостаје, а 2 шахта су улегла.</text:p>
      <text:p text:style-name="P3741">Пружаоца услуге техничког прегледа објекта је 02.03.2025. године донео Одлуку о именовању комисије за технички преглед објекта. Обилазак објекта од стране представника Комисије за технички преглед и Општинске управе Темерин је извршено 04.02.2025. године и констатовани недостаци за исходовање извештаја у погледу погодности коришћења објекта са становишта мера ЗОП.</text:p>
      <text:p text:style-name="P3742"/>
      <text:p text:style-name="P3743"><text:span text:style-name="T3744">III</text:span><text:span text:style-name="T3745"><text:s/>– 3. Пројекат: Реконструкција објекта ОШ „Славко Родић“ Бачки Јарак</text:span></text:p>
      <text:p text:style-name="P3746">Канцеларија за управљање јавним улагањима је 18.09.2019. доставила Закључак Владе Р Србије од 27.06.2019.г, којим је објекат ОШ „Славко Родић“ уврштен у списак објеката за финансирање по основу Програма објеката јавне намене у јавној својини. Поред радова на објекту Школе, Канцеларија је прихватила да се финансирају и завршни радови на изградњи Спортске хале у Бачком Јарку,</text:p>
      <text:soft-page-break/>
      <text:p text:style-name="P3747">Сагласност КУЈУ на Пројектни задатак за израду пројектно-техничке документације за извођење радова на реконструкцији објекта је прибављена 12.02.2020. године,</text:p>
      <text:p text:style-name="P3748">Сагласност за реализују радова путем учешћа у Пројекту енергетске санације објеката јавне намене у јединицама локалне самоуправе, који је подржан од стране Немачке развојне банке, и подаци у вези са постојећом и планираном потрошњом енергије у објекту су достављени КУЈУ 22.07.2020. године,</text:p>
      <text:p text:style-name="P3749">Корисник објекта је уговор за израду пројектно-техничке документације за извођење радова на реконструкцији са пружаоцем услуге закључио 22.07.2020. године,</text:p>
      <text:p text:style-name="P3750">Спроведен је поступак легализације за упис постојеће површине објекта 3</text:p>
      <text:p text:style-name="P3751">27.10.2020. године је констатовано да у Катастру непокретности за објекат Школе није уписан спрат, што је услов за израду документације, прибављање услова, сагласности и решења имаоца јавних овлашћења и КУЈУ.</text:p>
      <text:p text:style-name="P3752">Извештај о грађевинском вештачењу у погледу спратности објекта школе је достављен 21.12.2020. године. За комплетирање захтева за промену података у Катастру непокретности извршено је 29.12.2020. године плаћање услуге израде Геодетског елабората.</text:p>
      <text:p text:style-name="P3753">Пројектно-техничка документација за реконструкцију објеката Школе и Спортске хале је 10. и 17.03.2021. године упућена КУЈУ на прибављање сагласности,</text:p>
      <text:p text:style-name="P3754">Извештаје у вези са потребним изменама и допунама пројектно-техничке документације КУЈУ је доставила 28.04. и исти су 17.05.2021. године прослеђени пројектанту на поступање,</text:p>
      <text:p text:style-name="P3755"><text:span text:style-name="T3756">Теренски обилазак објекта од стране представника КУЈУ и Немачке развојне банке -<text:s/></text:span><text:span text:style-name="T3757">KfW</text:span><text:span text:style-name="T3758"><text:s/>је извршен 15.06.2021. године</text:span></text:p>
      <text:p text:style-name="P3759">У договору са корисником објекта, током новебра 2022. године, предложено је да се на Конкурсу Министарства просвете за инвестициона улагања у 2023. години аплицира за реконструкцију и промену намене објекта 3 – помоћна зграда, пошто је 26.10.2022. године извештајео о извршеном прегледу објекта утврђено да постојеће електро инсталације не испуњавају прописане карактеристике и забрањено је њено коришћење. Предлог пројекта није упућен из следећих разлога:</text:p>
      <text:p text:style-name="P3760">За објекте Школе, помоћне зграде и Спортске хале су 2021. године израђени ПЗИ, а вредност услуге пројектовања је износила 1.194.000,00 са ПДВ. Вредност радова за Школу и помоћни зграду је износила 258.260.673,19 РСД са ПДВ, а за Спортску халу 205.007.276,52 РСД са ПДВ.</text:p>
      <text:p text:style-name="P3761">Потребно је на пројектно-техничку документацију за објекте 1 и 3 (Школа и помоћна зграда) исходовати Грађевинску дозволу. Захтев није подношен, јер је претходно било потребно извршити упис спрата објекта Школе у Катастру непокретности. Рок важења Локацијских услова је истекао 07.12.2022. године.</text:p>
      <text:soft-page-break/>
      <text:p text:style-name="P3762">Грађевинска дозвола за реконструкцију Спортске хале је истекла 9.10.2022. године и у складу са изменама правилника о противпожајној заштити потребно је извршити измене/допуне пројектно-техничке документације.</text:p>
      <text:p text:style-name="P3763">Дана 22.03.2023. године одржан састанак са представницима корисника објекта по основу Налога МУП - Сектор за вандредне ситуације за отклањање недостатака у погледу исправности хидрантске мреже (пумпе раде и постиже се статички притисак, али не и динамички).</text:p>
      <text:p text:style-name="P3764">Дана 06.04.2023. године одржан састанак са представницима корисника објекта по основу Налога МУП - Сектор за вандредне ситуације за отклањање недостатака у погледу исправности хидрантске мреже и констатовано је следеће:</text:p>
      <text:p text:style-name="P3765">Проблема са потребним притиском у хидрантској мрежи није било до смањења капацитета у водоводној мрежи.</text:p>
      <text:p text:style-name="P3766">извориште Челик раније 1200м3 → 300м3 (поред наведеног, током изградње дистрибутивног цевовода покидане инсталације) извориште Ливадица – због коришћења пумпи велике снаге повлачен муљ – сад за снабдевање Б. Јарка се 20% количине воде обезбеђује из овог изворишта</text:p>
      <text:p text:style-name="P3767">Сектору за вандредне ситуације доставити информацију да ЈКП није у могућности да обезбеди</text:p>
      <text:p text:style-name="P3768">У периоду септембар – децембар 2023. године реализоване су активности на измени и допуни пројектно-техничке документације, исходовању техничких услова имаоца јавних овлашћења, локацијских услова и грађевинских дозвола.</text:p>
      <text:p text:style-name="P3769">Уговор о преносу финансијских средстава у износу 250.000.000,00 РСД је 06.10.2023. године закључен између Управе за капитална улагања и Општине Темерин (рок реализације: 15.12.2023. године). Анекс уговора са финансијером је закључен 08.11.2023. године (рок реализације: 15.12.2024. године).</text:p>
      <text:p text:style-name="P3770">Сагласност финасијера за продужетак рока за достављање документације за исходовање сагласности за покретање поступка јавне набавке радова је исходована 01.11.2023. године.</text:p>
      <text:p text:style-name="P3771">Грађевинске дозволе за извођење радова на реконструкцији објеката ОШ „Славко Родић“ и Спотске хале су исходоване у периоду 18. – 22.12.2023. године.</text:p>
      <text:p text:style-name="P3772">Пројекти за извођење радова на реконструкцији објеката ОШ „Славко Родић“ и Спотске хале су достављени 26.12.2023. године.</text:p>
      <text:p text:style-name="P3773">Активности у 2024</text:p>
      <text:p text:style-name="P3774">Уговор о преносу финансијских средстава у износу 300.000.000,00 РСД је 20.02.2024. године закључен између Управе за капитална улагања и Општине Темерин (рок реализације: 15.12.2024. године).</text:p>
      <text:p text:style-name="P3775">Сагласност финансијара за спровођење поступка јавне набавке радова је исходована у периоду 21. - 29.02.2024. године.</text:p>
      <text:soft-page-break/>
      <text:p text:style-name="P3776">Поступак јавне набавке радова је спроведен у периоду 06.03. – 08.10.2024. године и окончан је Одлуком о обустави поступка.</text:p>
      <text:p text:style-name="P3777">Извештаји у вези са прогресом реализације инвестиције су достављени финансијеру 17.04. и 28.06.2025. године.</text:p>
      <text:p text:style-name="P3778">Због немогућности пласирања средстава у текућој буџетској години, са финансијером су 02.09.2024. године закључени споразуми о раскиду уговора о преносу финансијских средстава.</text:p>
      <text:p text:style-name="P3779"><text:span text:style-name="T3780">III</text:span><text:span text:style-name="T3781"><text:s/>– 4. Пројекат: Реконструкција и доградња објекта дечијег вртића у Бачком Јарку</text:span></text:p>
      <text:p text:style-name="P3782">Средства – Општина Темерин: 133.350.074,22</text:p>
      <text:p text:style-name="P3783">Током 2019. године извршени су машински радови који су укључили замену котла на гас и припадајуће опреме и цеви као и грађевинска реконструкција подстанице у оквиру постојећих габарита и електро радови за повезивање котла као и громобранска инсталација и осветљење подстанице,</text:p>
      <text:p text:style-name="P3784">На јавни конкурс за финансирање реализације инвестиције, који је спровело Министарство државне управе и локалне самоуправе, 01.02.2021. поднет је предлог пројекта за суфинансирање радова у износу 32.200.000,00 РСД, а опредељена су средства Општине Темерин у износу 57.369.429,80 РСД. Реализација пројекта није подржана од стране донатора средстава.</text:p>
      <text:p text:style-name="P3785">У периоду 04.–20.10.2021. године од стране пројектанта је извршено исправљање рачунских грешака у Предмеру и предрачуну радова и корекције пројектоване вредност инвестиције у односу на тржишне вредности материјала и радова.</text:p>
      <text:p text:style-name="P3786">Уговор о извођењу радова са изабраним понуђачем је закључен 26.02.2022. године.</text:p>
      <text:p text:style-name="P3787">Увођење извођача у посао је извршено 10.03.2022. године.</text:p>
      <text:p text:style-name="P3788">Анекс уговора је закључен 04.08.2022. године ради уговарања вишкова, мањкова и непредвиђених радова за шта је прибављено Налаз и мишљењесудског вештака грађевинске струке на околност предложених вишкова и мањкова радова од 02.08.2023. године.</text:p>
      <text:p text:style-name="P3789">Анекс 2 уговора је закључен 16.12.2022. године ради уговорања измене рока извођења радова закључно са 09.06.2023. године.</text:p>
      <text:p text:style-name="P3790">Инспекцијски надзор темеља и конструкције објекта је извршен 24.05.2023. године.</text:p>
      <text:p text:style-name="P3791">Анекс 3 уговора је закључен 09.06.2023. године ради уговорања измене рока извођења радова закључно са 31.07.2023. године.</text:p>
      <text:p text:style-name="P3792">Уговор о пружању услуге техничког прегледа објекта је закључен 26.07.2023. године.</text:p>
      <text:p text:style-name="P3793">Извођење радова је окончано 28.07.2023. године, а примопредаја и коначни обрачун изведених радова су извршени 11.08.2023. године.</text:p>
      <text:soft-page-break/>
      <text:p text:style-name="P3794">Пружаоцу услуге техничког прегледа објекта је 07.08.2023. године је упућена пројектно-техничка и атестна документација за изведене радове на реконструкцији објекта и котларнице (117 документата).</text:p>
      <text:p text:style-name="P3795">Пружаоца услуге техничког прегледа објекта је 11.08.2023. године донео Одлуку о именовању комисије за технички преглед објекта и извршен је обилазак објекта уз присуство Комисије, извођача и вршиоца стручног надзора.</text:p>
      <text:p text:style-name="P3796">Пружаоца услуге техничког прегледа објекта је 18.08.2023. године сачинио Извештај изведених радова којим се одобрава пробни рад објекта.</text:p>
      <text:p text:style-name="P3797">МУП – Сектор за вандредне ситуације је 18.10.2023. године је упућена пројектно-техничка и атестна документација за изведене радове на реконструкцији објекта и котларнице (147 документата).</text:p>
      <text:p text:style-name="P3798">Обилазак објекта и увид у инвестициону документацију од стране МУП – Сектор за вандредне ситуације је извршено 06.12.2023. године уз присуство представника извођача, вршиоца стручног надзора, корисника објекта и Општинске управе Темерин.</text:p>
      <text:p text:style-name="P3799">Извештај о прегледу гасне инсталације у корларници објекта прибављено 08.12.2023. године.</text:p>
      <text:p text:style-name="P3800">МУП – Сектор за вандредне ситуације је 28.12.2023. године издао Решење у погледу коришћења објекта са становишта примене ЗОП.</text:p>
      <text:p text:style-name="P3801">Активности у 2024:</text:p>
      <text:p text:style-name="P3802">Пружаоца услуге техничког прегледа објекта је 09.10.2024. године израдио Енергетски пасош објекта.</text:p>
      <text:p text:style-name="P3803">Пружаоца услуге техничког прегледа објекта је 29.11.2024. године сачинио Извештај о техничком прегледу објекта.</text:p>
      <text:p text:style-name="P3804">Употребна дозвола за објекат је исходована 03.02.2025. године.</text:p>
      <text:p text:style-name="P3805"><text:span text:style-name="T3806">III</text:span><text:span text:style-name="T3807"><text:s/>– 5. Пројекат: Израда пројектно-техничке документације за извођење радова на санацији, адаптацији, реконструкцији и доградњи објекта Основне школе „Кокаи Имре“ Темерин на Телепу</text:span></text:p>
      <text:p text:style-name="P3808">Средства – Општина Темерин: 2.634.000,00</text:p>
      <text:p text:style-name="P3809"><text:span text:style-name="T3810">Пројектни задатак иа израду пројектн</text:span><text:span text:style-name="T3811">o</text:span><text:span text:style-name="T3812">-техничке документацију и исходовање потребне дозволе за извођење радова на санацији, адаптацији, реконструкцији и доградњи објекта Основне школе „Кокаи Имре“ Темерин је сачињен у периоду 11.04. – 21.06.2023. године.</text:span></text:p>
      <text:p text:style-name="P3813">Поступак јавне набавке услуге пројектовања је спроведен у периоду 21.06. – 09.08.2023. године и са избраним понуђачем је закључен уговор.</text:p>
      <text:soft-page-break/>
      <text:p text:style-name="P3814">Пројектанту су у периоду 06. - 22.09.2023. године достављени План детаљне регулације блока 7 у Темерину и појашњења у вези са израдом 3 варијанте идејних решења новопројектованог стања објекта.</text:p>
      <text:p text:style-name="P3815">Пројекатан је 29.09.2023. године доставио 5 варијанти идејног решења новопројектованог стања објекта, а презентација истих је одржана 05.10.2023. године уз присуство корисника објекта, Општинске управе и Општинског већа, о чему је сачињен Записник.</text:p>
      <text:p text:style-name="P3816">Пројектанат је 16.10.2023. године доставио 3Д визуализације фасада за 2 идејна решења за које су одабрана за даљу разраду, на која су 31.10.2023. године пројектанту достављени коментари.</text:p>
      <text:p text:style-name="P3817"><text:span text:style-name="T3818">Услуга пројектовања је реализована у периоду 17.08.2023. – 30.11.2024. године, , током којег су исходовани услови, сагласности и решења имаоца ј</text:span><text:span text:style-name="T3819">a</text:span><text:span text:style-name="T3820">вних овлашћења и израђена пројектно - техничка документација (ИДП-ПГД-ПЗИ). Предрачунска вредност радова је 360.950.100,01 РСД.</text:span></text:p>
      <text:p text:style-name="P3821">За реализацију је остало исходовање сагласности на пројекте за извођење у погледу примене мера заштите од пожара од стране МУП – Сектор за вандредне ситуације, Управа за вандредне ситуације Нови Сад.</text:p>
      <text:p text:style-name="P3822"><text:span text:style-name="T3823">III</text:span><text:span text:style-name="T3824"><text:s/>– 6. Пројекат: Израда пројектно-техничке документације изградње новог објекта Средње школе „Лукујан Мушицки“ Темерин</text:span></text:p>
      <text:p text:style-name="P3825">Средства – Покрајински секретаријат за регионални развој, међурегионалну сарању и локалну самоуправу: 8.000.000,00 РСД</text:p>
      <text:p text:style-name="P3826"><text:span text:style-name="T3827">Током 2021. израђен Урбанистички пројекат изградње школског објекта са реконструкцијом инфраструктуре за потребе СШ „Лукијан Мушицки“, Е-08/2022,<text:s/></text:span><text:span text:style-name="T3828">Damir</text:span><text:span text:style-name="T3829"><text:s/></text:span><text:span text:style-name="T3830">Merkovi</text:span><text:span text:style-name="T3831">ć<text:s/></text:span><text:span text:style-name="T3832">PR</text:span><text:span text:style-name="T3833"><text:s/></text:span><text:span text:style-name="T3834">URBING</text:span><text:span text:style-name="T3835"><text:s/></text:span><text:span text:style-name="T3836">Temerin</text:span><text:span text:style-name="T3837">. Комисија за планове Општине Темерин је усвојила Извештај о стручној контроли и провери предметног пројетног документа, и наложила обавезу прибављања сагласности Аутономне Покрајине Војводине за израду предметног пројекта.</text:span></text:p>
      <text:p text:style-name="P3838">Активности на прибављању сагласности Покрајинске владе АП Војводине за реализацију активности са корисником објекта су реализоване у периоду 26.07.2022. године – 09.02.2023. године.</text:p>
      <text:p text:style-name="P3839">Покрајинске владе АП Војводине је 16.06.2023. године дала сагласност за исходовање грађевинске дозволе потребне за извођење радова на реконструкцији и доградњи зграде образовања – објекат број 2 и помоћне зграде – објекат број 3.</text:p>
      <text:p text:style-name="P3840">Предлог пројекта је 27.06.2023. године поднет на јавни позив за финансирање израде пројектно-техничке документације за ЈЛС на територији АП Војводине. Реализација пројекта није подржана.</text:p>
      <text:p text:style-name="P3841">Активности у 2024:</text:p>
      <text:p text:style-name="P3842">Предлог пројекта је 23.01.2024. године поднет на јавни позив за финансирање израде пројектно-техничке документације за ЈЛС на територији АП Војводине. Реализација пројекта није подржана.</text:p>
      <text:soft-page-break/>
      <text:p text:style-name="P3843">Предлог пројекта је 27.09.2024. године поднет на јавни позив за финансирање израде пројектно-техничке документације за ЈЛС на територији АП Војводине. Реализација пројекта није подржана.</text:p>
      <text:p text:style-name="P3844">За потребе израде Пројектног задатка за израду пројектно-техничке документације изградње новог објекта Средње школе 04.12.2024. године извршен је теренски обилазак локације са представником пројектантске куће ангажоване од стране Покрајинског секретаријата за регинслни развој, међурегионалну срадњу и локалну самоуправу и достава Урбанистичког пројекта и Извештаја Комисије за планове општине Темерин о стручној контроли и услкађености Урбанистичког пројекта са Планом генералне регулације насеља Темерин и Законом о планирању и изградњи.</text:p>
      <text:p text:style-name="P3845"><text:span text:style-name="T3846">III</text:span><text:span text:style-name="T3847"><text:s/>– 6. Пројекат: Израде студије и пројектно-техничке документације за реконструкцију објекта дворца Каштел у Темерину</text:span></text:p>
      <text:p text:style-name="P3848">Средства – Министарство културе: 3.000.000,00</text:p>
      <text:p text:style-name="P3849">Средства – Општина Темерин: 2.147.200,00</text:p>
      <text:p text:style-name="P3850">Активности на прибављању сагласности Покрајинске владе АП Војводине за израду пројектно-техничке документације су реализоване у периоду 13.07. – 12.10.2022. године.</text:p>
      <text:p text:style-name="P3851">Услови и мере техничке заштите за израду пројектно техничке документације од стране Покрајинског завода за заштиту културе су исходовани у периоду 19.10. – 02.11.2022. године.</text:p>
      <text:p text:style-name="P3852">Предлог пројектног задатка за израду пројектно-техничке документације реконструкције објекта дворца Каштел је израђен у периоду 13.10. – 18.11.2022. године. У складу са захтевима финансијера, Министарство за јавна улагања, у периоду 05.– 16.12.2022. године извршене су измене и допуне Пројектног задатка. Министарство за јавна улагања је 16.12.2022. године дало сагласност на Пројектни задатак израде пројектно-техничке документације реконструкције дворца Каштел.</text:p>
      <text:p text:style-name="P3853">Поступак јавне набавке услуге пројектовања је реализован у периоду 13.12.2022. – 27.02.2023. године и са изабраним понуђачем је закључен уговор за услугу пројектовања. Током 2023. године су реализоване следеће активности:</text:p>
      <text:p text:style-name="P3854"><text:span text:style-name="T3855">Израђено је Идејно решење – Реконструкција, санација, адаптација и ревитализација објекта дворца „Сечен“ (Каштел) са уградњом лифта, број<text:s/></text:span><text:span text:style-name="T3856">E</text:span><text:span text:style-name="T3857">-385/23 – 0, 1, мај 2023,<text:s/></text:span><text:span text:style-name="T3858">Studio</text:span><text:span text:style-name="T3859"><text:s/></text:span><text:span text:style-name="T3860">D</text:span><text:span text:style-name="T3861">’</text:span><text:span text:style-name="T3862">ART</text:span><text:span text:style-name="T3863"><text:s/>д.о.о., Нови Сад.</text:span></text:p>
      <text:p text:style-name="P3864"><text:span text:style-name="T3865">Идејни пројекат – Реконструкција, санација, адаптација и ревитализација објекта дворца „Сечен“ (Каштел), број<text:s/></text:span><text:span text:style-name="T3866">E</text:span><text:span text:style-name="T3867">-385/23 – 0, 1, 2 , 3 , 4. 5.1, 5.2, 6, новембар 2023,<text:s/></text:span><text:span text:style-name="T3868">Studio</text:span><text:span text:style-name="T3869"><text:s/></text:span><text:span text:style-name="T3870">D</text:span><text:span text:style-name="T3871">’</text:span><text:span text:style-name="T3872">ART</text:span><text:span text:style-name="T3873"><text:s/>д.о.о., Нови Сад.</text:span></text:p>
      <text:p text:style-name="P3874"><text:span text:style-name="T3875">Елаборат енергетске ефикасности за Дворац »Сечен« (Каштел) - постојеће стање, број<text:s/></text:span><text:span text:style-name="T3876">EEE</text:span><text:span text:style-name="T3877"><text:s/>37/2023, октобар 2023, ПР Биро за консалтинг и инжењеринг у области енергетске ефикасности ЕНЕПЛУС Врбас, Елаборат енергетске ефикасности за Дворац »Сечен« (Каштел) - унапређено стање, број<text:s/></text:span><text:span text:style-name="T3878">EEE</text:span><text:span text:style-name="T3879"><text:s/>36/2023, октобар 2023, ПР Биро за консалтинг и инжењеринг у области енергетске<text:s/></text:span><text:soft-page-break/><text:span text:style-name="T3880">ефикасности ЕНЕПЛУС Врбас,Елаборат заштите од пожара - Дворац „Сечен“ (Каштел), број 16/2023/1, новембар 2023, “ИМПУЛС ПРОТЕКТ” Д.О.О. Пирот.</text:span></text:p>
      <text:p text:style-name="P3881">Решење којим се одобрава извођење радова је исходовано 09.01.2024. године.</text:p>
      <text:p text:style-name="P3882">активности у 2024:</text:p>
      <text:p text:style-name="P3883">Током 2024. године су реализоване следеће активности:</text:p>
      <text:p text:style-name="P3884"><text:span text:style-name="T3885">Израђен Пројекат за грађевинску дозволу - Реконструкција, санација, адаптација и ревитализација објекта дворца „Сечен“ (Каштел) са уградњом лифта, број<text:s/></text:span><text:span text:style-name="T3886">E</text:span><text:span text:style-name="T3887">-385/23 – 0, 1, 2, 6.1, јануар 2024,<text:s/></text:span><text:span text:style-name="T3888">Studio</text:span><text:span text:style-name="T3889"><text:s/></text:span><text:span text:style-name="T3890">D</text:span><text:span text:style-name="T3891">’</text:span><text:span text:style-name="T3892">ART</text:span><text:span text:style-name="T3893"><text:s/>д.о.о., Нови Сад.</text:span></text:p>
      <text:p text:style-name="P3894"><text:span text:style-name="T3895">Израђен Пројекат за грађевинску дозволу - Реконструкција, санација, адаптација и ревитализација објекта дворца „Сечен“ (Каштел) са уградњом лифта, број<text:s/></text:span><text:span text:style-name="T3896">E</text:span><text:span text:style-name="T3897">-385/23-Л – 0, 1, 2, 6.1, јануар 2024,<text:s/></text:span><text:span text:style-name="T3898">Studio</text:span><text:span text:style-name="T3899"><text:s/></text:span><text:span text:style-name="T3900">D</text:span><text:span text:style-name="T3901">’</text:span><text:span text:style-name="T3902">ART</text:span><text:span text:style-name="T3903"><text:s/>д.о.о., Нови Сад.</text:span></text:p>
      <text:p text:style-name="P3904">Решење о грађевинској дозволи је исходовано 08.02.2024. године.</text:p>
      <text:p text:style-name="P3905">Услуга пројектовања (ИДР-ИДП-ПГД-ПЗИ) је реализована у периоду 27.02.2023. – 26.06.2024. године, када су достављени Пријекти за извођење.</text:p>
      <text:p text:style-name="P3906">За реализацију је остало исходовање сагласности на пројекте за извођење од стране Покрајинског завода за заштиту споменика културе, и у погледу примене мера заштите од пожара од стране МУП – Сектор за вандредне ситуације, Управа за вандредне ситуације Нови Сад.</text:p>
      <text:p text:style-name="P3907"><text:span text:style-name="T3908">III</text:span><text:span text:style-name="T3909"><text:s/>– 7. Пројекат: Реконструкција западне фаседе дворца Каштел у Темерину</text:span></text:p>
      <text:p text:style-name="P3910">Средства – Министарство културе: 15.500.000,00 – радови</text:p>
      <text:p text:style-name="P3911">Средства – Општина Темерин: 7.876.274,32 – радови</text:p>
      <text:p text:style-name="P3912">Средства – Општина Темерин: 993.000,00 – стручни надзор</text:p>
      <text:p text:style-name="P3913">Средства – Општина Темерин: 150.000,00 – конзеваторски надзор</text:p>
      <text:p text:style-name="P3914">Предлог пројекта за суфинансирање реализације радова на реконструкцији западне фасаде објекта дворца Каштел у Темерину је упућен 28.02.2023. године. Подносилац захтева је КЦ „Лукијан Мушицки“ Темерин. Тражена су средства у износу 27.688.459,62 РСД од Министарству културе и информисања, а за суфинансирање реализације активности су предвиђена средства у износу 3.000.000,00 РС из Буџета Опшптине Темерин.</text:p>
      <text:p text:style-name="P3915">Решењем о додели средстава, број 401-01-281/2023-02 од 28.04.2023. године, Министарство је определило средства у износу 15.500.000,00 РСД за реализацију радова, 480.000,00 РСД за израду Мултимедијалне презентације и 980.000,00 РСД за реализацију Едукативних радионица. Уговор о суфинансирању је закључен 22.06.2023. године (рок реализације: 31.12.2022. године).</text:p>
      <text:soft-page-break/>
      <text:p text:style-name="P3916">Поступак јавне набавке радова је реализован у периоду у периоду 17.07. – 14.08.2023. године и са изабраним носиоцем посла у групи привредних субјеката је закључен Уговор о извођењу радова. Уговор о пружању услуга стручног надзора са планом превентивних мера безбедности и здравља на раду је закључен 14.08.2023. године са пружаоцем услуге. Уговор о пружању услуге конзерваторског надзора је закључен 31.08.2023. године са Покрајинским заводом за заштиту споменика културе Петроварадин.</text:p>
      <text:p text:style-name="P3917">Активности на прибављању сагласности Покрајинске владе АП Војводине за извођење радова су реализоване у периоду 16.08. – 30.08.2023. године.</text:p>
      <text:p text:style-name="P3918">Радови су реализовани у периоду 24.08. - 27.12.2023. године.</text:p>
      <text:p text:style-name="P3919"/>
      <text:p text:style-name="P3920">Током извођења радова је констатована неопходност извођења непредвиђених радова и продужење рока реализације радова, за шта је 03.11.2023. године закључен Анекс уговора о извођењу радова.</text:p>
      <text:p text:style-name="P3921">Услед лоших атмосферских прилика и неопходности усклађивања реализације уговорених позиција по Основном и Анексу уговора са временским приликама 24.11.2023. године је закључен Анакс уговора о извођењу радова.</text:p>
      <text:p text:style-name="P3922">Примопредаја и коначни обрачун изведених радова су реализовани 29.12.2023. године.</text:p>
      <text:p text:style-name="P3923">Завршни наративни и финансијски извештај су достављени Министарству 29.12.2023. и 29.01.2024. године године.</text:p>
      <text:p text:style-name="P3924">Документација у вези са реализацијом пројекта је 21.10.2024. године достављена КЦ „Лукијан Мушицки“ Темерин.</text:p>
      <text:p text:style-name="P3925"><text:span text:style-name="T3926">III</text:span><text:span text:style-name="T3927"><text:s/>– 7. Пројекат: Израда и поставање улазних врата на западној фаседи дворца Каштел у Темерину</text:span></text:p>
      <text:p text:style-name="P3928">Средства – Општина Темерин: 2.751.600,00 – радови</text:p>
      <text:p text:style-name="P3929">Наручилац: Средња школа „Лукијан Мушицки“ Темерин</text:p>
      <text:p text:style-name="P3930"><text:span text:style-name="T3931">Приликом реализације радова на рестаурацији објекта током 2023. године, откривени су скривени детаљи на западној фасади и то на централном делу објекта у приземљу, у виду каменог портала од улазних врата. Наведено нам може указати на градитеља Јожефа Киша, обзиром да је у расположивој литератури пронађена аналогија између писаних трагова у релевантној историјској грађи и новооткривеног стања. Поред наведеног, у приземљу објекта је евидентирано постојање прозора већих димензија у односу на постојеће, а на спрату објекта постојање лучних прозора (</text:span><text:span text:style-name="T3932">Rundbogenstil</text:span><text:span text:style-name="T3933">). У складу са наведеним, Републички завод за заштиту споменика културе је 17.11.2023. године издао Допунске услове за предузимање мера техничке за извођење радова на западној фасади објекта „Сечен каштел“ у Темерину.</text:span></text:p>
      <text:soft-page-break/>
      <text:p text:style-name="P3934">Уговор са извођачен је закључен 14.03.2024. године, а Анекс уговора је закључен 10.05.2024. године, којим је уговорено умањење обима и вредности радова. Реализација радоваје у току.</text:p>
      <text:p text:style-name="P3935"><text:span text:style-name="T3936">III</text:span><text:span text:style-name="T3937"><text:s/>– 8. Реконструкција северне и јужне фаседе дворца Каштел у Темерину</text:span></text:p>
      <text:p text:style-name="P3938">Средства – Покрајински завод за заштиту споменика културе: 35.879.883,1</text:p>
      <text:p text:style-name="P3939"><text:s/>У периоду новембар – децембар 2023. године рализоване су припремне активности за реализацију радова на реконструкцији северне и јужне фасаде објекта дворца Каштел у Темерину, које би биле реализоване од стране Покрајинског завода за заштиту споменика културе, Петроварадин и финансиране средствима АП Војводине. Предрачунска вредност радова износи 23.615.607,43 РСД.</text:p>
      <text:p text:style-name="P3940"/>
      <text:p text:style-name="P3941"><text:s/>Уговор о пословно-техничкој сарадњи на реализацији активности на реконструкцији северне и јужне фасаде објекта је закључен 18.03.2024. године између Покрајинског завода за заштиту споменика културе и Општине Темерин, којим је уговорено суфинансирање реализације радова и рок реализације радова до 01.09.2024. године.</text:p>
      <text:p text:style-name="P3942"><text:s/>Активности на прибављању сагласности Покрајинске владе АП Војводине за извођење радова су реализоване у периоду 28.06. – 31.07.2023. године. Радови су реализовани у периоду 13.08. – 22.11.2024. године.</text:p>
      <text:p text:style-name="P3943">Споразумни раскид уговора о пословно-техничкој сарадњи на реализацији активности на реконструкцији северне и јужне фасаде објекта је закључен 22.11.2024. године, којим је финансирање реализације радова у целини преузео Покрајински завод за заштиту споменика културе.</text:p>
      <text:p text:style-name="P3944"><text:span text:style-name="T3945">III</text:span><text:span text:style-name="T3946"><text:s/>– 9. Пројекат: Реконструкција источне фаседе дворца Каштел у Темерину</text:span></text:p>
      <text:p text:style-name="P3947">Средства – Министарство културе: 23.015.000,00 – радови</text:p>
      <text:p text:style-name="P3948">Средства – Општина Темерин: 14.484.117,48 – радови</text:p>
      <text:p text:style-name="P3949">Средства – Општина Темерин: 999.600,00 – стручни и конзерваторски надзор</text:p>
      <text:p text:style-name="P3950"><text:s/>Предлог пројекта за суфинансирање реализације радова је упућен 15.01.2024. године. Подносилац захтева је КЦ „Лукијан Мушицки“ Темерин. Тражена су средства у износу 33.908.439,28 РСД од Министарству културе и информисања, а за суфинансирање реализације активности су предвиђена средства у износу 4.000.000,00 РС из Буџета Опшптине Темерин.</text:p>
      <text:p text:style-name="P3951">Министарство је определило средства у износу 23.015.000,00 РСД за реализацију радова, 990.000,00 РСД за израду Мултимедијалне презентације и 995.000,00 РСД за реализацију Едукативних радионица. Уговор о суфинансирању је закључен 22.06.2023. године (рок реализације: 15.12.2024. године).</text:p>
      <text:soft-page-break/>
      <text:p text:style-name="P3952">Активности на прибављању сагласности Покрајинске владе АП Војводине за извођење радова су реализоване у периоду 28.06. – 31.07.2023. године.</text:p>
      <text:p text:style-name="P3953"><text:s/>Поступак јавне набавке радова је реализован у периоду 06.09. – 18.10.2024. године и са изабраним носиоцем посла у групи привредних субјеката је закључен Уговор о извођењу радова. Уговор о пружању услуга стручног и конзерваторског надзора је закључен 24.10.2024. године са пружаоцем услуге.</text:p>
      <text:p text:style-name="P3954"><text:span text:style-name="T3955">Извођач је уведен у посао 25.10.2024. године. Током извођења радова омогућен<text:s/></text:span><text:span text:style-name="T3956">je</text:span><text:span text:style-name="T3957"><text:s/>увид у стање источне фасаде објекта и констатована неопходнст ревидирања пројектно-техничке документацију на основу утврђеног чињеничног стања и неопходних активности на реконструкцији стубова застакљене терасе, ливено-гвозденог носача стакленог портала терасе и кровне конструкције.</text:span></text:p>
      <text:p text:style-name="P3958">У погледу финансијског управљања ивршено је плаћање изведених радова по основу 1. Привремене ситуације.</text:p>
      <text:p text:style-name="P3959"><text:span text:style-name="T3960">IV</text:span><text:span text:style-name="T3961"><text:s/>– ПРОЈЕКТИ ЧИЈИ СУ КРАЈЊИ КОРИСНИЦИ ГРАЂАНИ</text:span></text:p>
      <text:p text:style-name="P3962"><text:span text:style-name="T3963">IV</text:span><text:span text:style-name="T3964"><text:s/>– 1. Пројекат: Програм енергетске санације домаћинстава (породичних кућа и станова) у општини Темерин у 2022. години</text:span></text:p>
      <text:p text:style-name="P3965">Средства – Министарство рударства и енергетике: 5.829.353,75</text:p>
      <text:p text:style-name="P3966">Средства – Општина Темерин: 5.829.353,88</text:p>
      <text:p text:style-name="P3967">страна 22 од 23</text:p>
      <text:p text:style-name="P3968">Средства – грађани: 16.767.376,15</text:p>
      <text:p text:style-name="P3969">Уговор са Министарством је закључен 11.03.2022. године (рок реализације: 11.03.2023. године), Анекс уговора је закључен 09.02.2023. године (рок реализације: 31.12.2023. године), Анекс 2 уговора је закључен 27.12.2023. године (рок реализације: 30.06.2024. године) и Анекс 3 уговора 28.06.2024. године (рок реализације: 31.12.2024. године).</text:p>
      <text:p text:style-name="P3970">На Јавни позив за енергетску санацију домаћинстава за 2022. годину је поднето 99 пријава, а реализована санација 82 породичних кућа и станова. Примењене мере:</text:p>
      <text:p text:style-name="P3971">- Замена спољних прозора и врата и других транспарентних елемената термичког омотача – 44 домаћинства,</text:p>
      <text:p text:style-name="P3972">- Замена постојећег грејача н чврсто гориво ефикаснијим котлом на гас – 32 домаћинство,</text:p>
      <text:p text:style-name="P3973">- Замена постојеће или уградња нове цевне мреже, грејних тела и пратећег прибора – 10 домаћинстава,</text:p>
      <text:p text:style-name="P3974">- Уградња топлотних пумпи – 1 домаћинство,</text:p>
      <text:soft-page-break/>
      <text:p text:style-name="P3975"><text:span text:style-name="T3976">- Уградња соларних панела – 5 домаћинст</text:span><text:span text:style-name="T3977">a</text:span><text:span text:style-name="T3978">в</text:span><text:span text:style-name="T3979">a</text:span><text:span text:style-name="T3980">.</text:span></text:p>
      <text:p text:style-name="P3981">Завршни наративни и финансијски извештаји су упућени Министарству 26.12.2023. године и 25.12.2024. године.</text:p>
      <text:p text:style-name="P3982">Сачињени и достављени 10.01.2025. године Министарству извештаји о оствареним уштедама енергије након примене мере енергетске санације домаћинстава. Извештаји су валидирани од стране Министарства 11.02.2025. године, а повраћај неутрошених средстава субвенције Министартва је извршено 19.02.2025. године.</text:p>
      <text:p text:style-name="P3983"/>
      <text:p text:style-name="P3984"/>
      <text:p text:style-name="P3985"><text:span text:style-name="T3986">IV</text:span><text:span text:style-name="T3987"><text:s/>– 2. Пројекат: Програм енергетске санације домаћинстава (породичних кућа и станова) у општини Темерин у 2023. години</text:span></text:p>
      <text:p text:style-name="P3988">Средства – Министарство рударства и енергетике: 11.820.975,99</text:p>
      <text:p text:style-name="P3989">Средства – Општина Темерин: 11.820.976,70</text:p>
      <text:p text:style-name="P3990">Средства – грађани: 31.887.652,34</text:p>
      <text:p text:style-name="P3991"/>
      <text:p text:style-name="P3992">Уговором са Министарством је закључен 20.07.2023. године (рок реализације: 20.07.2024. године), Анекс уговора је закључен 28.11.2023. године (увећана средства субвенције за реализацију мера енергетске санације, укупно: 20.000.000,00 РСД), Анекс 2 уговора је закључен 04.04.2024. године (увећана средства субвенције за реализацију мера енергетске санације, укупно: 28.000.000,00 РСД), Анекс 3 уговора је закључен 27.08.2024. године (рок реализације: 20.11.2024. године), Захтев за закључење Анекса 4 уговора и Менично овлашћење (рок реализације: 20.05.2025. године) су 19.11.2024. године упућени Министартву.</text:p>
      <text:p text:style-name="P3993">На Јавни позив за енергетску санацију домаћинстава за 2022. годину је поднето 99 пријава, а реализована санација 82 породичних кућа и станова. Примењене мере:</text:p>
      <text:p text:style-name="P3994">- Замена спољних прозора и врата и других транспарентних елемената термичког омотача – 44 домаћинства,</text:p>
      <text:p text:style-name="P3995">- Замена постојећег грејача н чврсто гориво ефикаснијим котлом на гас – 32 домаћинство,</text:p>
      <text:p text:style-name="P3996">- Замена постојеће или уградња нове цевне мреже, грејних тела и пратећег прибора – 10 домаћинстава,</text:p>
      <text:p text:style-name="P3997">- Уградња топлотних пумпи – 1 домаћинство,</text:p>
      <text:p text:style-name="P3998"><text:span text:style-name="T3999">- Уградња соларних панела – 5 домаћинст</text:span><text:span text:style-name="T4000">a</text:span><text:span text:style-name="T4001">в</text:span><text:span text:style-name="T4002">a</text:span><text:span text:style-name="T4003">.</text:span></text:p>
      <text:soft-page-break/>
      <text:p text:style-name="P4004">У погледу финансијског управљања исходоване су Сагласности Министарства за плаћања сувнеције након примене мера енергетске санације (15.03., 27.03., 05.04., 15.04., 11.10., 31.10., 21.11. и 26.12.2024. године).</text:p>
      <text:p text:style-name="P4005"><text:span text:style-name="T4006">За реализацију је преостала реализација мера енергетске санације по основу 9 уговора, сачињавање завршног наративног и финансијског извештаја о реализацији Програма за 2023. годину и сачињавање извештаја о оствареним устедама енергије након примене мера енергетске санације.</text:span></text:p>
      <text:p text:style-name="P4007"><text:span text:style-name="T4008">IV</text:span><text:span text:style-name="T4009"><text:s/>– 3. Програм енергетске санације домаћинстава (породичних кућа и станова) у општини Темерин у 2024. години</text:span></text:p>
      <text:p text:style-name="P4010">• По Јавном позиву за 2024. годину је поднето 166 пријава. У току је реализација теренских обилазака домаћинстава пре доношења решења о додели бесповратних средстава.</text:p>
      <text:p text:style-name="P4011"><text:span text:style-name="T4012">V</text:span><text:span text:style-name="T4013"><text:s/>– СТРАТЕШКО ПЛАНИРАЊЕ</text:span></text:p>
      <text:p text:style-name="P4014"><text:span text:style-name="T4015">V</text:span><text:span text:style-name="T4016"><text:s/>– 1. Пројекат: Израда плана развоја културе општине Темерин за период 2024 - 2027.</text:span></text:p>
      <text:p text:style-name="P4017">Предлог пројекта за израду сокумента је сачињен и 21.08.2023. године упућен на јавни позив за пријављивање пројеката израде докумената јавних политика у форми секторских стратегија, програма, планова и акционих планова за јединице локалне самоуправе са подручја АП Војводине из домена изворне надлежности, који спроводи Покрајински секретаријат за регионални развој, међурегионалну сарадњу и локалну самоуправу. Одлуком о избору пројеката од 19.09.2023. године подржана је израда документа, а поступак јавне набавке услуге израде документа је реализована од стране Покрајинског секретаријата.</text:p>
      <text:p text:style-name="P4018">Нацрти Закључка Општинског већа и Одлуке Скупштине општине о приступању изради Плана развоја културе општине Темерин за период 2024 - 2027. године су сачињени 25.09.2023. године.</text:p>
      <text:p text:style-name="P4019">Општинско веће је предметни Закључак донело 27.09.2023. године и Предлог одлуке упутило Скупштини општине на разматрање и усвајање.</text:p>
      <text:p text:style-name="P4020">Скупштина општине Темерин је 31.10.2023. године донела Одлуку о приступању изради Плана развоја културе општине Темерин за период 2024 - 2027. године.</text:p>
      <text:p text:style-name="P4021">Нацрт Плана развоја културе општине Темерин за период 2024 - 2026. године је израђен 25.06.2024. године.</text:p>
      <text:p text:style-name="P4022">Јавни увид документа је спроведен у периоду 21.10. – 05.11.2024. године.</text:p>
      <text:p text:style-name="P4023">Општинско веће је 27.09.2024. године донело Закључак којим се утврђује Предлог предметног планског документа и упутило Скупштини општине на разматрање и усвајање.</text:p>
      <text:p text:style-name="P4024">Скупштина општине Темерин је 29.11.2024. године донела Одлуку о доношењу Плана развоја културе општине Темерин за период <text:s/>2024 - 2026. године.</text:p>
      <text:p text:style-name="P4025"/>
      <text:p text:style-name="P4026"/>
      <text:p text:style-name="P4027"><text:span text:style-name="T4028">Радно место:<text:s/></text:span><text:span text:style-name="T4029">Пројектни асистент</text:span></text:p>
      <text:p text:style-name="P4030"/>
      <text:p text:style-name="P4031">Извештају о раду за предходну годину је предходила провера урађеног посла, тј. документације, класификацијом регистратора и архивирањем завршених предмета.</text:p>
      <text:p text:style-name="P4032">Месец Јануар је почео праћењем и <text:s/>попуњавањем табеле - плана активности за 2024. годину, за Партиципативно буџетирање, укључивањем грађана у процес доношења одлука на који начин да се троши новац прикупљен по основу пореза на имовину...</text:p>
      <text:p text:style-name="P4033">Попуњаван је Упитник за прилагођавање Акционог плана. Праћена су упутства кординатора из Хелветаса, из Београда.</text:p>
      <text:p text:style-name="P4034">Праћени су <text:s/>актуелни конкурси и обавештавани су <text:s/>начелници и чланови Већа...</text:p>
      <text:p text:style-name="P4035">ЦЕОП се редовно ажурира и издају се Услови за прикључење на саобраћајну мрежу. Урађено <text:s/>је 54 <text:s/>услова за предпројектно прикључење на саобраћајну мрежу. <text:s/>Сарадња са инжењером за саобраћај и колегама из других одељења са којима је вршена консултација <text:s/>о пословима везаним за саобраћај.</text:p>
      <text:p text:style-name="P4036"><text:span text:style-name="T4037">И ове године је рађено на новом пројекту за уређење каналске мреже у функцији одводњавања и пројекат је послат Покрајнском секретаријату за пољопривреду, водопривреду и шумарство. Пројекат је одобрен, и прати се његово извршење. Вредност пројекта је 8 000 000,00 динара. Свака уговорена страна по 4 000 000,00 динара. Урађен<text:s/></text:span><text:span text:style-name="T4038">je</text:span><text:span text:style-name="T4039"><text:s text:c="2"/>Анекс уговора. Прикупља се документација. До сада је урађена једна привремен</text:span><text:span text:style-name="T4040">a</text:span><text:span text:style-name="T4041"><text:s/>ситуације.<text:s/></text:span></text:p>
      <text:p text:style-name="P4042">Рађено је на издавању потврда да раније нису коришћене субвенције за набавку пољопривредне опреме. Потврде су потребне ради аплицирања код различитих донора.</text:p>
      <text:p text:style-name="P4043">Издавани су налози за пољочуварску службу и за <text:s/>обрачун накнаде за противградну заштиту.</text:p>
      <text:p text:style-name="P4044">Рађени су налози према ЈКП Темерин. Налози се односе на саобраћајне знаке, сечу грана, затварање улица... Урађено је <text:s/>30 налога на основу инструкција од инспектора за саобраћај и путеве. Налози се преко доставнице прослеђују у ЈКП Темерин.</text:p>
      <text:p text:style-name="P4045">Рађено је и <text:s/>издавање дозвола за вангабаритни превоз.<text:s/></text:p>
      <text:p text:style-name="P4046">Израда извештаја <text:s/>за Партиципативно буџетирање, учествовање у <text:s/>раду групе и прилагођавање рада и извршење постављених задатака. На сајту Општине Темерин је постављен упитник који заинтересовани грађани могу попунити, и дати свој предлог који је то пројекат који би <text:s/>улепшао њихову средину. <text:s/></text:p>
      <text:p text:style-name="P4047">Код Министарства за заштиту животне средине <text:s/>аплицирано је за пројекат за добијање средстава за уклањање дивљих деопонија. Пројекат није одобрен.</text:p>
      <text:p text:style-name="P4048">Присуство панелу на тему Грађанска демократија у организацији СКГО-а.</text:p>
      <text:p text:style-name="P4049">Пружање <text:s/>помоћи предузетницима да се укључе у удружење и на који начин да се добију субвенције. Који су то начини финансирања, старт ап програми... Присуствовање предавању о оснаживању жена предузетница и њиховом умрежавању. <text:s/></text:p>
      <text:p text:style-name="P4050">Учестовање у раду комисије за давање у закуп неизграђеног грађевинског земљишта у јавној својини Општине Темерин за пољопривредну производњу. <text:s/>Састанци се одржавају, издаје се у закуп земљиште. Врши се и непосредна погодба.<text:s/></text:p>
      <text:soft-page-break/>
      <text:p text:style-name="P4051">Учестовање у раду комисије <text:s text:c="2"/>за израду годишњег програма заштите, уређења и коришћења пољопривредног земљишта.<text:s/></text:p>
      <text:p text:style-name="P4052">Учествовање у раду комисије за Енергетску ефикасност..<text:s/></text:p>
      <text:p text:style-name="P4053">Присуствовање <text:s/>семинару у Београду преко Мреже пољопривреде и руралног развоја.</text:p>
      <text:p text:style-name="P4054">Присуствовање <text:s/>презентацији ИПАРД-а. Како до ИПАРД подстицаја.</text:p>
      <text:p text:style-name="P4055"/>
      <text:p text:style-name="P4056"><text:span text:style-name="T4057">Радно место: коришћење пољопривредног земљишта у државној својини</text:span></text:p>
      <text:p text:style-name="P4058"/>
      <text:p text:style-name="P4059"><text:span text:style-name="T4060">На</text:span><text:span text:style-name="T4061"><text:s/></text:span><text:span text:style-name="T4062">радном месту се примењују и поступа се на основу следећих Закона:</text:span></text:p>
      <text:list text:style-name="LFO91" text:continue-numbering="true">
        <text:list-item>
          <text:p text:style-name="P4063">Закон о пољопривредном земљишту (Сл.гласник РС број 62/06; 69/08, 41/09, 112/2015, 80/2017 и 95/2018-др.закон),</text:p>
        </text:list-item>
        <text:list-item>
          <text:p text:style-name="P4064"><text:span text:style-name="T4065">Закон о водама (Сл.гласник РС број 30/2010),</text:span></text:p>
        </text:list-item>
        <text:list-item>
          <text:p text:style-name="P4066"><text:span text:style-name="T4067">Закон о јавним предузећима ("Сл. гласник РС", бр. 119/2012, 116/2013 - аутентично тумачење и 44/2014 - др. закон),</text:span></text:p>
        </text:list-item>
        <text:list-item>
          <text:p text:style-name="P4068"><text:span text:style-name="T4069">Закон о ефикасном коришћењу енергије (Сл.гласник РС број 25/2013),</text:span></text:p>
        </text:list-item>
        <text:list-item>
          <text:p text:style-name="P4070"><text:span text:style-name="T4071">Закон о енергетици (Сл.гласник РС број 145/14 и 95/18-др.закон),</text:span></text:p>
        </text:list-item>
        <text:list-item>
          <text:p text:style-name="P4072">Закона о енергетској ефикасности и рационалној употреби енергије („Службени гласник РС“, број 40/21)</text:p>
        </text:list-item>
      </text:list>
      <text:p text:style-name="P4073"/>
      <text:p text:style-name="P4074">Пољопривредно земљиште у државној својини</text:p>
      <text:p text:style-name="P4075"/>
      <text:p text:style-name="P4076">На радном месту су обављани послови везани за израду Годишњег програма заштите, уређења и коришћења пољопривредног земљишта и спровођење поступка издавања у закуп пољопривредног земљишта у државној својини.</text:p>
      <text:p text:style-name="P4077">Обављани су стручни и административни послови у поступку израде Годишњег програма заштите, уређења и коришћења пољопривредног земљишта за Комисију за израду програма заштите, уређења и коришћења пољопривредног земљишта Општине Темерин и у поступку издавања у закуп пољопривредног земљишта у државној својини за Комисију за спровођење поступка јавног надметања за давање у закуп пољопривредног земљишта у државној својини. Одржавају се контакти са Министарством пољопривреде, шумарства и водопривреде, Управа за пољопривредно земљиште ради добијања сагласности у вези израде Годишњег програма и издавања у закуп и коришћење пољопривредног земљишта у државној својини. Посредује се између закупаца и осталих странака и Министарства пољопривреде, шумарства и водопривреде (Управа за пољопривредно земљиште) у поступку закупа и коришћења пољопривредног земљишта у државној својини. Обављани су стручни и административни послови око предаје земљишта односно увођења у посед закупаца на основу њиховог захтева, након закључења уговора о закупу државног пољопривредног земљишта.</text:p>
      <text:soft-page-break/>
      <text:p text:style-name="P4078"><text:tab/><text:s/>Оверавани су захтеви за плаћање и трансфер средстава које подносе јавна предузећа.</text:p>
      <text:p text:style-name="P4079"><text:span text:style-name="T4080">Водни акти</text:span></text:p>
      <text:p text:style-name="P4081">Водни акти се издају у поступку припреме техничке документације за изградњу нових и реконструкцију постојећих објеката и извођење других радова који могу трајно, повремено или привремено утицати на промене у водном режиму, односно угрозит циљеве животне средине, као и за израду планских докумената за уређење простора и газдовање шумама.<text:s/></text:p>
      <text:p text:style-name="P4082">Изменом Закона о водама издавање водних аката поверено је (поново) ЈВП Воде Војводине док локалне самоуправе акте издају само у појединим случајевима предвиђеним Законом.<text:s/></text:p>
      <text:p text:style-name="P4083">У 2023. години није било захтева за издавање водних аката.<text:s/></text:p>
      <text:p text:style-name="P4084">Енергетска ефикасност</text:p>
      <text:p text:style-name="P4085">Општина Темерин, као обвезник система енергетског менаџмента, систематизовала ми је, почетком 2018.године послове енергетског менаџмента, у складу са чланом 18. Закона о ефикасном коришћењу енергије где се обављају следећи послови: прикупљају се и анализирају подаци о начину коришћења енергије обвезника система; припрема се реализација Програма и плана енергетске ефикасности; предлажу се мере које доприносе ефикасном коришћењу енергије и учествује у њиховој реализацији; стара се прикупљању података и припреми годишњег извештаја надлежном Министарству и предузимају се и друге активности и мере прописане Законом.<text:s/></text:p>
      <text:p text:style-name="P4086">Интезивно је рађено у Комисији која објављује и рализује јавни позив за суфинансирање мера енергетске ефикасности на породичним кућама и становима на територији општине Темерин за 2023.годину.</text:p>
      <text:p text:style-name="P4087"/>
      <text:p text:style-name="P4088">Обављани су и други послови из надлежности Одељења по налогу руководиоца.</text:p>
      <text:p text:style-name="P4089"/>
      <text:p text:style-name="P4090">Радно место: опште привредни послови</text:p>
      <text:p text:style-name="P4091"/>
      <text:p text:style-name="P4092"><text:span text:style-name="T4093">I</text:span><text:span text:style-name="T4094"><text:s/>Пројекти</text:span></text:p>
      <text:p text:style-name="P4095"><text:span text:style-name="T4096">1. Пројекат: Пријава за доделу бесповратних средстава за суфинансирање мера популационе политике и подршке у области породице и деце у 2024 години</text:span></text:p>
      <text:p text:style-name="P4097">Средства – Министарство за бригу о породици и демографију</text:p>
      <text:p text:style-name="P4098">- пројекат није одобрен</text:p>
      <text:p text:style-name="P4099"><text:span text:style-name="T4100">2. Пројекат: Пријава за расподелу средстава по јавном позиву за 2024-(стари парк, теретана на отвореном и дечије игралиште)</text:span></text:p>
      <text:p text:style-name="P4101">Средства – Министарство државне управе и локалне самоуправе</text:p>
      <text:p text:style-name="P4102">- пројекат није одобрен</text:p>
      <text:p text:style-name="P4103"><text:span text:style-name="T4104">3. Пројекат: Одржива подршка психолошког саветовалишта за младе</text:span></text:p>
      <text:p text:style-name="P4105">Средства – Покрајински секретаријат за спорт и омладину- 300.000,00</text:p>
      <text:p text:style-name="P4106">- пројекат је одобрен и у целости спроведеним</text:p>
      <text:soft-page-break/>
      <text:p text:style-name="P4107"><text:span text:style-name="T4108">4. Пројекат: Конкурс за подршку јединицама локалне самоуправе са подручја АП Војводине за реализацију и промоцију манифестација и конференција регионалног карактера у 2024. години</text:span></text:p>
      <text:p text:style-name="P4109">Средства – Покрајински секретаријат за регионални развој, међурегионалну сарадњу и локалну самоуправу: 600.000,00</text:p>
      <text:p text:style-name="P4110">- подношење конкурсне документације за манифестацију „Дан општине Темерин“</text:p>
      <text:p text:style-name="P4111">- пројекат је одобрен и у целости спроведеним</text:p>
      <text:p text:style-name="P4112"><text:span text:style-name="T4113">5. Пројекат: Конкурс за подршку јединицама локалне самоуправе са подручја АП Војводине за реализацију и промоцију манифестација и конференција регионалног карактера у 2024. години</text:span></text:p>
      <text:p text:style-name="P4114">Средства – Покрајински секретаријат за регионални развој, међурегионалну сарадњу и локалну самоуправу: 1.900.000,00- подношење конкурсне документације за манифестацију „Дан општине Темерин“</text:p>
      <text:p text:style-name="P4115">- пројекат је одобрен и у целости спроведеним</text:p>
      <text:p text:style-name="P4116"><text:span text:style-name="T4117">6. Пројекат: Доделса средстава за суфинансирање реализације пројеката превенције нелегалног одлагања отпада и уклањања у 2024 години</text:span></text:p>
      <text:p text:style-name="P4118">- Министарство заштите животне средине</text:p>
      <text:p text:style-name="P4119">- пројекат није одобрен</text:p>
      <text:p text:style-name="P4120"><text:span text:style-name="T4121">7. Пројекат: Санација и рекултивација дивљих депонија у општини Темерин</text:span></text:p>
      <text:p text:style-name="P4122">Средства: Покрајински секретаријат за урбанизам и заштиту животне средине</text:p>
      <text:p text:style-name="P4123">- пројекат није одобрен</text:p>
      <text:p text:style-name="P4124"><text:span text:style-name="T4125">8. Пројекат: Финансирање и суфинасирање набавке опреме- видео надзор у СШ Лукијан Мушицки</text:span></text:p>
      <text:p text:style-name="P4126">Средства: Покрајински секретаријат за образовање, прописе, управу и националне мањине-националне заједнице</text:p>
      <text:p text:style-name="P4127">- пројекат није одобрен</text:p>
      <text:p text:style-name="P4128"><text:span text:style-name="T4129">9. Пројекат: Јавни конкурс- пројекти изградње, одржавања и опремања спортских објеката ОШ Петар Кочић</text:span></text:p>
      <text:p text:style-name="P4130">- средства: Покрајински секретаријат за спорт и омладину</text:p>
      <text:p text:style-name="P4131">- износ одобрених средстава : 9.966.120,00 рсд</text:p>
      <text:p text:style-name="P4132">- пројекат у реализацији</text:p>
      <text:p text:style-name="P4133"><text:span text:style-name="T4134">10. Пројекат:<text:s/></text:span><text:span text:style-name="T4135">II</text:span><text:span text:style-name="T4136"><text:s/>Јавни позив за финансирање пројеката израде техничке документације- централни вртић у Темерину</text:span></text:p>
      <text:p text:style-name="P4137">средства: Покрајински секретаријат за регионални развој, међурегионалну сарадњун и локалну самоуправу</text:p>
      <text:p text:style-name="P4138">- пројекат није одобрен</text:p>
      <text:p text:style-name="P4139"><text:span text:style-name="T4140">11. Пројекат: Конкурс „Михољски сусрети села“</text:span></text:p>
      <text:p text:style-name="P4141">Средства- Министарство за бригу о селу: 500.000,00</text:p>
      <text:p text:style-name="P4142">- подношење конкурсне документације за манифестацију „Михољски сусрети села“</text:p>
      <text:soft-page-break/>
      <text:p text:style-name="P4143">- пројекат је одобрен и у целости спроведеним</text:p>
      <text:p text:style-name="P4144"><text:span text:style-name="T4145">12. Пројекат: Пријава за расподелу средстава-систем за снимање и емитовање седница СО Темерин</text:span></text:p>
      <text:p text:style-name="P4146">- средства: Министарство државне управе и локалне самоуправе</text:p>
      <text:p text:style-name="P4147">- - пројекат није одобрен.</text:p>
      <text:p text:style-name="P4148"/>
      <text:p text:style-name="P4149">Административни послови:</text:p>
      <text:p text:style-name="P4150">- подршци предузетницима у остваривању њихових права и обавеза ка Агенцији за привредне регистре -оснивање, привремено затварање, промена података предузетника(поверени посао)</text:p>
      <text:p text:style-name="P4151">- достављању података ПИО фонду за остваривање права на пензију или других права</text:p>
      <text:p text:style-name="P4152">- помоћ привредним субјектима у вези конкурса (слање Јавних позива, помоћ око прикупљања документације, тумачење)</text:p>
      <text:p text:style-name="P4153">- припрема и вођење документације за Комисију за спровођење давања у закуп неизграђеног грађевинског земљишта у својини општине Темерин за пољопривредну производњу</text:p>
      <text:p text:style-name="P4154">- целокупна процедура спровођења Мере пољопривредне политике и политике руралног развоја- субвенционисање камате пољопривредним газдинствима на територији наше општине (Јавни позив, уговори са изабраним банкама, сагласности за кориснике кредита, праћење утрошка средстава и праћење говорних обавеза)</text:p>
      <text:p text:style-name="P4155">- категоризација туристичких објеката, рад на порталу Е Туриста, послови везани за област туризма</text:p>
      <text:p text:style-name="P4156">- дигитализација туристичке понуде</text:p>
      <text:p text:style-name="P4157">- вођење поступака промене намене пољопривредног у грађевинско земљиште</text:p>
      <text:p text:style-name="P4158">- рад у Комисији за реализацију мера енергетске санације у општини Темерин</text:p>
      <text:p text:style-name="P4159">- рад у Комисији за избор корисника помоћи за решавање стамбених потреба избеглица<text:s/></text:p>
      <text:p text:style-name="P4160">- израда Локалног акционог плана запошљавања 2024-2028</text:p>
      <text:p text:style-name="P4161"><text:span text:style-name="T4162">Упитници, достављање информација из области привреде, пољопривреде и локално економског развоја:</text:span></text:p>
      <text:p text:style-name="P4163">- мере подршке предузетницима</text:p>
      <text:p text:style-name="P4164">- достављање података Развојној агенцији Војводине</text:p>
      <text:p text:style-name="P4165">- анкета о планским документима- Покрајински секретаријат за регионални развој, међурегионалну сарадњу и локалну самоуправу</text:p>
      <text:p text:style-name="P4166">- упитник о Социјалном предузетништву.</text:p>
      <text:p text:style-name="P4167"/>
      <text:p text:style-name="P4168">Радно место: Оперативни стручни послови</text:p>
      <text:p text:style-name="P4169">У току 2024- те године у оквиру Одељења за привреду, пољопривреду и локални економски развој обављани су оперативно стручни послови који су од значаја за рад самог одељења.<text:s/></text:p>
      <text:p text:style-name="P4170">Рађено је на издавању налога према ЈКП “Темерин” Темерин. Налози се односе на саобраћајне знакове, сечу грана и сл. у сарадњи са <text:s/>Одељењем за инспекцијске послове и поступајући по решењима комуналног и инспектора за саобраћај и путеве.</text:p>
      <text:soft-page-break/>
      <text:p text:style-name="P4171">У 2024- тој години обављани су послови канцеларије за локални економски развој на основу поптисаног споразума са АПР-ом.</text:p>
      <text:p text:style-name="P4172">У оквиру 2024- те године издаване су дозволе ауто школама за коришћење полигона, као и решења за пољочуварску службу. <text:s text:c="3"/></text:p>
      <text:p text:style-name="P4173"><text:s/>Послови су се радили електронски и преко писарнице.</text:p>
      <text:p text:style-name="P4174"/>
      <text:p text:style-name="P4175">Радно место: Послови <text:s/>из области пољопривреде</text:p>
      <text:p text:style-name="P4176">Послови у вези са спровођењем <text:s/>Закона о пољопривредном земљишту:</text:p>
      <text:list text:style-name="LFO92" text:continue-numbering="true">
        <text:list-item>
          <text:p text:style-name="P4177">Техничка подршка при изради Годишњег програма заштите, уређења и коришћења пољопривредног земљишта, кроз апликацију Министарства пољопривреде, шумарства и водопривреде.</text:p>
        </text:list-item>
        <text:list-item>
          <text:p text:style-name="P4178">Техничка подршка у реализацији <text:s/>Годишњег програма заштите, уређења и коришћења пољопривредног земљишта.</text:p>
        </text:list-item>
        <text:list-item>
          <text:p text:style-name="P4179">Прикупљање подата и сачињавање Извештаја о штети на усевима, услед елементарних непогода.</text:p>
        </text:list-item>
      </text:list>
      <text:p text:style-name="P4180"/>
      <text:p text:style-name="P4181">Послови у вези руралног развоја:</text:p>
      <text:list text:style-name="LFO92" text:continue-numbering="true">
        <text:list-item>
          <text:p text:style-name="P4182">Учествује у изради Програма подршке за спровође пољопривредне политике и политике руралног развоја Општине Темерин.</text:p>
        </text:list-item>
        <text:list-item>
          <text:p text:style-name="P4183">Учествује у реализацији Програма Програма подршке за спровође пољопривредне политике и политике руралног развоја Општине Темерин.</text:p>
        </text:list-item>
      </text:list>
      <text:p text:style-name="P4184"/>
      <text:p text:style-name="P4185"/>
      <text:p text:style-name="P4186"><text:s text:c="56"/></text:p>
      <text:p text:style-name="P4187">ГОДИШЊИ ИЗВЕШТАЈ ОДЕЉЕЊА ЗА ИНСПЕКЦИЈСКЕ ПОСЛОВЕ ЗА 2024. ГОДИНУ</text:p>
      <text:p text:style-name="P4188"/>
      <text:p text:style-name="P4189"/>
      <text:p text:style-name="P4190">Одељење за инспекцијске послове <text:s/>обавља <text:s/>управне <text:s/>и друге послове у непосредном спровођењу закона и других прописа <text:s/>чије је спровођење Република поверила Општини у области инспекције <text:s/>као <text:s/>и стручне, административне и сличне послове које одељењу повери Скупштина општтине, Општинско веће и Председник општине.</text:p>
      <text:p text:style-name="P4191"/>
      <text:p text:style-name="P4192">Одељење врши инспекцијски надзор <text:s/>у области заштите животне средине, грађевинарства и изградње објеката, саобраћаја и комуналне делатности.</text:p>
      <text:p text:style-name="P4193">Прати и проучава све прописе везане за инспекцијски надзор у области животне средине, грађевинарства и изградње објеката, саобраћаја, комуналне делатности и просвете.</text:p>
      <text:p text:style-name="P4194"><text:span text:style-name="T4195">Учествује у <text:s/>припреми <text:s/>нацрта одлука , информација, извештаја и других материјала из свог делокруга <text:s/>за<text:s/></text:span><text:span text:style-name="T4196">C</text:span><text:span text:style-name="T4197">купштину општине, Општинско веће , Аутономну покрајину , надлежна министарства и др. <text:s text:c="22"/></text:span></text:p>
      <text:p text:style-name="P4198">Сарађује са републичким и покрајинским инспекцијским органима.</text:p>
      <text:p text:style-name="P4199">Послови и радни задаци у Одељењу за инспекцијске послове обављају се на следећим радним местима:</text:p>
      <text:p text:style-name="P4200">-радно место инспектора за заштиту животне средине,</text:p>
      <text:p text:style-name="P4201">-радно место грађевинског инспектора,</text:p>
      <text:p text:style-name="P4202">-радно место инспектора <text:s/>за саобраћај и путеве</text:p>
      <text:soft-page-break/>
      <text:p text:style-name="P4203">-радно место комуналног инспектора</text:p>
      <text:p text:style-name="P4204">-радно место просветног инспектора</text:p>
      <text:p text:style-name="P4205"/>
      <text:p text:style-name="P4206">На поменутим радним <text:s/>местима сви запослени поседују високу стручну спрему.</text:p>
      <text:p text:style-name="P4207"/>
      <text:p text:style-name="P4208"/>
      <text:p text:style-name="P4209">ГРАЂЕВИНСКА ИНСПЕКЦИЈА-ИЗВЕШТАЈ О РАДУ ЗА 2024.ГОДИНУ</text:p>
      <text:p text:style-name="P4210"/>
      <text:p text:style-name="P4211"/>
      <text:p text:style-name="P4212"><text:tab/>У извештајном периоду грађевински инспектор је вршио надзор над применом одредаба Закона о планирању и изградњи (“Сл. гласник РС” број 72/09, 81/2009- испр., 64/2010- одлука УС и 24/2011, 121/2012, 42/2013-одлука УС 50/2013-одлука УС, 98/2013-одлука УС и 132/2014 и УС 145/14, 83/2018, 31/2019, 37/2019 -др.закон, 9/2020, 52/2021 и 62/2023).</text:p>
      <text:p text:style-name="P4213"/>
      <text:p text:style-name="P4214"><text:tab/>Прописи по којима је поступала грађевинска инспекција у извештајном периоду су:</text:p>
      <text:p text:style-name="P4215"/>
      <text:list text:style-name="WWNum15">
        <text:list-item text:start-value="1">
          <text:p text:style-name="P4216">Закон о инспекцијском надзору</text:p>
        </text:list-item>
        <text:list-item>
          <text:p text:style-name="P4217">Закон о планирању и изградњи</text:p>
        </text:list-item>
        <text:list-item>
          <text:p text:style-name="P4218">Кривични законик</text:p>
        </text:list-item>
        <text:list-item>
          <text:p text:style-name="P4219">Закон о привредним преступима</text:p>
        </text:list-item>
        <text:list-item>
          <text:p text:style-name="P4220">Закон о прекршајима</text:p>
        </text:list-item>
        <text:list-item>
          <text:p text:style-name="P4221">Правилници који су донети на основу наведених Закона</text:p>
        </text:list-item>
        <text:list-item>
          <text:p text:style-name="P4222">Закон о слободном приступу информацијама од јавног значаја (“Сл.гласник РС”, бр.120/2004, 54/2007, 104/2009, 36/2010 и 105/2021)</text:p>
        </text:list-item>
      </text:list>
      <text:p text:style-name="P4223"/>
      <text:p text:style-name="P4224"><text:span text:style-name="T4225">Послове грађевинске инспекције на територији општине Темерин, обавља један грађевински инспектор са високом стручном спремом који је опремљен делимичном опремом која је прописана Правилником о легитимацији и опреми урбанистичког и грађевинског инспектора (“Сл.Гласник РС” број 30/2015 и 81/2015.године). Грађевински инспектор у општинској управи Темерин припада Одељењу за инспекцијске послове општине Темерин.</text:span></text:p>
      <text:p text:style-name="P4226"/>
      <text:p text:style-name="P4227">У току извештајног периода вршен је надзор над бесправном изградњом објеката, изградњом, реконструкцијом, адаптацијом , санацијом и др. Вршен је надзор над применом норматива и стандарда који се односе на изградњу објеката <text:s/>и извођење радова, надзор извођења радова по пројекту на основу кога је издата грађевинска дозвола, као и друге послове надзора из ове области. У извештајном периоду вршен је инспекцијски надзор коришћења објеката који представљају непосредну опасност за околину.</text:p>
      <text:p text:style-name="P4228"/>
      <text:p text:style-name="P4229">У извештајном периоду грађевинска инспекција општине Темерин није против инвеститора и извођача радова подносила кривичне пријаве за кривично дело из члана 219 а КЗ РС- Грађење без грађевинске дозволе, нити пријаве за привредни преступ надлежном јавном тужилаштву, јер није имала такве предмете.</text:p>
      <text:p text:style-name="P4230"/>
      <text:p text:style-name="P4231"><text:span text:style-name="T4232">У оквиру извештајног периода није било уложених жалби на првостепено решење. Укупан број предмета који спадају у предмете вођене у редовном поступку по службеној дужности као и ванредне инспекцијске контроле по поднесцима грађана, износи<text:s/></text:span><text:span text:style-name="T4233">120</text:span><text:span text:style-name="T4234">.</text:span></text:p>
      <text:p text:style-name="P4235"/>
      <text:p text:style-name="P4236">Превентивно деловање грађевинске инспекције у извештајном периоду је било интензивно, готово свакодневно, а састоји се од обиласка терена или примања странака , уочавања<text:s/><text:soft-page-break/>незаконитости и неправилности, објављивања контролних листи и прописа из ове области на сајту Општинске управе општине Темерин ради упознавања правних субјеката са њиховим правним дејством, све у циљу законитог пословања и правилног понашања. Користећи контролне листе у инспекцијском надзору није утврђен “критичан” ниво ризика. Приликом контроле градилишта и надзираних субјеката, највећим делом је утврђен незнатан и низак ниво ризика, односно усклађености са прописима. Грађевинска инспекција свакодневно у свом раду заинтересованим лицима <text:s/>у смислу превентивног деловања и спречавања наступања штетних последица, даје стручна тумачења, објашњења, савете и мишљења везана за примену прописа из своје надлежности.</text:p>
      <text:p text:style-name="P4237"/>
      <text:p text:style-name="P4238"><text:span text:style-name="T4239">У вршењу редовног инспекцијског надзора у оквиру централне електронске обједињене процедуре везане за издавање електронске грађевинске дозволе и употребне дозволе, вршено је попуњавање контролних листи, где је констатовано законито и правилно поступање инвеститора односно извођача радова по наведеним процедурама и поступање по уједначеној пракси инспекцијског надзора, предмету, мерама и сл. У оквиру наведених процедура у централном информационом систему вођено је укупно<text:s/></text:span><text:span text:style-name="T4240">109</text:span><text:span text:style-name="T4241"><text:s/></text:span><text:span text:style-name="T4242">поступка.</text:span></text:p>
      <text:p text:style-name="P4243"/>
      <text:p text:style-name="P4244">У извештајном периоду инспектор је <text:s/>захтеве за Информацију од јавног значаја те је у складу са Законом о слободном приступу информацијама од јавног значаја (“Сл.гласник РС”, бр.120/2004, 54/2007, 104/2009, 36/2010 и 105/2021), доставио 3 одговора на постављана питања.</text:p>
      <text:p text:style-name="P4245"/>
      <text:p text:style-name="P4246"><text:tab/>Грађевинска инспекција је у извештајном периоду у свему поступала у законским роковима везано за поступање по службеној дужности, по пријавама грађана и правних лица, приликом редовних и ванредних као и допунских инспекцијских надзора.</text:p>
      <text:p text:style-name="P4247"/>
      <text:p text:style-name="P4248"/>
      <text:p text:style-name="P4249"><text:tab/>У извештајном периоду није било заједничких инспекцијских надзора са другим инспекцијским органима.</text:p>
      <text:p text:style-name="P4250"/>
      <text:p text:style-name="P4251"><text:tab/>Притужби на рад инспекције није било у овом извештајном периоду.</text:p>
      <text:p text:style-name="P4252"/>
      <text:p text:style-name="P4253"><text:tab/>У извештајном периоду подношени су извештаји, а по захтеву надређених односно по службеној дужности када то закон прописује.</text:p>
      <text:p text:style-name="P4254"/>
      <text:p text:style-name="P4255"><text:tab/>Инспекцијски надзори и службене контроле у периоду обухвата извештаја одвијали су се у складу са Годишњим планом инспекцијског надзора сачињенома за 2024. годину. Стање у области поверених послова је задовољавајуће.</text:p>
      <text:p text:style-name="P4256"/>
      <text:p text:style-name="P4257"><text:span text:style-name="T4258">ИЗВЕШТАЈ О РАДУ ИНСПЕКТОРА ЗА ЗАШТИТУ ЖИВОТНЕ СРЕДИНЕ ЗА <text:s/>2024 <text:s/>ГОДИНУ</text:span></text:p>
      <text:p text:style-name="P4259"/>
      <text:p text:style-name="P4260"/>
      <text:p text:style-name="P4261">Годишњи извештај о раду инспектора за заштиту животне средине у оквиру Одељења <text:s/>за инспекцијске послове <text:s text:c="2"/>општинске управе Темерин, за 2024 годину, сачињен је у складу са чланом 44.Закона о инспекцијском надзору (“Сл.гласник бр.36/2015” и 95/2018).</text:p>
      <text:p text:style-name="P4262"/>
      <text:p text:style-name="P4263"/>
      <text:p text:style-name="P4264"><text:span text:style-name="T4265"><text:s/></text:span><text:span text:style-name="T4266">Општи подаци</text:span></text:p>
      <text:p text:style-name="P4267">Инспектор за заштиту животне средине обавља надзор у оквиру утврђених надлежности као поверене послове од стране Министарства <text:s/>заштите животне средине а на основу унутрашњег уређења општинске управе Темерин у Одељењу за инспекцијске послове.</text:p>
      <text:p text:style-name="P4268">Послове надзора из надлежности инспекције за заштиту животне средине обавља један инспектор.</text:p>
      <text:p text:style-name="P4269"/>
      <text:p text:style-name="P4270">Послови инспекцијског надзора из области заштите животне средине обављају се као поверени послови у складу са овлашћењима утврђеним и прописима из области Закона о државној управи, Закона о општем управном поступку, Закона о слободном приступу информација од јавног значаја <text:s/>и Уредбе о канцеларијском пословању.</text:p>
      <text:p text:style-name="P4271">Инспектор у складу са законским овлашћењима и надлежностима врши:</text:p>
      <text:p text:style-name="P4272">- надзор над применом закона и других прописа којима се уређује заштита ваздуха од загађења , за које дозволу за изградњу дају надлежни органи општине Темерин ;</text:p>
      <text:p text:style-name="P4273">-надзор над применом закона и других прописа којима се уређује заштита од штетног деловања буке;</text:p>
      <text:p text:style-name="P4274">-надзор над спровођење мера заштите животне средине дефинисаних студијом о процени утицаја и налагање подношења захтева за одлучивање о потреби израде Студије о процени утицаја на животну средину;</text:p>
      <text:p text:style-name="P4275">-надзор над активностима сакупљања, привременог складиштења и транспорта инертног и неопасног отпада на локацији власника отпада за које надлежни орган општине Темерин издаје дозволу;</text:p>
      <text:p text:style-name="P4276">-контрола испуњености прописаних услова из области заштите животне средине за обављање делатности;</text:p>
      <text:p text:style-name="P4277">-заштита од нејонизујућег зрачења у објектима за које одобрење за изградњу и почетак рада даје надлежни орган општине Темерин;</text:p>
      <text:p text:style-name="P4278">-вођење посебних евиденција у складу са законом , као и други послови инспекцијског надзора у области заштите животне средине;</text:p>
      <text:p text:style-name="P4279">-контрола спровођења мера заштите ,очувања и коришћења заштићених природних добара;</text:p>
      <text:p text:style-name="P4280">-врши ванредне инспекцијске прегледи по поднетим представкама;</text:p>
      <text:p text:style-name="P4281">-доноси <text:s/>управне акте у поступку инспекцијског надзора у области заштите животне средине;</text:p>
      <text:p text:style-name="P4282">-подноси захтеве за покретање прекршајног поступка;</text:p>
      <text:p text:style-name="P4283">-припрема извештаје <text:s/>и информације о извршеном инспекцијском надзору;</text:p>
      <text:p text:style-name="P4284">-сарађује са другим инспекцијским и другим <text:s/>органима</text:p>
      <text:p text:style-name="P4285">-врши увид у документа других органа ради спровођења инспекцијског поступка.</text:p>
      <text:p text:style-name="P4286"/>
      <text:p text:style-name="P4287">Прописи по којима поступа инспектор за заштиту животне средине</text:p>
      <text:list text:style-name="WWNum24">
        <text:list-item text:start-value="1">
          <text:p text:style-name="P4288">Закон о управљању отпадом</text:p>
        </text:list-item>
        <text:list-item>
          <text:p text:style-name="P4289">Закон о заштити од буке</text:p>
        </text:list-item>
        <text:list-item>
          <text:p text:style-name="P4290">Закон о заштити ваздуха</text:p>
        </text:list-item>
        <text:list-item>
          <text:p text:style-name="P4291">Закон о заштити од нејонизујућег зрачења</text:p>
        </text:list-item>
        <text:list-item>
          <text:p text:style-name="P4292">Закон о процени утицаја на животну средину</text:p>
        </text:list-item>
        <text:list-item>
          <text:p text:style-name="P4293">Закон о заштити животне средине</text:p>
        </text:list-item>
        <text:list-item>
          <text:p text:style-name="P4294">Закон о интегрисаном спречавању и контроли загађивања</text:p>
        </text:list-item>
        <text:list-item>
          <text:p text:style-name="P4295">Закон о општем управном поступку</text:p>
        </text:list-item>
        <text:list-item>
          <text:p text:style-name="P4296">Закон о прекршајима</text:p>
        </text:list-item>
      </text:list>
      <text:p text:style-name="P4297"/>
      <text:p text:style-name="P4298"/>
      <text:p text:style-name="P4299"/>
      <text:p text:style-name="P4300">У складу са чланом 10 .Закона о инспекцијском надзору, инспектор за заштиту животне средине је донео План рада <text:s/>инспекцијског надзора <text:s/>за 2024 годину, на који је Сектор инспекције заштите животне средине, Одељење за поверене послове,Министарства заштите животне <text:s/>средине дао позитивно мишљење.</text:p>
      <text:p text:style-name="P4301">У овом периоду вршени су редовни инспекцијски надзори, ванредни инспекцијски надзори контролни инспекцијски надзори и саветодавне посете.</text:p>
      <text:p text:style-name="P4302">Укупан број инспекцијских надзора је 62 , од тога 24 је планираних контрола.</text:p>
      <text:p text:style-name="P4303"/>
      <text:p text:style-name="P4304"><text:s/>У оквиру редовних надзора инспектор је вршио контролу оператера управљања отпадом <text:s/>односно контролу издатих дозвола на основу Закона о <text:s/>управљању отпадом.Инспектор је донео Решења о забрани <text:s/>складиштења на спорним локацијама односно дат је рок привредним субјектима да отпад изместе на локације за коју су исходовали дозволу.</text:p>
      <text:p text:style-name="P4305">Редовне контроле су се односиле и на контролу мера прописаних Студијом о процени утицаја на животну средину.На основу издатитих сагласности на Судије о процени утицаја на животну средину и теренске контроле утврђено је да велики број пројеката никада није ни реализован док је у међувремену и <text:s/>један део реализованих пројеката <text:s text:c="2"/>затворен.</text:p>
      <text:p text:style-name="P4306">Ванредни инспекцијски надзор рађен је <text:s/>на основу поднетих представки или захтевима надзираних субјеката.</text:p>
      <text:p text:style-name="P4307">Ванредни инспекцијски надзор се односио на енергетске објекте <text:s/>који су захтевали извештај инспектора за заштиту животне средине као саставни део документације за издавање лиценце за енергетску ефикасност, испуњеност еколошких услова ради конкурса за подстицајна срества у вези отпада и ИПП фондова, пријаве које се односе на одлгање отпада нерегистрованих субјеката и друге пријаве у вези одлагања отпада,пријаве на буку у регистрованим и нерегистрованим субјектима, пријаве на загађење ваздуха.</text:p>
      <text:p text:style-name="P4308">Инспектору је поднешено пет захтева за израду извештаја о испуњености услова са становништа заштите животне средине за енергетске објекте а у вези исходовања енергетске лиценце на основу Закона о енергетици и шест захтева за узраду извештаја за регистравона газдинства ради остваривања <text:s/>права код ИПП а фонда.</text:p>
      <text:p text:style-name="P4309">Инспектор је донео <text:s/>пет Решење којим је наложено мерење <text:s/>буке од стране овлашћене институције,односно свођење буке у дозвољњне границе.</text:p>
      <text:p text:style-name="P4310">У 2024 <text:s/>години <text:s/>су вршене <text:s/>контроле фарми које имају обавезу <text:s/>о исходовању Интегрисане дозволе у складу са Законом о интегрисаној контроли и спречавању загађења животне средине.</text:p>
      <text:p text:style-name="P4311">Као једно од средстава остварења циља инспекцијског надзора представља и превентивно деловање што подразумева тачно и правовремено информисање грађана ,пружање стручне и саветодавне подршке и помоћи физичким лицима предузетницима <text:s/>и правним лицима,давање предлога покрезтање иницијативе,упућивање дописа са препорукама и слично .</text:p>
      <text:p text:style-name="P4312">Саветодавне посете су вршене у складу са Законом о инспекцијском надзору код оператера који се баве управљањем отпадом ,угоститељских објеката који поседују музичке уређаје као и <text:s/>дугогодишњег оператета који се бави пријемом пољопривредних производа, металским радионицама.</text:p>
      <text:p text:style-name="P4313">Поступајући према Закону о инспекцијском надзору вршена су обавештења надзираних субјеката о инспекцијском надзору .Прикупљени су подаци о надзираним субјектима по службеној дужности.</text:p>
      <text:p text:style-name="P4314"><text:s/></text:p>
      <text:soft-page-break/>
      <text:p text:style-name="P4315">У складу са усвојеним Законом о инспекцијском надзору, један од приоритета је био и инспекцијски надзор нерегистрованих субјеката.</text:p>
      <text:p text:style-name="P4316">Инспектор је заједно са другим инспекорима <text:s/>а на основу пријава и сазнања вршио контолу нерегистрованих <text:s/>потенцијалних субјеката . У овом периоду инспектору су прослеђене две пријаве <text:s/>које се односе на нерегистроване субјекте.Инспектор је обавио инспекцијски надзор,сачинио записник те проследио надлежној тржишној и пореској инспекцији на даље поступање.</text:p>
      <text:p text:style-name="P4317">На основу новог инспекцијског Закона инспектор је израдио Годишњи план инспекцијског надзора <text:s/>за 2025 годину и доставио Министарству за заштиту животне средине на усвајање.</text:p>
      <text:p text:style-name="P4318"><text:s/></text:p>
      <text:p text:style-name="P4319">На основу захтева Агенције за заштиту животне средине инспектор је доставио извештај у вези примене органских растварача у привредним субјектима у општини Темерин.</text:p>
      <text:p text:style-name="P4320">Све информације које су тражили органи као што су Јавно Тужилаштво,Стална конференција <text:s/>општина и градова,Покрајински органи,Сектор за поверене послове Министаства за заштиту животне средине инспектор је доставио у траженом року.</text:p>
      <text:p text:style-name="P4321"/>
      <text:p text:style-name="P4322"/>
      <text:p text:style-name="P4323"/>
      <text:p text:style-name="P4324"/>
      <text:p text:style-name="P4325">ГОДИШЊИ ИЗВЕШТАЈ ИНСПЕКТОРА ЗА САОБРАЋАЈ И ПУТЕВЕ ЗА 2024.ГОДИНУ</text:p>
      <text:p text:style-name="P4326"/>
      <text:p text:style-name="P4327"/>
      <text:p text:style-name="P4328"><text:tab/>Инспектор за саобраћај и путеве је у оквиру Одељења за инспекцијске послове општине Темерин у периоду од 01.01.2024.-31.12.2024. године радио <text:s/>на спровођењу важећих законских прописа и општинских одлука и то на основу :</text:p>
      <text:p text:style-name="P4329"/>
      <text:p text:style-name="P4330">ЗАКОНИ</text:p>
      <text:p text:style-name="P4331"/>
      <text:list text:style-name="WW8Num114">
        <text:list-item text:start-value="0">
          <text:p text:style-name="P4332">Закон о инспекцијском надзору ( “ Сл. Гласник РС “ бр. 36/15, 44/2018 – др.закон и 95/2018 )</text:p>
        </text:list-item>
        <text:list-item>
          <text:p text:style-name="P4333">Закон о општем управном поступку („Сл. лист РС“, бр. 18/2016 и 95/2018-аутентично тумачење)</text:p>
        </text:list-item>
        <text:list-item>
          <text:p text:style-name="P4334">Закон о прекршајима („Сл.Гласник РС“, бр. 65/13, 13/2016, 98/2016- одлука УС, 91/2019 и 91/2019-др.закон)</text:p>
        </text:list-item>
        <text:list-item>
          <text:p text:style-name="P4335">Закон о превозу путника у друмском саобраћају („Сл. гл. РС“, 68/15, 41/2018, 44/2018 - др.закон и 83/2018, 31/2019 и 9/2020)</text:p>
        </text:list-item>
        <text:list-item>
          <text:p text:style-name="P4336"><text:span text:style-name="T4337">Закон о превозу терета у друмском саобраћају („Сл. гл.<text:s/></text:span><text:span text:style-name="T4338">РС“, 68/15 и 41/2018)</text:span></text:p>
        </text:list-item>
        <text:list-item>
          <text:p text:style-name="P4339">Закон о путевима ("Сл. гласник РС", бр.41/2018 и 95/2018 – др.закон)</text:p>
        </text:list-item>
      </text:list>
      <text:p text:style-name="P4340"/>
      <text:p text:style-name="P4341"/>
      <text:p text:style-name="P4342">ОДЛУКЕ СКУПШТИНЕ ОПШТИНЕ ТЕМЕРИН</text:p>
      <text:p text:style-name="P4343"/>
      <text:list text:style-name="WW8Num114" text:continue-numbering="true">
        <text:list-item>
          <text:p text:style-name="P4344"><text:span text:style-name="T4345">Одлука о такси превозу путника на територији општине Темерин ( " Сл.лист општине Темерин " бр. 19/2017 )</text:span></text:p>
        </text:list-item>
        <text:list-item>
          <text:p text:style-name="P4346"><text:span text:style-name="T4347">Одлука о општинским путевима, улицама и некатегорисаним путевима на територији општине Темерин ( " Сл.<text:s/></text:span><text:span text:style-name="T4348">Лист општине Темерин " бр. 4/11, 4/15 и 27/2016 )</text:span></text:p>
        </text:list-item>
        <text:list-item>
          <text:p text:style-name="P4349"><text:span text:style-name="T4350">Одлука о јавном превозу путника у друмском саобраћају на територији општине<text:s/></text:span><text:soft-page-break/><text:span text:style-name="T4351">Темерин ( " Сл.<text:s/></text:span><text:span text:style-name="T4352">Лист општине Темерин " бр. 6/2018)</text:span></text:p>
        </text:list-item>
        <text:list-item>
          <text:p text:style-name="P4353"><text:span text:style-name="T4354">Одлука о одређивању аутобуских стајалишта за линијски превоз путника на територији општине Темерин ( “ Сл.лист општине Темерин “ бр. 8/2018 )</text:span></text:p>
        </text:list-item>
        <text:list-item>
          <text:p text:style-name="P4355">Одлука о јавним паркиралиштима ( “ Сл.лист општине Темерин “ бр. 9/09 )</text:p>
        </text:list-item>
        <text:list-item>
          <text:p text:style-name="P4356">Овлашћења начелника општинске управе број 112-20/2010 и 112-22/2010 од дана <text:s/>22.11.2010. године.</text:p>
        </text:list-item>
      </text:list>
      <text:p text:style-name="P4357"/>
      <text:p text:style-name="P4358"><text:span text:style-name="T4359"><text:tab/>Инспектор за саобраћај и путеве у периоду од 01.01.-31.12.2024. године имао је укупно<text:s/></text:span><text:span text:style-name="T4360"><text:s/>157 предмета</text:span><text:span text:style-name="T4361">, од тога:</text:span></text:p>
      <text:p text:style-name="P4362"/>
      <text:list text:style-name="WW8Num214">
        <text:list-item text:start-value="0">
          <text:p text:style-name="P4363"><text:span text:style-name="T4364">154 предмета</text:span><text:span text:style-name="T4365"><text:s/>по захтеву - пријави странке од чега су се 72 предмета односила на израду и оверу такси легитимације такси возача и такси возила, на преглед такси возила ( утврђивање испуњености услова такси возила за обављање такси превоза), на потврде за добијање ТХ таблица, одобрење за обављање такси превоза, 65 предмета који су се односили на орезивање, сечу стабала и грана дрвећа, жбуња, на прегледност раскрсница, стање вертикалне и хоризонталне саобраћајне сигнализације, санирање ударних рупа насипање атарских путева као и раскрсница, 16 предмета која су се односила на издавање уверења за обављање такси делатности и 1 предмет који се односио на захтев за регистрацију и оверу реда вожње за приградски превоз;</text:span></text:p>
        </text:list-item>
        <text:list-item>
          <text:p text:style-name="P4366"><text:span text:style-name="T4367">1 предмет</text:span><text:span text:style-name="T4368"><text:s/>која су су односила на Допис савету за безбедност саобраћаја општине Темерин ;</text:span></text:p>
        </text:list-item>
        <text:list-item>
          <text:p text:style-name="P4369"><text:span text:style-name="T4370">1 предмет</text:span><text:span text:style-name="T4371"><text:s/>који се односио на извештај рада инспектора за 2023. годину;</text:span></text:p>
        </text:list-item>
        <text:list-item>
          <text:p text:style-name="P4372"><text:span text:style-name="T4373">1 предмет</text:span><text:span text:style-name="T4374"><text:s/>који се односио на годишњи план инспектора за саобраћај и путеве за 2025. годину.</text:span></text:p>
        </text:list-item>
      </text:list>
      <text:p text:style-name="P4375"/>
      <text:p text:style-name="P4376"><text:tab/>У периоду од 01.01. - 31.12.2024. године инспектор за саобраћај и путеве имао је :</text:p>
      <text:p text:style-name="P4377"/>
      <text:list text:style-name="WW8Num38">
        <text:list-item text:start-value="0">
          <text:p text:style-name="P4378">30 службених белешки које су се односиле на стање вертикалне и хоризонталне сигнализације, стање општинских путева и прегледност раскрсница.</text:p>
        </text:list-item>
        <text:list-item>
          <text:p text:style-name="P4379">2 дописа упућена ЈП “ Путеви Србије”</text:p>
        </text:list-item>
        <text:list-item>
          <text:p text:style-name="P4380">2 дописа упућена полицијској станици “ Темерин.</text:p>
        </text:list-item>
      </text:list>
      <text:p text:style-name="P4381"/>
      <text:p text:style-name="P4382"/>
      <text:p text:style-name="P4383"><text:span text:style-name="T4384"><text:tab/>Послове инспектора за саобраћај и путеве врши један извршилац-инспектор,<text:s/></text:span><text:span text:style-name="T4385">M</text:span><text:span text:style-name="T4386">астер инжењер саобраћаја.</text:span></text:p>
      <text:p text:style-name="P4387"/>
      <text:p text:style-name="P4388"><text:tab/>Инспектор за саобраћај и путеве свакодневно врши надзор јавног превоза путника, као и контролу нелегалних превозника путника у друмском саобраћају. У извештајном периоду инспектор за саобраћај и путеве је интезивно вршио надзор над стањем коловоза, локалних путева, као и саобраћајне сигнализације на општинским путевима и улицама и у сарадњи са ЈКП “ Темерин “ из Темерина предузимане су мере на замени и санирању саобраћајне сигнализације. Налагано је кошење и сеча растиња у зони путног појаса, раскрсница и улица које је било неопходно ради обезбеђења несметаног одвијања саобраћаја.</text:p>
      <text:p text:style-name="P4389"><text:tab/></text:p>
      <text:p text:style-name="P4390"/>
      <text:p text:style-name="P4391"><text:tab/>На основу члана <text:s text:c="2"/>44. Закона о инспекцијском надзору ”Сл. Гласник РС”, бр. 36/15, 44/2018-др. Закон и 95/2018), инспектор за саобраћај и путеве општинске управе Темерин доставља следеће показатеље о делотворности рада:</text:p>
      <text:p text:style-name="P4392"/>
      <text:p text:style-name="P4393">1.Превентивно деловање</text:p>
      <text:p text:style-name="P4394"/>
      <text:p text:style-name="P4395">У погледу превентивног деловања у смислу спречавања или битног умањивања вероватних настанака штетних последица, посебно се истиче деловање у правцу исправности коловоза ( крпљење ударних рупа ), одржавања ивичњака, путног појаса, одржавања растиња, одржавања саобраћајне сигнализације у исправном у функционалном стању, надзор над вршењем такси превоза у смислу контроле исправности и комфора ових возила- естетских контрола, све у циљу безбедности саобраћаја и законитог пословања и понашања.</text:p>
      <text:p text:style-name="P4396"/>
      <text:p text:style-name="P4397"/>
      <text:p text:style-name="P4398">2.Обавештавање јавности(број и облик активности)</text:p>
      <text:p text:style-name="P4399"><text:s text:c="2"/></text:p>
      <text:p text:style-name="P4400"><text:span text:style-name="T4401">Што се тиче обавештавања јавности и пружања стручне и саветодавне подршке, све Одлуке донете од стране Скупштине општине Темерин из области саобраћаја над којим инспекцијски надзор спроводи инспектор за саобраћај и путеве, доступне су на интернет сајту општине Темерин<text:s/></text:span><text:a xlink:href="http://www.temerin.rs/" office:target-frame-name="_top" xlink:show="replace"><text:span text:style-name="T4402">www</text:span><text:span text:style-name="T4403">.</text:span><text:span text:style-name="T4404">temerin</text:span><text:span text:style-name="T4405">.</text:span><text:span text:style-name="T4406">rs</text:span></text:a><text:span text:style-name="T4407"><text:s text:c="2"/>а информације грађанима пружају се у седишту инспекције Темерин, Новосадска 326 <text:s/>соба број 11 и на терену приликом вршења инспекцијског надзора.</text:span></text:p>
      <text:p text:style-name="P4408"/>
      <text:p text:style-name="P4409"/>
      <text:p text:style-name="P4410">3.Ниво усклађености пословања надзираних субјеката са законом и другим <text:s/>прописима</text:p>
      <text:p text:style-name="P4411"/>
      <text:p text:style-name="P4412">Постигнут је висок ниво усклађености пословања и поступања надзираних субјеката са изворним надлежностима у складу са Одлукама СО Темерин.</text:p>
      <text:p text:style-name="P4413"/>
      <text:p text:style-name="P4414"/>
      <text:p text:style-name="P4415">4.Корективно деловање (број откривених и отклоњених или битно умањених насталих штетних последица)</text:p>
      <text:p text:style-name="P4416"/>
      <text:p text:style-name="P4417"/>
      <text:p text:style-name="P4418">5.Број утврђених нерегистрованих субјеката и мере спроведене према њима</text:p>
      <text:p text:style-name="P4419"/>
      <text:p text:style-name="P4420">Током вршења инспекцијског надзора није утврђено постојање нерегистрованих субјеката.</text:p>
      <text:p text:style-name="P4421"/>
      <text:p text:style-name="P4422">6.Мере предузете ради уједначавања праксе инспекцијског надзора и њиховом дејству</text:p>
      <text:p text:style-name="P4423"/>
      <text:p text:style-name="P4424">Мере које су предузимане на уједначавању праксе <text:s/>инспекцијског надзора оствариване су кроз заједничке надзоре са комуналном инспекцијом.</text:p>
      <text:p text:style-name="P4425"/>
      <text:p text:style-name="P4426">7.Остварење плана и ваљаност планирања инспекцијског надзора(однос редовних и ванредних ин.надзора)</text:p>
      <text:p text:style-name="P4427"/>
      <text:p text:style-name="P4428">Планирани циљеви инспекцијског надзора нису у потпуности остварени првенствено због односа редовних и ванредних инспекцијских надзора где је број ванредних надзора по представкама и усменим односно телефонским пријавама доминирао у односу на редовне надзоре .</text:p>
      <text:p text:style-name="P4429"/>
      <text:p text:style-name="P4430"/>
      <text:p text:style-name="P4431">8.Ниво координације ин.надзора са ин. надзором кога врше друге инспекције</text:p>
      <text:p text:style-name="P4432"/>
      <text:p text:style-name="P4433">Инспекцијски надзор вршен је као самосталан, није било заједничких инспекцијских надзора у смислу Закона о инспекцијском надзору али је било координације са другим инспекцијама првенствено са комуналном инспекцијом.</text:p>
      <text:p text:style-name="P4434"/>
      <text:p text:style-name="P4435"/>
      <text:p text:style-name="P4436">9.Материјални технички, и кадровски ресурси које инспекција користи у вршењу ин.надзора</text:p>
      <text:p text:style-name="P4437"/>
      <text:p text:style-name="P4438">Инспектор за саобраћај и путеве у извештајном периоду имао је на располагању све потребне ресурсе за вршење инспекцијског надзора, материјалне, техничке и кадровске.</text:p>
      <text:p text:style-name="P4439"/>
      <text:p text:style-name="P4440"/>
      <text:p text:style-name="P4441">10.Придржавање рокова прописаних за поступање инспекције</text:p>
      <text:p text:style-name="P4442"/>
      <text:p text:style-name="P4443">Инспекција за саобраћај и путеве придржавала се прописаних рокова за поступање <text:s/>и уредно обавештавала странке у складу са чланом 18.Закона о инспекцијском надзору (“Сл.гласник РС,број 36/2015, 44/2018-др.закон и 95/2018).</text:p>
      <text:p text:style-name="P4444"/>
      <text:p text:style-name="P4445"/>
      <text:p text:style-name="P4446">11.Законитост управних аката донетих у инспекцијском надзору(број другостепених поступака, број покренутих управних спорова и њихов исход)</text:p>
      <text:p text:style-name="P4447"/>
      <text:p text:style-name="P4448"><text:s/>У 2024.години није било <text:s/>другостепених поступака .</text:p>
      <text:p text:style-name="P4449"/>
      <text:p text:style-name="P4450"/>
      <text:p text:style-name="P4451">12.Притужбе на рад инспекције(број притужби и њихов исход)</text:p>
      <text:p text:style-name="P4452"/>
      <text:p text:style-name="P4453">У 2024.години није било притужби на рад инспектора за саобраћај и путеве.</text:p>
      <text:p text:style-name="P4454"/>
      <text:p text:style-name="P4455"/>
      <text:p text:style-name="P4456">13.Обуке и други облици стручног усавршавања(број, облик и број инспектора )</text:p>
      <text:p text:style-name="P4457"/>
      <text:p text:style-name="P4458">Обуке и стручна усавршавања у овом извештајном периоду своде се на праћење прописа из области саобраћаја и путева, у оквиру поверених као и послове из изворне надлежности јединица локалне самоуправе. Инспектор за саобраћај и путеве је похађао један семинар у 2024. години.</text:p>
      <text:p text:style-name="P4459"/>
      <text:p text:style-name="P4460"/>
      <text:p text:style-name="P4461">14.Иницијативе за измене и допуне закона и других прописа</text:p>
      <text:p text:style-name="P4462"/>
      <text:p text:style-name="P4463">Саобраћајни инспектор је и протекле 2024.године иницирао и учествовао у <text:s/>иницијативи за израду Одлуке о општинским путевима, улицама и некатегорисаним путевима на територији општине Темерин, Одлуке о такси превозу на територији општине Темерин а активно је учествовао у радној групи за израду правилника о уређењу јавних површина.</text:p>
      <text:p text:style-name="P4464"/>
      <text:p text:style-name="P4465">15.Мере и провере предузете у циљу потпуности и ажурности података у информационом систему</text:p>
      <text:p text:style-name="P4466"/>
      <text:p text:style-name="P4467">У 2024. години успостављена је е-писарница и самим тим инспектор за саобраћај и путеве обавља електронско архивирање предмета.</text:p>
      <text:p text:style-name="P4468"/>
      <text:p text:style-name="P4469">16.Стање у области извршавања поверених послова инспекцијског надзора</text:p>
      <text:p text:style-name="P4470"/>
      <text:p text:style-name="P4471">Стање у области извршавања поверених послова инспекцијског надзора је на задовољавајућем нивоу.</text:p>
      <text:p text:style-name="P4472"/>
      <text:soft-page-break/>
      <text:p text:style-name="P4473">17.Исходи поступања правосудних органа по захтевима за покретање прекршајног поступка, пријавама за привредни преступ и кривичним пријавама које је поднела инспекција</text:p>
      <text:p text:style-name="P4474"/>
      <text:p text:style-name="P4475">Инспектор за саобраћај и путеве општинске управе Темерин у 2024.години није поднео прекршајне налоге односно захтеве за покретање прекршајног поступка.</text:p>
      <text:p text:style-name="P4476"/>
      <text:p text:style-name="P4477"/>
      <text:p text:style-name="P4478"/>
      <text:p text:style-name="P4479">ГОДИШЊИ ИЗВЕШТАЈ КОМУНАЛНЕ ИНСПЕКЦИЈЕ ЗА 2024.ГОДИНУ</text:p>
      <text:p text:style-name="P4480"/>
      <text:p text:style-name="P4481"><text:tab/>Комунални инспектори у оквиру Одељења за инспекцијске послове општине Темерин у периоду од 01.01.-31.12.2024. године радили су на спровођењу важећих законских прописа из области комуналне проблематике и то на основу:</text:p>
      <text:p text:style-name="P4482"/>
      <text:p text:style-name="P4483"><text:tab/>- Закона о комуналним делатностима (“Сл. гласник РС“, број 17/2023)</text:p>
      <text:p text:style-name="P4484"><text:tab/>- Закона о општем управном поступку (“Сл. гласник РС“, 18/2016)</text:p>
      <text:list text:style-name="WW8Num44" text:continue-numbering="true">
        <text:list-item>
          <text:list>
            <text:list-item>
              <text:p text:style-name="P4485">Закона о становању и <text:s/>одржавању стамбених зграда (“Сл. гласник РС“, број 104/2016)</text:p>
            </text:list-item>
            <text:list-item>
              <text:p text:style-name="P4486">Закона о заштити становништва од заразних болести (”Сл.гланик РС”,број 15/16,68/20 и 136/20)</text:p>
            </text:list-item>
          </text:list>
        </text:list-item>
      </text:list>
      <text:p text:style-name="P4487"/>
      <text:list text:style-name="WW8Num38" text:continue-numbering="true">
        <text:list-item>
          <text:list>
            <text:list-item>
              <text:list>
                <text:list-item>
                  <text:p text:style-name="P4488">Одлуке о обављању комуналних делатности на подручју општине Темерин (“Сл. лист општине Темерин“, број 17/2023)</text:p>
                </text:list-item>
                <text:list-item>
                  <text:p text:style-name="P4489">Одлука о условима и начину снабдевања топлотном енергијом(“Сл.лист општине Темерин”, бр.14/2014)</text:p>
                </text:list-item>
              </text:list>
            </text:list-item>
          </text:list>
        </text:list-item>
      </text:list>
      <text:p text:style-name="P4490"><text:tab/>- Одлуке о комуналном реду (“Сл. лист општине Темерин, број 4/2006, 8/2009 и 29/)</text:p>
      <text:p text:style-name="P4491"><text:span text:style-name="T4492"><text:s text:c="9"/></text:span><text:span text:style-name="T4493">- Одлуке о одређивању назива улица, тргова и других делова насељених места на територији општине Темерин (“Сл. лист општине Темерин“, број 19/2016)</text:span></text:p>
      <text:p text:style-name="P4494"><text:tab/>- Одлуке о условима и начину постављања привремених монтажних и других објеката на јавним површинама (“Сл. лист општине Темерин“, број <text:s/>10/2018)</text:p>
      <text:p text:style-name="P4495"><text:tab/>- Одлуке о локалним комуналним таксама (“Сл. лист општине Темерин“, број 3/2013)</text:p>
      <text:list text:style-name="WW8Num114" text:continue-numbering="true">
        <text:list-item>
          <text:list>
            <text:list-item>
              <text:p text:style-name="P4496">Одлуке о радном времену <text:s/>објеката у којима се обавља угоститељска делатност на територији општине Темерин (“Сл. лист општине Темерин“, број 29/2016)</text:p>
            </text:list-item>
            <text:list-item>
              <text:p text:style-name="P4497">Одлука о радном времену трговинских и занатских објеката на територији општине Темерин(“Сл.лист општине Темерин”, број 14/2015)</text:p>
            </text:list-item>
          </text:list>
        </text:list-item>
      </text:list>
      <text:p text:style-name="P4498"><text:span text:style-name="T4499"><text:s text:c="6"/></text:span><text:span text:style-name="T4500">- Одлука о условима и мерама за рушење објекта (“Сл. лист општине Темерин“, број 6/2006)</text:span></text:p>
      <text:p text:style-name="P4501"><text:tab/>- Одлука о јавној канализацији (“Сл. лист општине Темерин“, број 16/2018)</text:p>
      <text:p text:style-name="P4502"><text:tab/>- Одлука о јавним паркиралиштима (“Сл. лист општине Темерин“, број 9/2009 и 27/2016)</text:p>
      <text:p text:style-name="P4503"><text:tab/>- Одлука о општинским путевима, улицама и некатегорисаним путевима на територији општине Темерин (“Сл. лист општине Темерин“, број 4/2011 и 27/2016)</text:p>
      <text:p text:style-name="P4504"><text:tab/>- Одлука о мерама заштите пољопривредног земљишта и организовању пољочуварске службе на подручју општине Темерин (“Сл. лист општине Темерин“, број 6/2011)</text:p>
      <text:p text:style-name="P4505"><text:tab/>- Одллука о општем кућном реду у стамбено-пословним зградама на територији општине Темерин(“ Сл.лист општине Темерин”, број 14/2017)</text:p>
      <text:list text:style-name="WW8Num214" text:continue-numbering="true">
        <text:list-item>
          <text:list>
            <text:list-item>
              <text:p text:style-name="P4506">Одлука о условима држања домаћих животиња <text:s/>на територији општине Темерин(“Сл.лист општине Темерин”, број17/2017)</text:p>
            </text:list-item>
            <text:list-item>
              <text:p text:style-name="P4507"><text:span text:style-name="T4508">Уредба о мерама за спречавање и сузбијање заразне болести<text:s/></text:span><text:span text:style-name="T4509">COVID</text:span><text:span text:style-name="T4510"><text:s/>-19 (“Сл.гласник РС”,број 151/20,152/20,153/20,156/20 и 158/20)</text:span></text:p>
            </text:list-item>
          </text:list>
        </text:list-item>
      </text:list>
      <text:p text:style-name="P4511"><text:span text:style-name="T4512"><text:s text:c="10"/></text:span><text:span text:style-name="T4513">- Уредбе о мерама за сузбијање и уништавање коровске биљке амброзија<text:s/></text:span><text:span text:style-name="T4514">Ambrosia</text:span><text:span text:style-name="T4515"><text:s/></text:span><text:span text:style-name="T4516">artemisifolia</text:span><text:span text:style-name="T4517"><text:s/></text:span><text:span text:style-name="T4518">L</text:span><text:span text:style-name="T4519">. (</text:span><text:span text:style-name="T4520">spp</text:span><text:span text:style-name="T4521">) (“Сл. гласник РС“, број 69/2006)</text:span></text:p>
      <text:p text:style-name="P4522"><text:tab/>- Овлашћења начелника општинске управе број 112-20/2010 и 112-22/2010 од дана <text:s/>22.11.2010. године.</text:p>
      <text:p text:style-name="P4523"/>
      <text:p text:style-name="P4524"><text:span text:style-name="T4525"><text:tab/>Комунална инспекција је у периоду од 01.01.-31.12.2024 . године имала укупно<text:s/></text:span><text:span text:style-name="T4526">167</text:span><text:span text:style-name="T4527"><text:s/>предмета од тога:</text:span></text:p>
      <text:p text:style-name="P4528">- 74 3аписника</text:p>
      <text:p text:style-name="P4529"><text:span text:style-name="T4530">- 1 <text:s/>прекршајних налога и захтева за покретање прекршајног поступка.</text:span></text:p>
      <text:p text:style-name="P4531"><text:span text:style-name="T4532">- 21 обавештења, пријаве јавног скупа, одборничка питања...</text:span></text:p>
      <text:p text:style-name="P4533"><text:span text:style-name="T4534">- 21 белешке</text:span></text:p>
      <text:p text:style-name="P4535"><text:span text:style-name="T4536">- 42 извештаја</text:span></text:p>
      <text:p text:style-name="P4537">- 5 одговора на представке</text:p>
      <text:p text:style-name="P4538"/>
      <text:p text:style-name="P4539"><text:span text:style-name="T4540"><text:s/></text:span><text:span text:style-name="T4541"><text:tab/>На основу Одлуке о комуналним делатностима контролисане су <text:s/>комуналне делатности које су поверене ЈКП”Темерин” <text:s text:c="2"/>као што је снабдевање водом, производња и дистрибуција топлотне енергије, одржавање гробаља, управљање пијацама, обезбеђење јавног осветљења... Комунална инспекција је ЈКП”Темерин”-у је записницима налагала отклањање хаварија, уклањање смећа са јавних површина, кошење траве, уклањање животињских остатака, поправку канделабера и одржавање јавне расвете, одржавање комуналних објеката и уређаја, реконструкцију атмосферске канализације...</text:span><text:span text:style-name="T4542"><text:tab/></text:span></text:p>
      <text:p text:style-name="P4543"><text:span text:style-name="T4544"><text:s/></text:span><text:span text:style-name="T4545"><text:tab/>На основу Одлуке о комуналном реду комунални инспектори су <text:s/>наложили сечу и уклањање више десетина стабала која су била сува или су угрожавала инсталације, објекте и пролазнике. Редовно су контролисана дечија игралишта, клупе, шахтови где су уочена оштећења у виду поломљених летви седишта на клацкалицама и љуљашкама, газишта, рукохвата као и уклањања металних поклопаца са шахтова и ломљења дрвених елемената на клупама.... Поједине справе на дечијим игралиштима која се нису могла поправити а оштећења су таква да могу угрозити безбедност деце су уклоњена.</text:span></text:p>
      <text:p text:style-name="P4546"><text:tab/>Такође је <text:s/>контролисано извођњење радова на јавним површинама од стране физичких и правних лица <text:s/>и враћање истих у првобитно стање,чишћење <text:s/>снега у зимском периоду, заузећа јавних површина...</text:p>
      <text:p text:style-name="P4547"/>
      <text:p text:style-name="P4548"><text:span text:style-name="T4549">На територији општине <text:s/>Темерин уочено је<text:s/></text:span><text:span text:style-name="T4550">6</text:span><text:span text:style-name="T4551"><text:s/>локациј</text:span><text:span text:style-name="T4552">a</text:span><text:span text:style-name="T4553"><text:s/>односно дивље депоније где грађани повремено депонују смеће. Локације са мањом количином отпада односно смећа уклања ЈКП Темерин по налогу комуналног инспектора.</text:span></text:p>
      <text:p text:style-name="P4554"><text:tab/></text:p>
      <text:p text:style-name="P4555"><text:tab/>Одлуком о условима и начину постављања привремених монтажних и других објеката, уређаја и предмета на јавним површинама прописују се услови начин и поступак за постављање уклањање привремених монтажних и других објеката, уређаја и предмета</text:p>
      <text:p text:style-name="P4556"/>
      <text:p text:style-name="P4557"><text:tab/>На основу Одлуке о јавним паркиралиштима комунална инспекција контролише <text:s/>паркирање на јавним површинама.</text:p>
      <text:p text:style-name="P4558"><text:s/></text:p>
      <text:p text:style-name="P4559"><text:tab/>На основу Одлуке о локалним комуналним таксама комунални инспектори утврђују да ли је обвезник поднео пријаву ЛПА, контролише коришћење јавних површина од стране физичких лица и <text:s/>предузетника(обвезника комуналне таксе) који су поставили <text:s/>монтажне објекте на јавној површини, односно користе јавне површине испред просторије у пословне сврхе, сезонску продају воћа и поврћа...</text:p>
      <text:p text:style-name="P4560"><text:s text:c="2"/></text:p>
      <text:p text:style-name="P4561"><text:span text:style-name="T4562"><text:tab/>На основу Одлуке о држању домаћих животиња на територији општине Темерим превасходно је дат <text:s/>акценат <text:s/>на збрињавање натуштених паса и паса без <text:s/>надзора. Према извештајима комуналних редара <text:s/>на територији општине Темерин број паса луталица на територији општине Темерин се кретао од 5-10</text:span><text:span text:style-name="T4563"><text:s/></text:span><text:span text:style-name="T4564">те се велики број грађана обраћао инспекцији и ЈКП Темерин са захтевом за њихово уклањање са улица. Током 2024. године Комунална инспекција у сарадњи са Зоохигијеничарском службом ЈКПТемерин спровели су низ</text:span><text:span text:style-name="T4565"><text:s/></text:span><text:span text:style-name="T4566">акција хватања напуштених паса и паса без надзора и том приликом је трајно збринуто више десетина<text:s/></text:span><text:soft-page-break/><text:span text:style-name="T4567">паса паса. Комунална инспекција у склопу ове одлуке прати и <text:s/>уклањање животињских лешева и остатака од стране ЕКОВЕТ-а која на основу уговора са општином Темерин врши делатност уклањања угинулих <text:s/>животиња <text:s/>и отпада животињског порекла на територији општине и при томе је сачињено<text:s/></text:span><text:span text:style-name="T4568">14<text:s/></text:span><text:span text:style-name="T4569">периодичних извештаја.</text:span></text:p>
      <text:p text:style-name="P4570"><text:s/></text:p>
      <text:p text:style-name="P4571"><text:span text:style-name="T4572"><text:s text:c="5"/></text:span><text:span text:style-name="T4573"><text:tab/>На основу Одлуке о подизању споменика комунална инспекција је прати стање спомен обележја и споменика на територији општине Темерин.</text:span></text:p>
      <text:p text:style-name="P4574"/>
      <text:p text:style-name="P4575"><text:tab/>На основу Одлуке о одређивању назива <text:s/>улица, тргова <text:s/>и других делова насељених места на територији општине Темерин комунална инспекција врши надзор над обележавањем назива насељених места, улица и тргова.</text:p>
      <text:p text:style-name="P4576"/>
      <text:p text:style-name="P4577"><text:tab/><text:s/>На основу Одлуке о условима и мерама за рушење објеката комунални инспектор врши евиденцију и налаже ограђивање јавне површине испред рушевних објеката.</text:p>
      <text:p text:style-name="P4578"/>
      <text:p text:style-name="P4579"><text:tab/>На основу Закона о становању и одржавању стамбених зрада <text:s/>комунална инспекција контролише примену истог као и поштовање кућног реда.</text:p>
      <text:p text:style-name="P4580"/>
      <text:p text:style-name="P4581"><text:span text:style-name="T4582"><text:s text:c="3"/></text:span><text:span text:style-name="T4583"><text:tab/>Сходно инструкцији о примени Уредбе о мерама за сузбијање и уништавање коровске биљке Амброзија и <text:s/>комунална инспекција и комунални редари упутили су више опомена за сузбијање и уништавање амброзије. У складу са Уредбом министарства прослеђено је и<text:s/></text:span><text:span text:style-name="T4584">20 обавештењ</text:span><text:span text:style-name="T4585">a</text:span><text:span text:style-name="T4586"><text:s/>физичким лицима, предузећима и установама за уништавање Амброзије.</text:span></text:p>
      <text:p text:style-name="P4587"><text:span text:style-name="T4588"><text:s/></text:span><text:span text:style-name="T4589">Један од проблема на који се наилази на терену а тичу се Амброзије, јесу површине које се налазе уз водопривредне канале а припадају ЈП“Шајкашка“, површине уз железничку пругу а припадају ЈП“Железница Србије“ и уз регионалне путеве којима газдују “Путеви Србије“.</text:span></text:p>
      <text:p text:style-name="P4590"/>
      <text:p text:style-name="P4591"><text:s text:c="2"/></text:p>
      <text:p text:style-name="P4592"><text:span text:style-name="T4593">На основу Одлуке о радном времену објеката у којима се обавља угоститељска делетност а <text:s/>у сарадњи са службеницима ПС Темерин вршена је контрола радног времена. Током 2024 годиине инспекција је имала<text:s/></text:span><text:span text:style-name="T4594">48 контрола</text:span><text:span text:style-name="T4595"><text:s/>радног времена угоститељских објеката.</text:span></text:p>
      <text:p text:style-name="P4596"><text:s/></text:p>
      <text:p text:style-name="P4597">Комунални инспектори врше надзор и над спровођењем Одлуке мерама заштите пољопривредног земљишта и организовању пољочуварске службе на подручју општине Темерин (“Сл. лист општине Темерин“, број 6/2011).</text:p>
      <text:p text:style-name="P4598"><text:s text:c="3"/></text:p>
      <text:p text:style-name="P4599"><text:tab/>Комунална инспекција је осим решавања предмета по захтевима грађана и предмета по службеној дужности обављао и друге послове везане за рад у области комуналне делатности (захтеве, одлуке и сл.), активно је сарађивала са ПС Темерин, ЈКП“ТЕМЕРИН“, комуналним редарима односно , Пољочуварском <text:s/>и Зоохигијеничарском службом општине Темерин и другим органима по потреби и обављао друге послове по налогу непосредног руководиоца.</text:p>
      <text:p text:style-name="P4600"/>
      <text:p text:style-name="P4601"><text:tab/>На основу члана <text:s text:c="2"/>44. Закона о инспекцијском надзору )”Сл. Гласник РС”, бр. 36/15), комунална инспекција општинске управе Темерин доставља следеће показатеље о делотворности рада:</text:p>
      <text:p text:style-name="P4602"/>
      <text:p text:style-name="P4603">1.Превентивно деловање</text:p>
      <text:p text:style-name="P4604"/>
      <text:p text:style-name="P4605">Обзиром да је ради остваривања циља инспекцијског надзора, инспекција је дужна да превентивно делује. У том циљу инспекција редовно објављује важеће прописе, планове инспекцијског надзора, контролне листе...</text:p>
      <text:p text:style-name="P4606"/>
      <text:soft-page-break/>
      <text:p text:style-name="P4607">2.Обавештавање јавности(број и облик активности)</text:p>
      <text:p text:style-name="P4608"/>
      <text:p text:style-name="P4609">Путем средстава јавног <text:s/>информисања обавештавани су грађани о спровођењу мера као што је потреба уклањања снега и леда, уништавање коровске биљке Амброзија, забране паљења жетвених остатака и сл. <text:s text:c="2"/></text:p>
      <text:p text:style-name="P4610">Пружање стручне и саветодавне подршке надзираним субјектима највише се односило на угоститељске објекте односно на постављање покретних објеката и летњих, <text:s/>Новосадска 326 <text:s/>у соби бр. 11 као <text:s/>и током вршења инспекцијског надзора.</text:p>
      <text:p text:style-name="P4611"/>
      <text:p text:style-name="P4612">3.Ниво усклађености пословања надзираних субјеката са законом и другим <text:s/>прописима</text:p>
      <text:p text:style-name="P4613"/>
      <text:p text:style-name="P4614">Постигнут је висок ниво усклађености пословања и поступања надзираних субјеката са изворним надлежностима у складу са Одлукама СО Темерин.</text:p>
      <text:p text:style-name="P4615"/>
      <text:p text:style-name="P4616">4.Корективно деловање(број откривених и отклоњених или битно умањених насталих штетних последица)</text:p>
      <text:p text:style-name="P4617"/>
      <text:p text:style-name="P4618"/>
      <text:p text:style-name="P4619"><text:span text:style-name="T4620">Комунална инспекција општинске управе Темерин донела је више десетина записника <text:s/>у циљу отклањања <text:s/>или умањења насталих штетних последица по законом заштићена добра, права и интересе.Сходно томе од стране инспекције сачињено је<text:s/></text:span><text:span text:style-name="T4621">74<text:s/></text:span><text:span text:style-name="T4622">записника којима је наложено хитно предузимање мера или отклањање неправилности</text:span></text:p>
      <text:p text:style-name="P4623"/>
      <text:p text:style-name="P4624">5.Број утвђених нерегистрованих субјеката и мере спроведене према њима</text:p>
      <text:p text:style-name="P4625"/>
      <text:p text:style-name="P4626">Током вршења инспекцијског надзора <text:s/>није утврђено постојање нерегистрованих субјеката</text:p>
      <text:p text:style-name="P4627"/>
      <text:p text:style-name="P4628">6.Мере предузете ради уједначавања праксе инспекцијског надзора и њиховом дејству</text:p>
      <text:p text:style-name="P4629"/>
      <text:p text:style-name="P4630">Мере које су предузимане на уједначавању праксе <text:s/>инспекцијског надзора оствариване су кроз заједничке надзоре са грађевинском, ветеринарском <text:s text:c="2"/>и инспекцијом за заштиту животне средине и саобраћајним инспектором.</text:p>
      <text:p text:style-name="P4631"/>
      <text:p text:style-name="P4632"/>
      <text:p text:style-name="P4633">7.Остварење плана и ваљаност планирања инспекцијског надзора(однос редовних и ванредних ин.надзора)</text:p>
      <text:p text:style-name="P4634"/>
      <text:p text:style-name="P4635">Планирани циљеви инспекцијског надзора нису у потпуности остварени првенствено због односа редовних и ванредних инспекцијских надзора где је број ванредних надзора по представкама и усменим односно телефонским пријавама доминирао у односу на редовне надзоре.</text:p>
      <text:p text:style-name="P4636"/>
      <text:p text:style-name="P4637">8.Ниво координације ин.надзора са ин. надзором кога врше друге инспекције</text:p>
      <text:p text:style-name="P4638"/>
      <text:p text:style-name="P4639">Остварен је добар ниво координације инспекцијског надзора са инспекцијским надзором кога врше друге инспекције.То се посебно односи на грађевинску, инспекцију за заштиту животне средине <text:s/>и ветеринарску инспекцију.</text:p>
      <text:p text:style-name="P4640"/>
      <text:p text:style-name="P4641">9.Материјални технички, и кадровски ресурси које инспекција користи у вршењу ин.надзора</text:p>
      <text:p text:style-name="P4642"/>
      <text:p text:style-name="P4643">Комунална инспекција располаже довољним материјалним, техничким и кадровским<text:s/><text:soft-page-break/>ресурсима у вршењу инспекцијског надзора. Рад комуналне инспекције је отежан обзиром на спровођење великог броја Одлука из изворне надлежности <text:s/>односно поверених послова.</text:p>
      <text:p text:style-name="P4644"/>
      <text:p text:style-name="P4645">10.Придржавање рокова прописаних за поступање инспекције</text:p>
      <text:p text:style-name="P4646"/>
      <text:p text:style-name="P4647">Комунална инспекција придржавла се прописаних рокова за поступање <text:s/>и уредно обавештавала странке у складу са чланом 18.Закона о инспекцијском надзору(“Сл.гласник РС,број 36/2015).</text:p>
      <text:p text:style-name="P4648"/>
      <text:p text:style-name="P4649">11.Законитост управних аката донетих у инспекцијском надзору(број другостепених поступака, број покренутих управних спорова и њихов исход)</text:p>
      <text:p text:style-name="P4650"/>
      <text:p text:style-name="P4651"><text:span text:style-name="T4652"><text:s/></text:span><text:span text:style-name="T4653">У 2024.години није било <text:s/>другостепених поступака .</text:span></text:p>
      <text:p text:style-name="P4654"/>
      <text:p text:style-name="P4655">12.Притужбе на рад инспекције(број притужби и њихов исход)</text:p>
      <text:p text:style-name="P4656"/>
      <text:p text:style-name="P4657">У 2024.години није било притужби на рад комуналне инспекције.</text:p>
      <text:p text:style-name="P4658"/>
      <text:p text:style-name="P4659">13.Обуке и други облици стручног усавршавања(број, облик и број инспектора )</text:p>
      <text:p text:style-name="P4660">Комунални инспектор општинске управе Темерин у 2024.години присуствовао је стручном усавршавању односно семинару за инспекторе у Прибоју.</text:p>
      <text:p text:style-name="P4661"/>
      <text:p text:style-name="P4662">14.Иницијативе за измене и допуне закона и других прописа</text:p>
      <text:p text:style-name="P4663"/>
      <text:p text:style-name="P4664">Комунална инспекција је иницирала измену Одлуке о поставњању привремених монтажних и других објеката на јавним површинама</text:p>
      <text:p text:style-name="P4665"/>
      <text:p text:style-name="P4666">15.Мере и провере предузете у циљу потпуности и ажурности података у информационом систему</text:p>
      <text:p text:style-name="P4667"/>
      <text:p text:style-name="P4668">Комунална инспекција <text:s/>на сајт општине Темерин благовремено и ажурно качи податке о свом раду.</text:p>
      <text:p text:style-name="P4669"/>
      <text:p text:style-name="P4670">16.Стање у области извршавања поверених послова инспекцијског надзора</text:p>
      <text:p text:style-name="P4671"/>
      <text:p text:style-name="P4672"/>
      <text:p text:style-name="P4673"/>
      <text:p text:style-name="P4674">17.Исходи поступања правосудних органа по захтевима за покретање прекршајног поступка, пријавама за привредни преступ и кривичним пријавама које је поднела инспекција</text:p>
      <text:p text:style-name="P4675"/>
      <text:p text:style-name="P4676"><text:span text:style-name="T4677">Комунална инспекција општинске управе Темерин је у 2024.години поднела<text:s/></text:span><text:span text:style-name="T4678">1</text:span><text:span text:style-name="T4679"><text:s/>прекршајни налог односно захтев за покретање прекршајног поступка.</text:span></text:p>
      <text:p text:style-name="P4680"/>
      <text:p text:style-name="P4681"/>
      <text:p text:style-name="P4682"><text:s text:c="88"/></text:p>
      <text:p text:style-name="P4683"><text:span text:style-name="T4684">ИЗВЕШТАЈ ПРОСВЕТН</text:span><text:span text:style-name="T4685">O</text:span><text:span text:style-name="T4686">Г ИНСПЕКТОР</text:span><text:span text:style-name="T4687">A</text:span><text:span text:style-name="T4688"><text:s/>ЗА 2024. ГОДИНУ</text:span></text:p>
      <text:p text:style-name="P4689"/>
      <text:p text:style-name="P4690">Просветна инспекција контролише спровођења Закона о основама система образовања и васпитања, закона о предшколском васпитању и образовању, Закона о основном образовању и васпитању, Закона о средњем образовању и васпитању и других Закона, а контролу врши на<text:s/><text:soft-page-break/>основу Закона о инспекцијском надзору и Закона о просветној инспекцији. Непосредним увидом у рад установе и зависно од резултата надзора просветна инспекција изриче мере и контролише њихово извршење.</text:p>
      <text:p text:style-name="P4691">Просветна инспекција врши инспекцијски надзор над применом закона и других прописа којима се уређује организација и начин рада установа предшколског васпитања и образовања и основног и средњег образовања и васпитања, а нарочито у погледу:</text:p>
      <text:p text:style-name="P4692"><text:span text:style-name="T4693">1) п</text:span><text:span text:style-name="T4694">o</text:span><text:span text:style-name="T4695">ступ</text:span><text:span text:style-name="T4696">a</text:span><text:span text:style-name="T4697">њ</text:span><text:span text:style-name="T4698">a</text:span><text:span text:style-name="T4699"><text:s/>уст</text:span><text:span text:style-name="T4700">a</text:span><text:span text:style-name="T4701">н</text:span><text:span text:style-name="T4702">o</text:span><text:span text:style-name="T4703">в</text:span><text:span text:style-name="T4704">e</text:span><text:span text:style-name="T4705"><text:s/>у п</text:span><text:span text:style-name="T4706">o</text:span><text:span text:style-name="T4707">гл</text:span><text:span text:style-name="T4708">e</text:span><text:span text:style-name="T4709">ду спр</text:span><text:span text:style-name="T4710">o</text:span><text:span text:style-name="T4711">в</text:span><text:span text:style-name="T4712">o</text:span><text:span text:style-name="T4713">ђ</text:span><text:span text:style-name="T4714">e</text:span><text:span text:style-name="T4715">њ</text:span><text:span text:style-name="T4716">a</text:span><text:span text:style-name="T4717"><text:s/>з</text:span><text:span text:style-name="T4718">a</text:span><text:span text:style-name="T4719">к</text:span><text:span text:style-name="T4720">o</text:span><text:span text:style-name="T4721">н</text:span><text:span text:style-name="T4722">a</text:span><text:span text:style-name="T4723">, других пр</text:span><text:span text:style-name="T4724">o</text:span><text:span text:style-name="T4725">пис</text:span><text:span text:style-name="T4726">a</text:span><text:span text:style-name="T4727"><text:s/>у<text:s/></text:span><text:span text:style-name="T4728">o</text:span><text:span text:style-name="T4729">бл</text:span><text:span text:style-name="T4730">a</text:span><text:span text:style-name="T4731">сти<text:s/></text:span><text:span text:style-name="T4732">o</text:span><text:span text:style-name="T4733">бр</text:span><text:span text:style-name="T4734">a</text:span><text:span text:style-name="T4735">з</text:span><text:span text:style-name="T4736">o</text:span><text:span text:style-name="T4737">в</text:span><text:span text:style-name="T4738">a</text:span><text:span text:style-name="T4739">њ</text:span><text:span text:style-name="T4740">a</text:span><text:span text:style-name="T4741"><text:s/>и в</text:span><text:span text:style-name="T4742">a</text:span><text:span text:style-name="T4743">спит</text:span><text:span text:style-name="T4744">a</text:span><text:span text:style-name="T4745">њ</text:span><text:span text:style-name="T4746">a</text:span><text:span text:style-name="T4747"><text:s/>и<text:s/></text:span><text:span text:style-name="T4748">o</text:span><text:span text:style-name="T4749">пштих<text:s/></text:span><text:span text:style-name="T4750">a</text:span><text:span text:style-name="T4751">к</text:span><text:span text:style-name="T4752">a</text:span><text:span text:style-name="T4753">т</text:span><text:span text:style-name="T4754">a</text:span><text:span text:style-name="T4755">;</text:span></text:p>
      <text:p text:style-name="P4756"><text:span text:style-name="T4757">2)<text:s/></text:span><text:span text:style-name="T4758">o</text:span><text:span text:style-name="T4759">ств</text:span><text:span text:style-name="T4760">a</text:span><text:span text:style-name="T4761">рив</text:span><text:span text:style-name="T4762">a</text:span><text:span text:style-name="T4763">ња пр</text:span><text:span text:style-name="T4764">a</text:span><text:span text:style-name="T4765">в</text:span><text:span text:style-name="T4766">a</text:span><text:span text:style-name="T4767"><text:s/>и обавеза детета, уч</text:span><text:span text:style-name="T4768">e</text:span><text:span text:style-name="T4769">ник</text:span><text:span text:style-name="T4770">a</text:span><text:span text:style-name="T4771">, његовог р</text:span><text:span text:style-name="T4772">o</text:span><text:span text:style-name="T4773">дит</text:span><text:span text:style-name="T4774">e</text:span><text:span text:style-name="T4775">љ</text:span><text:span text:style-name="T4776">a</text:span><text:span text:style-name="T4777"><text:s/></text:span><text:span text:style-name="T4778">o</text:span><text:span text:style-name="T4779">дн</text:span><text:span text:style-name="T4780">o</text:span><text:span text:style-name="T4781">сн</text:span><text:span text:style-name="T4782">o</text:span><text:span text:style-name="T4783"><text:s/>другог законског заступника и запосленог утврђених пр</text:span><text:span text:style-name="T4784">o</text:span><text:span text:style-name="T4785">писима у<text:s/></text:span><text:span text:style-name="T4786">o</text:span><text:span text:style-name="T4787">бл</text:span><text:span text:style-name="T4788">a</text:span><text:span text:style-name="T4789">сти<text:s/></text:span><text:span text:style-name="T4790">o</text:span><text:span text:style-name="T4791">бр</text:span><text:span text:style-name="T4792">a</text:span><text:span text:style-name="T4793">з</text:span><text:span text:style-name="T4794">o</text:span><text:span text:style-name="T4795">в</text:span><text:span text:style-name="T4796">a</text:span><text:span text:style-name="T4797">њ</text:span><text:span text:style-name="T4798">a</text:span><text:span text:style-name="T4799"><text:s/>и в</text:span><text:span text:style-name="T4800">a</text:span><text:span text:style-name="T4801">спит</text:span><text:span text:style-name="T4802">a</text:span><text:span text:style-name="T4803">њ</text:span><text:span text:style-name="T4804">a</text:span><text:span text:style-name="T4805">;</text:span></text:p>
      <text:p text:style-name="P4806"><text:span text:style-name="T4807">3)<text:s/></text:span><text:span text:style-name="T4808">o</text:span><text:span text:style-name="T4809">ств</text:span><text:span text:style-name="T4810">a</text:span><text:span text:style-name="T4811">рив</text:span><text:span text:style-name="T4812">a</text:span><text:span text:style-name="T4813">ња з</text:span><text:span text:style-name="T4814">a</text:span><text:span text:style-name="T4815">штит</text:span><text:span text:style-name="T4816">e</text:span><text:span text:style-name="T4817"><text:s/>пр</text:span><text:span text:style-name="T4818">a</text:span><text:span text:style-name="T4819">в</text:span><text:span text:style-name="T4820">a</text:span><text:span text:style-name="T4821"><text:s/>д</text:span><text:span text:style-name="T4822">e</text:span><text:span text:style-name="T4823">тета и уч</text:span><text:span text:style-name="T4824">e</text:span><text:span text:style-name="T4825">ник</text:span><text:span text:style-name="T4826">a</text:span><text:span text:style-name="T4827">, њихових р</text:span><text:span text:style-name="T4828">o</text:span><text:span text:style-name="T4829">дит</text:span><text:span text:style-name="T4830">e</text:span><text:span text:style-name="T4831">љ</text:span><text:span text:style-name="T4832">a</text:span><text:span text:style-name="T4833">,<text:s/></text:span><text:span text:style-name="T4834">o</text:span><text:span text:style-name="T4835">дн</text:span><text:span text:style-name="T4836">o</text:span><text:span text:style-name="T4837">сн</text:span><text:span text:style-name="T4838">o</text:span><text:span text:style-name="T4839"><text:s/>других законских заступника, као и заштите права з</text:span><text:span text:style-name="T4840">a</text:span><text:span text:style-name="T4841">п</text:span><text:span text:style-name="T4842">o</text:span><text:span text:style-name="T4843">сл</text:span><text:span text:style-name="T4844">e</text:span><text:span text:style-name="T4845">них;</text:span></text:p>
      <text:p text:style-name="P4846"><text:span text:style-name="T4847">4)<text:s/></text:span><text:span text:style-name="T4848">o</text:span><text:span text:style-name="T4849">б</text:span><text:span text:style-name="T4850">e</text:span><text:span text:style-name="T4851">зб</text:span><text:span text:style-name="T4852">e</text:span><text:span text:style-name="T4853">ђив</text:span><text:span text:style-name="T4854">a</text:span><text:span text:style-name="T4855">њ</text:span><text:span text:style-name="T4856">a</text:span><text:span text:style-name="T4857"><text:s/>з</text:span><text:span text:style-name="T4858">a</text:span><text:span text:style-name="T4859">штит</text:span><text:span text:style-name="T4860">e</text:span><text:span text:style-name="T4861"><text:s/>д</text:span><text:span text:style-name="T4862">e</text:span><text:span text:style-name="T4863">т</text:span><text:span text:style-name="T4864">e</text:span><text:span text:style-name="T4865">т</text:span><text:span text:style-name="T4866">a</text:span><text:span text:style-name="T4867">, уч</text:span><text:span text:style-name="T4868">e</text:span><text:span text:style-name="T4869">ник</text:span><text:span text:style-name="T4870">a</text:span><text:span text:style-name="T4871"><text:s/>и з</text:span><text:span text:style-name="T4872">a</text:span><text:span text:style-name="T4873">п</text:span><text:span text:style-name="T4874">o</text:span><text:span text:style-name="T4875">сл</text:span><text:span text:style-name="T4876">e</text:span><text:span text:style-name="T4877">ног<text:s/></text:span><text:span text:style-name="T4878">o</text:span><text:span text:style-name="T4879">д дискримин</text:span><text:span text:style-name="T4880">a</text:span><text:span text:style-name="T4881">ци</text:span><text:span text:style-name="T4882">je</text:span><text:span text:style-name="T4883">, н</text:span><text:span text:style-name="T4884">a</text:span><text:span text:style-name="T4885">сиљ</text:span><text:span text:style-name="T4886">a</text:span><text:span text:style-name="T4887">, зл</text:span><text:span text:style-name="T4888">o</text:span><text:span text:style-name="T4889">ст</text:span><text:span text:style-name="T4890">a</text:span><text:span text:style-name="T4891">вљ</text:span><text:span text:style-name="T4892">a</text:span><text:span text:style-name="T4893">њ</text:span><text:span text:style-name="T4894">a</text:span><text:span text:style-name="T4895"><text:s/>и з</text:span><text:span text:style-name="T4896">a</text:span><text:span text:style-name="T4897">н</text:span><text:span text:style-name="T4898">e</text:span><text:span text:style-name="T4899">м</text:span><text:span text:style-name="T4900">a</text:span><text:span text:style-name="T4901">рив</text:span><text:span text:style-name="T4902">a</text:span><text:span text:style-name="T4903">њ</text:span><text:span text:style-name="T4904">a</text:span><text:span text:style-name="T4905">, као и понашања које вређа углед, част или достојанство;</text:span></text:p>
      <text:p text:style-name="P4906"><text:span text:style-name="T4907">5) п</text:span><text:span text:style-name="T4908">o</text:span><text:span text:style-name="T4909">ступк</text:span><text:span text:style-name="T4910">a</text:span><text:span text:style-name="T4911"><text:s/>упис</text:span><text:span text:style-name="T4912">a</text:span><text:span text:style-name="T4913"><text:s/>и п</text:span><text:span text:style-name="T4914">o</text:span><text:span text:style-name="T4915">ништ</text:span><text:span text:style-name="T4916">a</text:span><text:span text:style-name="T4917">в</text:span><text:span text:style-name="T4918">a</text:span><text:span text:style-name="T4919">ња уписа у шк</text:span><text:span text:style-name="T4920">o</text:span><text:span text:style-name="T4921">лу;</text:span></text:p>
      <text:p text:style-name="P4922"><text:span text:style-name="T4923">6) испуњ</text:span><text:span text:style-name="T4924">e</text:span><text:span text:style-name="T4925">н</text:span><text:span text:style-name="T4926">o</text:span><text:span text:style-name="T4927">сти пр</text:span><text:span text:style-name="T4928">o</text:span><text:span text:style-name="T4929">пис</text:span><text:span text:style-name="T4930">a</text:span><text:span text:style-name="T4931">них усл</text:span><text:span text:style-name="T4932">o</text:span><text:span text:style-name="T4933">в</text:span><text:span text:style-name="T4934">a</text:span><text:span text:style-name="T4935"><text:s/>з</text:span><text:span text:style-name="T4936">a</text:span><text:span text:style-name="T4937"><text:s/>спр</text:span><text:span text:style-name="T4938">o</text:span><text:span text:style-name="T4939">в</text:span><text:span text:style-name="T4940">o</text:span><text:span text:style-name="T4941">ђ</text:span><text:span text:style-name="T4942">e</text:span><text:span text:style-name="T4943">њ</text:span><text:span text:style-name="T4944">e</text:span><text:span text:style-name="T4945"><text:s/>испит</text:span><text:span text:style-name="T4946">a</text:span><text:span text:style-name="T4947">;</text:span></text:p>
      <text:p text:style-name="P4948">6а) издавања јавних исправа;</text:p>
      <text:p text:style-name="P4949"><text:span text:style-name="T4950">7) вођења пр</text:span><text:span text:style-name="T4951">o</text:span><text:span text:style-name="T4952">пис</text:span><text:span text:style-name="T4953">a</text:span><text:span text:style-name="T4954">н</text:span><text:span text:style-name="T4955">e</text:span><text:span text:style-name="T4956"><text:s/></text:span><text:span text:style-name="T4957">e</text:span><text:span text:style-name="T4958">вид</text:span><text:span text:style-name="T4959">e</text:span><text:span text:style-name="T4960">нци</text:span><text:span text:style-name="T4961">je</text:span><text:span text:style-name="T4962"><text:s/>к</text:span><text:span text:style-name="T4963">oj</text:span><text:span text:style-name="T4964">у в</text:span><text:span text:style-name="T4965">o</text:span><text:span text:style-name="T4966">ди уст</text:span><text:span text:style-name="T4967">a</text:span><text:span text:style-name="T4968">н</text:span><text:span text:style-name="T4969">o</text:span><text:span text:style-name="T4970">в</text:span><text:span text:style-name="T4971">a</text:span><text:span text:style-name="T4972"><text:s/>и утврђивање чињ</text:span><text:span text:style-name="T4973">e</text:span><text:span text:style-name="T4974">ница у п</text:span><text:span text:style-name="T4975">o</text:span><text:span text:style-name="T4976">ступку п</text:span><text:span text:style-name="T4977">o</text:span><text:span text:style-name="T4978">ништ</text:span><text:span text:style-name="T4979">a</text:span><text:span text:style-name="T4980">в</text:span><text:span text:style-name="T4981">a</text:span><text:span text:style-name="T4982">њ</text:span><text:span text:style-name="T4983">a</text:span><text:span text:style-name="T4984"><text:s/></text:span><text:span text:style-name="T4985">ja</text:span><text:span text:style-name="T4986">вне испр</text:span><text:span text:style-name="T4987">a</text:span><text:span text:style-name="T4988">ве к</text:span><text:span text:style-name="T4989">oj</text:span><text:span text:style-name="T4990">у изд</text:span><text:span text:style-name="T4991">aje</text:span><text:span text:style-name="T4992"><text:s/>уст</text:span><text:span text:style-name="T4993">a</text:span><text:span text:style-name="T4994">н</text:span><text:span text:style-name="T4995">o</text:span><text:span text:style-name="T4996">в</text:span><text:span text:style-name="T4997">a</text:span><text:span text:style-name="T4998">;</text:span></text:p>
      <text:p text:style-name="P4999">8) страначког организовања и деловања.</text:p>
      <text:p text:style-name="P5000"><text:span text:style-name="T5001">У п</text:span><text:span text:style-name="T5002">o</text:span><text:span text:style-name="T5003">ступку в</text:span><text:span text:style-name="T5004">e</text:span><text:span text:style-name="T5005">рифик</text:span><text:span text:style-name="T5006">a</text:span><text:span text:style-name="T5007">ци</text:span><text:span text:style-name="T5008">je</text:span><text:span text:style-name="T5009"><text:s/>установе, новог образовног профила, остваривања нових програма наставе и учења, проширене делатности установе, статусне промене и промене седишта установе, просветна инспекција испиту</text:span><text:span text:style-name="T5010">je</text:span><text:span text:style-name="T5011"><text:s/>испуњ</text:span><text:span text:style-name="T5012">e</text:span><text:span text:style-name="T5013">н</text:span><text:span text:style-name="T5014">o</text:span><text:span text:style-name="T5015">ст усл</text:span><text:span text:style-name="T5016">o</text:span><text:span text:style-name="T5017">в</text:span><text:span text:style-name="T5018">a</text:span><text:span text:style-name="T5019"><text:s/>и п</text:span><text:span text:style-name="T5020">o</text:span><text:span text:style-name="T5021">ступ</text:span><text:span text:style-name="T5022">a</text:span><text:span text:style-name="T5023"><text:s/>у<text:s/></text:span><text:span text:style-name="T5024">o</text:span><text:span text:style-name="T5025">квиру св</text:span><text:span text:style-name="T5026">oj</text:span><text:span text:style-name="T5027">их<text:s/></text:span><text:span text:style-name="T5028">o</text:span><text:span text:style-name="T5029">вл</text:span><text:span text:style-name="T5030">a</text:span><text:span text:style-name="T5031">шћ</text:span><text:span text:style-name="T5032">e</text:span><text:span text:style-name="T5033">њ</text:span><text:span text:style-name="T5034">a</text:span><text:span text:style-name="T5035">. Када утврђује испуњеност услова у поступку верификације установе, за основну и проширену делатност, просветни инспектор записником констатује да ли установа испуњава услове, у складу са законом којим се уређују основе система образовања и васпитања и прописа донетих на основу тог закона, и о томе обавештава орган надлежан за доношење решења у поступку верификације установе.</text:span></text:p>
      <text:p text:style-name="P5036">Инспекцијски надзори током 2024. године</text:p>
      <text:p text:style-name="P5037"><text:tab/>Планирано је да се изврши 16 инспекцијских надзора а реализовано је 30. Од тога планирано је 6 редовних инспекцијских надзора а извршено је свих 6.</text:p>
      <text:p text:style-name="P5038">Извршен је редован надзор (октобар/мај) припремљености за школску 2023/2024 годину у шест (6) установа општини:</text:p>
      <text:list text:style-name="WW8Num114" text:continue-numbering="true">
        <text:list-item>
          <text:p text:style-name="P5039">ОШ “Кокаи Имре / један надзор</text:p>
        </text:list-item>
        <text:list-item>
          <text:p text:style-name="P5040">ОШ “Петар Кочић" Темерин / један надзор</text:p>
        </text:list-item>
        <text:list-item>
          <text:p text:style-name="P5041">ОШ “Славко Родић” Бачки Јарак/ један надзор</text:p>
        </text:list-item>
        <text:list-item>
          <text:p text:style-name="P5042"><text:span text:style-name="T5043">ОШ “Данило Зеленовић” Сириг</text:span><text:span text:style-name="T5044"><text:s/>/један надзор</text:span></text:p>
        </text:list-item>
        <text:list-item>
          <text:p text:style-name="P5045">СШ “Лукијан Мушицки” Темерин/један надзор</text:p>
        </text:list-item>
        <text:list-item>
          <text:p text:style-name="P5046">ПУ “Вељко Влаховић” Темерин/један надзор</text:p>
        </text:list-item>
      </text:list>
      <text:p text:style-name="P5047"><text:s text:c="2"/></text:p>
      <text:p text:style-name="P5048"><text:tab/>Редован инспекцијски надзор вршио се по контролним листама, а тачке прегледа су биле следеће:</text:p>
      <text:p text:style-name="P5049">1)Оснивање, организација и обављање делатности</text:p>
      <text:p text:style-name="P5050">2) Општа акта школе,</text:p>
      <text:p text:style-name="P5051"><text:s/>3) Органи школе,</text:p>
      <text:p text:style-name="P5052"><text:s/>4) Планаови и програм рада школе,</text:p>
      <text:p text:style-name="P5053"><text:span text:style-name="T5054"><text:s/>5) Формирање одељења и група,</text:span></text:p>
      <text:soft-page-break/>
      <text:p text:style-name="P5055"><text:s/>6) Права ученика</text:p>
      <text:p text:style-name="P5056"><text:s/>7) Евиденција и јавне исправе</text:p>
      <text:p text:style-name="P5057"><text:s text:c="11"/>8) Уџбеници у настави</text:p>
      <text:p text:style-name="P5058"><text:s text:c="11"/>9) Пријем у радни однос и радноправни статус запослених</text:p>
      <text:p text:style-name="P5059">10) Примена закона о заштити становништва од изложености дуванском диму</text:p>
      <text:p text:style-name="P5060"/>
      <text:p text:style-name="P5061"><text:span text:style-name="T5062"><text:tab/>Редован инспекцијски надзор је вршен помоћу контролних листа.<text:s/></text:span><text:span text:style-name="T5063">Инспекцијски надзор је извршен на основу Закона о основама система образовања и васпитања, Закона о инспекцијском надзору и Закона о просветној инспекцији. Н</text:span><text:span text:style-name="T5064">адзираним субјектима инспектор је наложио укупно 6 мера.</text:span></text:p>
      <text:p text:style-name="P5065"><text:span text:style-name="T5066">Установе су наложене мере извршиле у законском року.</text:span></text:p>
      <text:p text:style-name="P5067"/>
      <text:p text:style-name="P5068"><text:span text:style-name="T5069"><text:tab/>Планирано је да се изврши 10 ванредних инспекцијских надзора а извршено је 21.</text:span></text:p>
      <text:p text:style-name="P5070"/>
      <text:list text:style-name="LFO98" text:continue-numbering="true">
        <text:list-item>
          <text:p text:style-name="P5071"><text:span text:style-name="T5072">У ОШ “Кокаи Имре” Темерин <text:s/>2 ванредн</text:span><text:span text:style-name="T5073">a</text:span><text:span text:style-name="T5074"><text:s/>надзор</text:span><text:span text:style-name="T5075">a</text:span></text:p>
        </text:list-item>
      </text:list>
      <text:p text:style-name="P5076"/>
      <text:list text:style-name="LFO99" text:continue-numbering="true">
        <text:list-item>
          <text:p text:style-name="P5077">У СШ “Лукијан Мушицки” 16 ванредних надзора</text:p>
        </text:list-item>
      </text:list>
      <text:p text:style-name="P5078"/>
      <text:list text:style-name="LFO99" text:continue-numbering="true">
        <text:list-item>
          <text:p text:style-name="P5079">У ОШ “Данило Зеленовић” Сириг 1 ванредни надзор</text:p>
        </text:list-item>
      </text:list>
      <text:p text:style-name="P5080"/>
      <text:list text:style-name="LFO100" text:continue-numbering="true">
        <text:list-item>
          <text:p text:style-name="P5081">ОШ “Славко Родић” 1 ванредни надзор</text:p>
        </text:list-item>
      </text:list>
      <text:list text:style-name="LFO101" text:continue-numbering="true">
        <text:list-item>
          <text:p text:style-name="P5082">ОШ “Петар Кочић” <text:s/>1 ванредни надзор</text:p>
        </text:list-item>
      </text:list>
      <text:p text:style-name="P5083"/>
      <text:p text:style-name="P5084"><text:span text:style-name="T5085">Приликом ванредних инспекцијских надзора просветни инспектор је изрекао надзираним установама, Записнички, укупно 7 мера. Установе су наложене мере извршиле у законом прописаном року року.</text:span></text:p>
      <text:p text:style-name="P5086"/>
      <text:p text:style-name="P5087"><text:span text:style-name="T5088"><text:tab/>У 2024. години није било контролних и допунских надзора.</text:span></text:p>
      <text:p text:style-name="P5089"><text:span text:style-name="T5090"><text:tab/>Извршене су 3 саветодавне посете и то :</text:span></text:p>
      <text:list text:style-name="LFO102" text:continue-numbering="true">
        <text:list-item>
          <text:p text:style-name="P5091">ОШ “Славко Родић” 1</text:p>
        </text:list-item>
      </text:list>
      <text:list text:style-name="LFO103" text:continue-numbering="true">
        <text:list-item>
          <text:p text:style-name="P5092">ОШ “Петар Кочић” <text:s text:c="2"/>1</text:p>
        </text:list-item>
      </text:list>
      <text:list text:style-name="LFO104" text:continue-numbering="true">
        <text:list-item>
          <text:p text:style-name="P5093">ОШ “Кокаи Имре” <text:s/>1</text:p>
        </text:list-item>
      </text:list>
      <text:p text:style-name="P5094"><text:span text:style-name="T5095">Саветодавне посете су извршене у складу са Законом о инспекцијском надзору, а у циљу превентивног контроле спровођења завршног испита.</text:span></text:p>
      <text:p text:style-name="P5096"/>
      <text:p text:style-name="P5097"><text:span text:style-name="T5098"><text:tab/>У 2024. години није било захтева за покретање прекршајног поступка нити су поднете пријаве надлежном органу за учињено кривично дело или привредни преступ.</text:span></text:p>
      <text:p text:style-name="P5099"/>
      <text:p text:style-name="P5100"/>
      <text:p text:style-name="P5101"/>
      <text:p text:style-name="P5102"/>
      <text:p text:style-name="P5103"/>
      <text:p text:style-name="P5104"/>
      <text:p text:style-name="P5105"/>
      <text:p text:style-name="P5106"><text:span text:style-name="T5107"><text:s text:c="43"/></text:span></text:p>
      <text:p text:style-name="P5108"/>
      <text:p text:style-name="P5109"><text:span text:style-name="T5110"><text:s text:c="112"/></text:span></text:p>
      <text:p text:style-name="P5111"><text:span text:style-name="T5112">ИЗВЕШТАЈ О РАДУ</text:span><text:span text:style-name="T5113"><text:line-break/></text:span><text:span text:style-name="T5114">ОДЕЉЕЊА</text:span><text:span text:style-name="T5115"><text:s/>ЗА СТРУЧНЕ ПОСЛОВЕ ОРГАНА ОПШТИНЕ</text:span><text:span text:style-name="T5116"><text:s/></text:span><text:span text:style-name="T5117">ЗА 202</text:span><text:span text:style-name="T5118">4.<text:s/></text:span><text:span text:style-name="T5119">ГОДИНУ</text:span></text:p>
      <text:p text:style-name="P5120"/>
      <text:p text:style-name="P5121">Одељење<text:s/>за<text:s/>стручне<text:s/>послове<text:s/>органа<text:s/>општине обавља стручне, организационе и административно-техничке послове у вези са сазивањем, припремањем и одржавањем седница Скупштине општине, Општинског већа и њихових радних тела.</text:p>
      <text:p text:style-name="P5122"><text:span text:style-name="T5123">У 202</text:span><text:span text:style-name="T5124">4</text:span><text:span text:style-name="T5125">. години Скупштина општине је одржала <text:s/></text:span><text:span text:style-name="T5126">1</text:span><text:span text:style-name="T5127">3</text:span><text:span text:style-name="T5128"><text:s/></text:span><text:span text:style-name="T5129">седница, на којима је усвојено<text:s/></text:span><text:span text:style-name="T5130">48</text:span><text:span text:style-name="T5131"><text:s/>одлук</text:span>a<text:span text:style-name="T5132">,<text:s/></text:span><text:span text:style-name="T5133">117</text:span><text:span text:style-name="T5134"><text:s/>решења</text:span><text:span text:style-name="T5135">,</text:span><text:span text:style-name="T5136"><text:s/></text:span><text:span text:style-name="T5137">1</text:span><text:span text:style-name="T5138">7</text:span><text:span text:style-name="T5139"><text:s/>закључака</text:span><text:span text:style-name="T5140"><text:s/>,<text:s/></text:span><text:span text:style-name="T5141"><text:s/></text:span><text:span text:style-name="T5142">1</text:span><text:span text:style-name="T5143"><text:s/>план</text:span><text:span text:style-name="T5144"><text:s/>и<text:s/></text:span><text:span text:style-name="T5145">1</text:span><text:span text:style-name="T5146"><text:s/>измену плана.</text:span><text:span text:style-name="T5147"><text:s/>Општинско веће је имало<text:s/></text:span><text:span text:style-name="T5148">48</text:span><text:span text:style-name="T5149"><text:s/>седница на којима је разматрано<text:s/></text:span><text:span text:style-name="T5150">409<text:s/></text:span><text:span text:style-name="T5151">тачака дневног реда. У извештајном периоду поднето је<text:s/></text:span><text:span text:style-name="T5152">6</text:span><text:span text:style-name="T5153"><text:s/>жалби о којима је Општинско веће, као другостепени орган, водило <text:s/>поступак и одлучивало о правима и обавезама грађана, предузећа и установа и других организација из изворног делокруга општине. Председник општине је у оквиру својих надлежности донео<text:s/></text:span><text:span text:style-name="T5154">10</text:span><text:span text:style-name="T5155"><text:s/></text:span><text:span text:style-name="T5156">одлука,<text:s/></text:span><text:span text:style-name="T5157">215</text:span><text:span text:style-name="T5158"><text:s/>решења,<text:s/></text:span><text:span text:style-name="T5159">1</text:span><text:span text:style-name="T5160"><text:s/>правилника,<text:s/></text:span><text:span text:style-name="T5161">1</text:span><text:span text:style-name="T5162"><text:s/>извештај,<text:s/></text:span><text:span text:style-name="T5163">1</text:span><text:span text:style-name="T5164"><text:s/>захтева,<text:s/></text:span><text:span text:style-name="T5165">2</text:span><text:span text:style-name="T5166"><text:s/>закључка, <text:s/></text:span><text:span text:style-name="T5167">1</text:span><text:span text:style-name="T5168"><text:s/>допис, иницијатива<text:s/></text:span><text:span text:style-name="T5169">1</text:span><text:span text:style-name="T5170">, изјава<text:s/></text:span><text:span text:style-name="T5171">7</text:span><text:span text:style-name="T5172">, писмо<text:s/></text:span><text:span text:style-name="T5173">1</text:span><text:span text:style-name="T5174">, налог<text:s/></text:span><text:span text:style-name="T5175">1</text:span><text:span text:style-name="T5176">, јавни позив<text:s/></text:span><text:span text:style-name="T5177">1</text:span><text:span text:style-name="T5178">, обавештење<text:s/></text:span><text:span text:style-name="T5179">1<text:s/></text:span><text:span text:style-name="T5180">и</text:span><text:span text:style-name="T5181"><text:s/></text:span><text:span text:style-name="T5182">јавни конкурс<text:s/></text:span><text:span text:style-name="T5183">1.</text:span><text:span text:style-name="T5184"><text:s text:c="2"/>На седницама Скупштине и Општинског већа вођени су записници и вршена је обрада усвојених аката и закључака. Одлуке, прописи, други општи и појединачни акти, предвиђени за објављивање, објављени су у ''Службеном листу општине Темерин''. У претходној години издато је<text:s/></text:span><text:span text:style-name="T5185">36</text:span><text:span text:style-name="T5186"><text:s/>број</text:span>e<text:span text:style-name="T5187">ва ''Службеног листа општине Темерин''. Службени листови општине су објављени на вебсајту општине. Води се годишњи хронолошки регистар прописа, односно свих општих и појединачних аката објављених у ''Службеном листу општине Темерин''.</text:span></text:p>
      <text:p text:style-name="P5188">Одељење је пружило стручну и административну техничку помоћ при изради предлога прописа, других општих и појединачних аката који су усвајани од стране органа општине.</text:p>
      <text:p text:style-name="P5189">Одељење врши стручне, организационе и административно-техничке послове и у вези са сазивањем, припремањем и одржавањем седница радних тела – савета и комисија – органа општине. Стална радна тела Скупштине су редовно сазивана ради разматрања предлога одлука, других општих аката, извештаја и информација овлашћених предлагача. За потребе Одбора за избор и именовања, као овлашћеног предлагача, су израђивани предлози за изборе и именовања (за доношење појединачних аката за разрешење и именовање директора, чланова управних и надзорних одбора јавних предузећа и установа чији је оснивач општина, школских одбора и радних тела органа општине) као и појединачна правна акта из области радних односа за изабрана, именована и постављена лица.</text:p>
      <text:p text:style-name="P5190">Превођење скупштинског материјала, са српског на мађарски језик, је вршено делимично, што је зависило од обима материјала и расположивог времена за превођење. На седницама Скупштине је редовно обезбеђивано превођење расправа одборника са мађарског на српски језик. Поред скупштинског материјала, служба преводи разне управне акте, конкурсе, огласе и друге материјале за потребе Општинске управе, а повремено и за потребе јавних предузећа и установа општине и то са српског на мађарски, односно са мађарског на српски језик.</text:p>
      <text:soft-page-break/>
      <text:p text:style-name="P5191">У одељењу се преводе и најважнија обавештења, позиви, огласи која се објављују на вебсајту општине.</text:p>
      <text:p text:style-name="P5192">За потребе председника општине и председника Скупштине општине обављени су послови протокола.</text:p>
      <text:p text:style-name="P5193"><text:span text:style-name="T5194">Одељење је учествовало у припремању материјала објављиваних на вебсајту општине (</text:span><text:a xlink:href="http://www.temerin.rs/" office:target-frame-name="_top" xlink:show="replace"><text:span text:style-name="T5195">www</text:span><text:span text:style-name="T5196">.</text:span><text:span text:style-name="T5197">temerin</text:span><text:span text:style-name="T5198">.</text:span><text:span text:style-name="T5199">rs</text:span></text:a><text:span text:style-name="T5200">), <text:s/>као и на ажурирању израђеног Информатора о раду Скупштине општине (</text:span><text:a xlink:href="http://www.poverenik.rs" office:target-frame-name="_top" xlink:show="replace"><text:span text:style-name="T5201">www</text:span><text:span text:style-name="T5202">.</text:span><text:span text:style-name="T5203">poverenik</text:span><text:span text:style-name="T5204">.</text:span><text:span text:style-name="T5205">rs</text:span></text:a><text:span text:style-name="T5206">). Такође,<text:s/></text:span>O<text:span text:style-name="T5207">дељење врши обавештавање Агенције за спречавање корупције<text:s/></text:span>o<text:span text:style-name="T5208"><text:s/>престанку и ступању на дужност изабраних, постављених и именованих лица.</text:span></text:p>
      <text:p text:style-name="P5209"><text:span text:style-name="T5210">У одељењу је , у складу са Правилником о<text:s/></text:span><text:span text:style-name="T5211"><text:s/>организацији и систематизацији радних места у Општинској управи и <text:s/>правобранилаштву,<text:s/></text:span><text:span text:style-name="T5212">у 2024.години било запослено 6 радника и секретар Скупштине општине.</text:span></text:p>
      <text:p text:style-name="P5213">Сви запослени у одељењу имају положен стручни испит, а квалификациона структура запослених тренутно је: са ВСС – 2 извршиоца , и са ССС – 4 извршиоца.</text:p>
      <text:p text:style-name="P5214"/>
      <text:p text:style-name="P5215"/>
      <text:p text:style-name="P5216"/>
      <text:p text:style-name="P5217">ИЗВЕШТАЈ О РАДУ КАБИНЕТА ПРЕДСЕДНИКА ОПШТИНЕ ТЕМЕРИН ЗА 2024. ГОДИНУ</text:p>
      <text:p text:style-name="P5218">Извештај о раду помоћника председника општине у области друштвених делатности</text:p>
      <text:p text:style-name="P5219"/>
      <text:p text:style-name="P5220">Током 2024. године на месту помоћника председника Општине Темерин у области друштвених делатности, обављани су следећи послови:</text:p>
      <text:list text:style-name="WWNum25">
        <text:list-item text:start-value="0">
          <text:p text:style-name="P5221">Послови везани за кабинет председника Општине</text:p>
        </text:list-item>
      </text:list>
      <text:list text:style-name="WWNum16">
        <text:list-item text:start-value="0">
          <text:p text:style-name="P5222">Присуствовање састанцима на локалу и шире, везаним за друштвене делатности</text:p>
        </text:list-item>
        <text:list-item>
          <text:p text:style-name="P5223">Свакодневна сарадња са члановима Општинског већа општине Темерин</text:p>
        </text:list-item>
        <text:list-item>
          <text:p text:style-name="P5224">Сарадња са представницима медија</text:p>
        </text:list-item>
        <text:list-item>
          <text:p text:style-name="P5225">Спровођење активности из домена односа са јавношћу</text:p>
        </text:list-item>
        <text:list-item>
          <text:p text:style-name="P5226">Организовање манифестација и свечаности</text:p>
        </text:list-item>
        <text:list-item>
          <text:p text:style-name="P5227">Пословни везани за протоколарне обавезе председника</text:p>
        </text:list-item>
        <text:list-item>
          <text:p text:style-name="P5228">Припрема програма посета</text:p>
        </text:list-item>
        <text:list-item>
          <text:p text:style-name="P5229">Вођење календара обавеза, организовање превоза до разних манифестација, семинара, радних састанака</text:p>
        </text:list-item>
        <text:list-item>
          <text:p text:style-name="P5230">Редовно извештавање јавности о раду и активностима председника Општине и других органа, организација и служби.</text:p>
        </text:list-item>
        <text:list-item>
          <text:p text:style-name="P5231">Пријем, преглед и слање електронске поште за председника;</text:p>
        </text:list-item>
        <text:list-item>
          <text:p text:style-name="P5232">Увид у документацију која се односи на Кабинет председника општине;</text:p>
        </text:list-item>
        <text:list-item>
          <text:p text:style-name="P5233">Свакодневна сарадња са члановима већа и начелницима одељења у Општинској управи Темерин;</text:p>
        </text:list-item>
        <text:list-item>
          <text:p text:style-name="P5234">Сарадња са Туристичком организацијом и планирање активности које доприносе бољој промоцији наше општине;</text:p>
        </text:list-item>
        <text:list-item>
          <text:p text:style-name="P5235">Промоција општине у земљи и иностранству као повољног места за живот, рад и улагање;</text:p>
        </text:list-item>
        <text:list-item>
          <text:p text:style-name="P5236">Сарадња са установама и предузећима на територији општине;</text:p>
        </text:list-item>
        <text:list-item>
          <text:p text:style-name="P5237">Други послови по налогу председника.</text:p>
        </text:list-item>
      </text:list>
      <text:p text:style-name="P5238"><text:span text:style-name="T5239"><text:line-break/></text:span><text:span text:style-name="T5240">Извештај о раду помоћника председника општине у области<text:s/></text:span><text:span text:style-name="T5241">привреде</text:span></text:p>
      <text:p text:style-name="P5242"/>
      <text:p text:style-name="P5243">Током 2024. године на месту помоћника председника Општине Темерин у области привреде, обављани су следећи послови:</text:p>
      <text:list text:style-name="LFO107" text:continue-numbering="true">
        <text:list-item>
          <text:p text:style-name="P5244">Пријем, преглед и слање електронске поште за председника;</text:p>
        </text:list-item>
        <text:list-item>
          <text:p text:style-name="P5245">Увид у документацију која се односи на Кабинет председника општине;</text:p>
        </text:list-item>
        <text:list-item>
          <text:p text:style-name="P5246">Праћење и реализација пројеката у вези са привредом;</text:p>
        </text:list-item>
        <text:list-item>
          <text:p text:style-name="P5247">Стварање и одржавање базе података значајних за пословање постојеће привреде и потенцијалних инвеститора;</text:p>
        </text:list-item>
        <text:list-item>
          <text:p text:style-name="P5248">Свакодневна сарадња са члановима Већа и начелницима одељења у Општинској управи Темерин;</text:p>
        </text:list-item>
        <text:list-item>
          <text:p text:style-name="P5249">Сарадња са локалним привредницима, међусобне посете;</text:p>
        </text:list-item>
        <text:list-item>
          <text:p text:style-name="P5250">Сарадња са Туристичком организацијом општине Темерин и планирање активности које доприносе бољој промоцији наше општине;</text:p>
        </text:list-item>
        <text:list-item>
          <text:p text:style-name="P5251">Промоција општине у земљи и иностранству као повољног места за живот, рад и улагање ;<text:s/></text:p>
        </text:list-item>
        <text:list-item>
          <text:p text:style-name="P5252">Сарадња са установама и предузећима на територији општине;</text:p>
        </text:list-item>
        <text:list-item>
          <text:p text:style-name="P5253">Учествовање у раду комисија;</text:p>
        </text:list-item>
        <text:list-item>
          <text:p text:style-name="P5254">Пријем и разговори са грађанима;</text:p>
        </text:list-item>
        <text:list-item>
          <text:p text:style-name="P5255">Други послови по налогу председника.<text:line-break/><text:s text:c="105"/></text:p>
        </text:list-item>
      </text:list>
      <text:p text:style-name="P5256"><text:s text:c="79"/>НАЧЕЛНИК ОПШТИНСКЕ УПРАВЕ<text:s/><text:line-break/><text:s text:c="90"/>ОПШТИНЕ ТЕМЕРИН</text:p>
      <text:p text:style-name="P5257"><text:s text:c="97"/>Борис Станојевић</text:p>
      <text:p text:style-name="NormalWeb"><text:span text:style-name="T5258"><text:line-break/><text:s text:c="88"/></text:span>_________________________</text:p>
      <text:p text:style-name="P5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IDFont+F4, 'Times New Roman'" svg:font-family="CIDFont+F4, 'Times New 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Times New Roman'" svg:font-family="OpenSymbol, 'Times New Roman'" style:font-family-generic="system"/>
    <style:font-face style:name="TimesNewRomanPSMT" svg:font-family="TimesNewRomanPSMT"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TimesNewRoman" svg:font-family="TimesNewRoman" style:font-family-generic="system" style:font-pitch="variable"/>
    <style:font-face style:name="Segoe UI" svg:font-family="Segoe UI" style:font-family-generic="swiss" style:font-pitch="variable" svg:panose-1="2 11 5 2 4 2 4 2 2 3"/>
    <style:font-face style:name="Andale Sans UI" svg:font-family="Andale Sans UI" style:font-family-generic="system" style:font-pitch="variable"/>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25in" fo:margin-bottom="0.0555in"/>
      <style:text-properties style:font-name="Aptos Display" style:font-name-asian="Times New Roman" style:font-name-complex="Times New Roman" fo:color="#0F4761" style:letter-kerning="fals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style:vertical-align="auto" fo:margin-top="0.1111in" fo:margin-bottom="0.0555in"/>
      <style:text-properties style:font-name="Aptos Display" style:font-name-asian="Times New Roman" style:font-name-complex="Times New Roman" fo:color="#0F4761" style:letter-kerning="fals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111in" fo:margin-bottom="0.0555in"/>
      <style:text-properties style:font-name="Aptos" style:font-name-asian="Times New Roman" style:font-name-complex="Times New Roman" fo:color="#0F4761" style:letter-kerning="fals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style:vertical-align="auto" fo:margin-top="0.0555in" fo:margin-bottom="0.0277in"/>
      <style:text-properties style:font-name="Aptos" style:font-name-asian="Times New Roman" style:font-name-complex="Times New Roman" fo:font-style="italic" style:font-style-asian="italic" style:font-style-complex="italic" fo:color="#0F4761" style:letter-kerning="false" fo:hyphenate="false"/>
    </style:style>
    <style:style style:name="Heading5" style:display-name="Heading 5" style:family="paragraph" style:parent-style-name="Normal" style:next-style-name="Normal" style:default-outline-level="5">
      <style:paragraph-properties fo:keep-with-next="always" fo:keep-together="always" fo:widows="2" fo:orphans="2" style:vertical-align="auto" fo:margin-top="0.0555in" fo:margin-bottom="0.0277in"/>
      <style:text-properties style:font-name="Aptos" style:font-name-asian="Times New Roman" style:font-name-complex="Times New Roman" fo:color="#0F4761" style:letter-kerning="false" fo:hyphenate="false"/>
    </style:style>
    <style:style style:name="Heading6" style:display-name="Heading 6" style:family="paragraph" style:parent-style-name="Normal" style:next-style-name="Normal" style:default-outline-level="6">
      <style:paragraph-properties fo:keep-with-next="always" fo:keep-together="always" fo:widows="2" fo:orphans="2" style:vertical-align="auto" fo:margin-top="0.0277in" fo:margin-bottom="0in"/>
      <style:text-properties style:font-name="Aptos" style:font-name-asian="Times New Roman" style:font-name-complex="Times New Roman" fo:font-style="italic" style:font-style-asian="italic" style:font-style-complex="italic" fo:color="#595959" style:letter-kerning="false" fo:hyphenate="false"/>
    </style:style>
    <style:style style:name="Heading7" style:display-name="Heading 7" style:family="paragraph" style:parent-style-name="Normal" style:next-style-name="Normal" style:default-outline-level="7">
      <style:paragraph-properties fo:keep-with-next="always" fo:keep-together="always" fo:widows="2" fo:orphans="2" style:vertical-align="auto" fo:margin-top="0.0277in" fo:margin-bottom="0in"/>
      <style:text-properties style:font-name="Aptos" style:font-name-asian="Times New Roman" style:font-name-complex="Times New Roman" fo:color="#595959" style:letter-kerning="false" fo:hyphenate="false"/>
    </style:style>
    <style:style style:name="Heading8" style:display-name="Heading 8" style:family="paragraph" style:parent-style-name="Normal" style:next-style-name="Normal" style:default-outline-level="8">
      <style:paragraph-properties fo:keep-with-next="always" fo:keep-together="always" fo:widows="2" fo:orphans="2" style:vertical-align="auto" fo:margin-bottom="0in"/>
      <style:text-properties style:font-name="Aptos" style:font-name-asian="Times New Roman" style:font-name-complex="Times New Roman" fo:font-style="italic" style:font-style-asian="italic" style:font-style-complex="italic" fo:color="#272727" style:letter-kerning="false" fo:hyphenate="false"/>
    </style:style>
    <style:style style:name="Heading9" style:display-name="Heading 9" style:family="paragraph" style:parent-style-name="Normal" style:next-style-name="Normal" style:default-outline-level="9">
      <style:paragraph-properties fo:keep-with-next="always" fo:keep-together="always" fo:widows="2" fo:orphans="2" style:vertical-align="auto" fo:margin-bottom="0in"/>
      <style:text-properties style:font-name="Aptos" style:font-name-asian="Times New Roman" style:font-name-complex="Times New Roman" fo:color="#272727" style:letter-kerning="false"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798in" fo:line-height="100%"/>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Standarduser" style:display-name="Standard (user)" style:family="paragraph">
      <style:paragraph-properties fo:widows="2" fo:orphans="2" fo:margin-bottom="0.1388in" fo:line-height="115%"/>
      <style:text-properties style:font-name-asian="SimSun, 宋体" style:language-asian="zh" style:country-asian="CN" fo:hyphenate="false"/>
    </style:style>
    <style:style style:name="Header" style:display-name="Header" style:family="paragraph" style:parent-style-name="Standarduser">
      <style:paragraph-properties text:number-lines="false"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1944in"/>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style:style>
    <style:style style:name="WW8Num2z1" style:display-name="WW8Num2z1" style:family="text"/>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fontstyle01" style:display-name="fontstyle01" style:family="text">
      <style:text-properties style:font-name="CIDFont+F4, 'Times New Roman'" style:font-name-complex="CIDFont+F4, 'Times New Roman'" fo:font-weight="normal" style:font-weight-asian="normal" style:font-weight-complex="normal" fo:font-style="normal" style:font-style-asian="normal" style:font-style-complex="normal" fo:color="#000000" fo:font-size="12pt" style:font-size-asian="12pt" style:font-size-complex="12pt"/>
    </style:style>
    <style:style style:name="WW8Num13z0" style:display-name="WW8Num13z0" style:family="text">
      <style:text-properties style:font-name="Symbol" style:font-name-complex="Symbol" fo:font-size="6pt" style:font-size-asian="6pt" style:font-size-complex="6pt" style:language-asian="ar" style:country-asian="S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9z0" style:display-name="WW8Num19z0" style:family="text">
      <style:text-properties style:font-name="Courier New" style:font-name-complex="Courier New" fo:font-size="6pt" style:font-size-asian="6pt" style:font-size-complex="6pt" style:language-asian="ar" style:country-asian="SA"/>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4z0" style:display-name="WW8Num14z0" style:family="text">
      <style:text-properties style:font-name="Courier New" style:font-name-asian="Times New Roman" style:font-name-complex="Courier New" fo:font-size="6pt" style:font-size-asian="6pt" style:font-size-complex="6pt" style:language-asian="ar" style:country-asian="SA"/>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34z0" style:display-name="WW8Num34z0" style:family="text">
      <style:text-properties style:font-name="Courier New" style:font-name-complex="Courier New" fo:font-size="6pt" style:font-size-asian="6pt" style:font-size-complex="6pt" style:language-asian="ar" style:country-asian="SA"/>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22z0" style:display-name="WW8Num22z0" style:family="text">
      <style:text-properties style:font-name="Courier New" style:font-name-complex="Courier New" fo:font-size="6pt" style:font-size-asian="6pt" style:font-size-complex="6pt" style:language-asian="ar" style:country-asian="SA"/>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17z0" style:display-name="WW8Num17z0" style:family="text">
      <style:text-properties style:font-name="Courier New" style:font-name-complex="Courier New" fo:font-size="6pt" style:font-size-asian="6pt" style:font-size-complex="6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32z0" style:display-name="WW8Num32z0" style:family="text">
      <style:text-properties style:font-name="Courier New" style:font-name-complex="Courier New" fo:font-size="6pt" style:font-size-asian="6pt" style:font-size-complex="6pt" style:language-asian="ar" style:country-asian="SA"/>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4z0" style:display-name="WW8Num4z0" style:family="text">
      <style:text-properties style:font-name="Courier New" style:font-name-complex="Courier New" fo:font-size="6pt" style:font-size-asian="6pt" style:font-size-complex="6pt" style:language-asian="ar" style:country-asian="S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23z0" style:display-name="WW8Num23z0" style:family="text">
      <style:text-properties style:font-name="Courier New" style:font-name-complex="Courier New" fo:font-size="6pt" style:font-size-asian="6pt" style:font-size-complex="6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0z0" style:display-name="WW8Num20z0" style:family="text">
      <style:text-properties style:font-name="Courier New" style:font-name-complex="Courier New" fo:font-size="6pt" style:font-size-asian="6pt" style:font-size-complex="6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33z0" style:display-name="WW8Num33z0" style:family="text">
      <style:text-properties style:font-name="Courier New" style:font-name-complex="Courier New" fo:font-size="6pt" style:font-size-asian="6pt" style:font-size-complex="6pt" style:language-asian="ar" style:country-asian="SA"/>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18z0" style:display-name="WW8Num18z0" style:family="text">
      <style:text-properties style:font-name="Courier New" style:font-name-asian="Times New Roman" style:font-name-complex="Courier New" fo:font-size="6pt" style:font-size-asian="6pt" style:font-size-complex="6pt" style:language-asian="ar" style:country-asian="SA"/>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9z0" style:display-name="WW8Num9z0" style:family="text">
      <style:text-properties style:font-name="Courier New" style:font-name-complex="Courier New" fo:font-size="6pt" style:font-size-asian="6pt" style:font-size-complex="6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5z0" style:display-name="WW8Num15z0" style:family="text">
      <style:text-properties style:font-name="Courier New" style:font-name-complex="Courier New" fo:font-size="6pt" style:font-size-asian="6pt" style:font-size-complex="6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4z0" style:display-name="WW8Num24z0" style:family="text">
      <style:text-properties style:font-name="Courier New" style:font-name-complex="Courier New" fo:font-size="6pt" style:font-size-asian="6pt" style:font-size-complex="6pt" style:language-asian="ar" style:country-asian="SA"/>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7z0" style:display-name="WW8Num27z0" style:family="text">
      <style:text-properties style:font-name="Courier New" style:font-name-asian="Times New Roman" style:font-name-complex="Courier New" fo:font-size="6pt" style:font-size-asian="6pt" style:font-size-complex="6pt" style:language-asian="ar" style:country-asian="S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Courier New" style:font-name-asian="Times New Roman" style:font-name-complex="Courier New" fo:font-size="6pt" style:font-size-asian="6pt" style:font-size-complex="6pt" style:language-asian="ar" style:country-asian="SA"/>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31z0" style:display-name="WW8Num31z0" style:family="text">
      <style:text-properties style:font-name="Wingdings" style:font-name-asian="Times New Roman" style:font-name-complex="Wingdings" fo:font-size="8pt" style:font-size-asian="8pt" style:font-size-complex="8pt" style:language-asian="ar" style:country-asian="SA"/>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StrongEmphasis" style:display-name="Strong Emphasis" style:family="text">
      <style:text-properties fo:font-weight="bold" style:font-weight-asian="bold" style:font-weight-complex="bold"/>
    </style:style>
    <style:style style:name="WW8Num7z0" style:display-name="WW8Num7z0" style:family="text">
      <style:text-properties style:font-name="Symbol" style:font-name-complex="Symbol" fo:font-size="10pt" style:font-size-asian="10pt" style:font-size-complex="11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fo:font-size="10pt" style:font-size-asian="10pt" style:font-size-complex="11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font-size="10pt" style:font-size-asian="10pt" style:font-size-complex="11pt" fo:language="hu" fo:country="HU"/>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25z0" style:display-name="WW8Num25z0" style:family="text">
      <style:text-properties style:font-name="Calibri" style:font-name-asian="Times New Roman" style:font-name-complex="Calibri" fo:font-size="11pt" style:font-size-asian="11pt" style:font-size-complex="11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11z0" style:display-name="WW8Num11z0" style:family="text">
      <style:text-properties style:font-name="OpenSymbol, 'Times New Roman'" style:font-name-asian="OpenSymbol, 'Times New Roman'" style:font-name-complex="OpenSymbol, 'Times New Roman'"/>
    </style:style>
    <style:style style:name="WW8Num21z0" style:display-name="WW8Num21z0" style:family="text">
      <style:text-properties style:font-name="OpenSymbol, 'Times New Roman'" style:font-name-asian="OpenSymbol, 'Times New Roman'" style:font-name-complex="OpenSymbol, 'Times New Roman'" fo:font-size="11pt" style:font-size-asian="11pt" style:font-size-complex="11pt"/>
    </style:style>
    <style:style style:name="WW8Num16z0" style:display-name="WW8Num16z0" style:family="text">
      <style:text-properties style:font-name="OpenSymbol, 'Times New Roman'" style:font-name-asian="OpenSymbol, 'Times New Roman'" style:font-name-complex="OpenSymbol, 'Times New Roman'" fo:font-size="11pt" style:font-size-asian="11pt" style:font-size-complex="11pt"/>
    </style:style>
    <style:style style:name="WW8Num8z0" style:display-name="WW8Num8z0" style:family="text">
      <style:text-properties style:font-name="OpenSymbol, 'Times New Roman'" style:font-name-asian="OpenSymbol, 'Times New Roman'" style:font-name-complex="OpenSymbol, 'Times New Roman'"/>
    </style:style>
    <style:style style:name="apple-converted-space" style:display-name="apple-converted-space" style:family="text">
      <style:text-properties style:font-name="Times New Roman" style:font-name-complex="Times New Roman"/>
    </style:style>
    <style:style style:name="ListLabel2" style:display-name="ListLabel 2" style:family="text">
      <style:text-properties fo:font-size="10pt" style:font-size-asian="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ptos Display" style:font-name-asian="Times New Roman" style:font-name-complex="Times New Roman" fo:color="#0F4761" style:letter-kerning="false"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false"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style:letter-kerning="false"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letter-kerning="false"/>
    </style:style>
    <style:style style:name="Heading5Char" style:display-name="Heading 5 Char" style:family="text" style:parent-style-name="DefaultParagraphFont">
      <style:text-properties style:font-name="Aptos" style:font-name-asian="Times New Roman" style:font-name-complex="Times New Roman" fo:color="#0F4761" style:letter-kerning="false"/>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letter-kerning="false"/>
    </style:style>
    <style:style style:name="Heading7Char" style:display-name="Heading 7 Char" style:family="text" style:parent-style-name="DefaultParagraphFont">
      <style:text-properties style:font-name="Aptos" style:font-name-asian="Times New Roman" style:font-name-complex="Times New Roman" fo:color="#595959" style:letter-kerning="false"/>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letter-kerning="false"/>
    </style:style>
    <style:style style:name="Heading9Char" style:display-name="Heading 9 Char" style:family="text" style:parent-style-name="DefaultParagraphFont">
      <style:text-properties style:font-name="Aptos" style:font-name-asian="Times New Roman" style:font-name-complex="Times New Roman" fo:color="#272727" style:letter-kerning="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WW8Num35z0" style:display-name="WW8Num35z0" style:family="text">
      <style:text-properties style:font-name="Courier New" style:font-name-complex="Courier New" fo:font-size="6pt" style:font-size-asian="6pt" style:font-size-complex="6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6z3" style:display-name="WW8Num6z3" style:family="text">
      <style:text-properties style:font-name="Symbol" style:font-name-complex="Symbol"/>
    </style:style>
    <style:style style:name="WW8Num43z0" style:display-name="WW8Num43z0" style:family="text">
      <style:text-properties style:font-name="Courier New" style:font-name-complex="Courier New" fo:font-size="6pt" style:font-size-asian="6pt" style:font-size-complex="6pt"/>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Courier New" style:font-name-complex="Courier New" fo:font-size="6pt" style:font-size-asian="6pt" style:font-size-complex="6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10z0" style:display-name="WW8Num10z0" style:family="text">
      <style:text-properties style:font-name="Courier New" style:font-name-complex="Courier New" fo:font-size="6pt" style:font-size-asian="6pt" style:font-size-complex="6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46z0" style:display-name="WW8Num46z0" style:family="text">
      <style:text-properties style:font-name="Courier New" style:font-name-complex="Courier New" fo:font-size="6pt" style:font-size-asian="6pt" style:font-size-complex="6pt"/>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0z0" style:display-name="WW8Num40z0" style:family="text">
      <style:text-properties style:font-name="Courier New" style:font-name-complex="Courier New" fo:font-size="6pt" style:font-size-asian="6pt" style:font-size-complex="6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Courier New" style:font-name-complex="Courier New" fo:font-size="6pt" style:font-size-asian="6pt" style:font-size-complex="6pt"/>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8z0" style:display-name="WW8Num48z0" style:family="text">
      <style:text-properties style:font-name="Symbol" style:font-name-complex="Symbol" fo:font-size="6pt" style:font-size-asian="6pt" style:font-size-complex="6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38z0" style:display-name="WW8Num38z0" style:family="text">
      <style:text-properties style:font-name="Courier New" style:font-name-complex="Courier New" fo:font-size="6pt" style:font-size-asian="6pt" style:font-size-complex="6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Symbol" style:font-name-complex="Symbol" fo:font-size="6pt" style:font-size-asian="6pt" style:font-size-complex="6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42z0" style:display-name="WW8Num42z0" style:family="text">
      <style:text-properties style:font-name="Symbol" style:font-name-complex="Symbol" fo:font-size="6pt" style:font-size-asian="6pt" style:font-size-complex="6pt"/>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12z0" style:display-name="WW8Num12z0" style:family="text">
      <style:text-properties style:font-name="Courier New" style:font-name-complex="Courier New" fo:font-size="6pt" style:font-size-asian="6pt" style:font-size-complex="6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5z3" style:display-name="WW8Num5z3" style:family="text">
      <style:text-properties style:font-name="Symbol" style:font-name-complex="Symbol"/>
    </style:style>
    <style:style style:name="WW8Num7z3" style:display-name="WW8Num7z3" style:family="text">
      <style:text-properties style:font-name="Symbol" style:font-name-complex="Symbol"/>
    </style:style>
    <style:style style:name="WW8Num29z0" style:display-name="WW8Num29z0" style:family="text">
      <style:text-properties style:font-name="Courier New" style:font-name-complex="Courier New" fo:font-size="6pt" style:font-size-asian="6pt" style:font-size-complex="6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Bullets" style:display-name="Bullets" style:family="text">
      <style:text-properties style:font-name="OpenSymbol" style:font-name-asian="OpenSymbol" style:font-name-complex="OpenSymbol"/>
    </style:style>
    <style:style style:name="Rubies" style:display-name="Rubies" style:family="text">
      <style:text-properties fo:font-size="6pt" style:font-size-asian="6pt" style:font-size-complex="6pt" style:text-underline-type="none" style:text-underline-color="font-color" style:text-emphasize="none"/>
    </style:style>
    <style:style style:name="BodyText" style:display-name="Body Text" style:family="paragraph" style:parent-style-name="Normal">
      <style:paragraph-properties fo:widows="2" fo:orphans="2" style:vertical-align="auto" fo:margin-bottom="0.0972in" fo:line-height="115%"/>
      <style:text-properties style:font-name="Aptos" style:font-name-asian="Aptos" style:font-name-complex="Times New Roman" style:letter-kerning="false" fo:hyphenate="false"/>
    </style:style>
    <style:style style:name="BodyTextChar" style:display-name="Body Text Char" style:family="text" style:parent-style-name="DefaultParagraphFont">
      <style:text-properties style:font-name="Aptos" style:font-name-asian="Aptos" style:font-name-complex="Times New Roman" style:letter-kerning="false"/>
    </style:style>
    <style:style style:name="Title" style:display-name="Title" style:family="paragraph" style:parent-style-name="Normal" style:next-style-name="Normal">
      <style:paragraph-properties fo:widows="2" fo:orphans="2" style:contextual-spacing="true" style:vertical-align="auto"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1" style:display-name="Title Char1"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vertical-align="auto"/>
      <style:text-properties style:font-name-asian="Times New Roman" style:font-name-complex="Times New Roman" fo:color="#595959" fo:letter-spacing="0.0104in" fo:font-size="14pt" style:font-size-asian="14pt" style:font-size-complex="14pt" fo:hyphenate="false"/>
    </style:style>
    <style:style style:name="SubtitleChar1" style:display-name="Subtitle Char1" style:family="text" style:parent-style-name="DefaultParagraphFont">
      <style:text-properties style:font-name="Aptos" style:font-name-asian="Times New Roman" style:font-name-complex="Times New Roman" fo:color="#5A5A5A" fo:letter-spacing="0.0104in"/>
    </style:style>
    <style:style style:name="Quote" style:display-name="Quote" style:family="paragraph" style:parent-style-name="Normal" style:next-style-name="Normal">
      <style:paragraph-properties fo:widows="2" fo:orphans="2" fo:text-align="center" style:vertical-align="auto" fo:margin-top="0.1111in"/>
      <style:text-properties fo:font-style="italic" style:font-style-asian="italic" style:font-style-complex="italic" fo:color="#404040" fo:hyphenate="false"/>
    </style:style>
    <style:style style:name="QuoteChar1" style:display-name="Quote Char1"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contextual-spacing="true" style:vertical-align="auto" fo:margin-left="0.5in">
        <style:tab-stops/>
      </style:paragraph-properties>
      <style:text-properties style:font-name="Aptos" style:font-name-asian="Aptos" style:font-name-complex="Times New Roman" style:letter-kerning="false" fo:hyphenate="false"/>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1" style:display-name="Intense Quote Char1" style:family="text" style:parent-style-name="DefaultParagraphFont">
      <style:text-properties fo:font-style="italic" style:font-style-asian="italic" style:font-style-complex="italic" fo:color="#156082"/>
    </style:style>
    <style:style style:name="HeaderChar" style:display-name="Header Char" style:family="text" style:parent-style-name="DefaultParagraphFont">
      <style:text-properties style:font-name-asian="SimSun, 宋体" style:language-asian="zh" style:country-asian="CN"/>
    </style:style>
    <style:style style:name="WW8Num1z4" style:display-name="WW8Num1z4" style:family="text"/>
    <style:style style:name="DefaultParagraphFont1" style:display-name="Default Paragraph Font1" style:family="text"/>
    <style:style style:name="Absatz-Standardschriftart" style:display-name="Absatz-Standardschriftart" style:family="text"/>
    <style:style style:name="WW-Absatz-Standardschriftart" style:display-name="WW-Absatz-Standardschriftart" style:family="text"/>
    <style:style style:name="WW-DefaultParagraphFont" style:display-name="WW-Default Paragraph Font" style:family="text"/>
    <style:style style:name="Strong" style:display-name="Strong" style:family="text">
      <style:text-properties fo:font-weight="bold" style:font-weight-asian="bold" style:font-weight-complex="bold"/>
    </style:style>
    <style:style style:name="FooterChar" style:display-name="Footer Char" style:family="text" style:parent-style-name="DefaultParagraphFont">
      <style:text-properties fo:font-size="12pt" style:font-size-asian="12pt" style:language-asian="ar" style:country-asian="SA"/>
    </style:style>
    <style:style style:name="fontstyle21" style:display-name="fontstyle21" style:family="text" style:parent-style-name="DefaultParagraphFon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NumberingSymbols" style:display-name="Numbering Symbols" style:family="text"/>
    <style:style style:name="Заглавље" style:display-name="Заглавље" style:family="paragraph" style:parent-style-name="Normal" style:next-style-name="BodyText">
      <style:paragraph-properties fo:keep-with-next="always" fo:widows="2" fo:orphans="2" style:vertical-align="auto" fo:margin-top="0.1666in" fo:margin-bottom="0.0833in" fo:margin-left="-0.0597in" fo:text-indent="-0.0402in">
        <style:tab-stops/>
      </style:paragraph-properties>
      <style:text-properties style:font-name="Arial" style:font-name-asian="Lucida Sans Unicode" style:letter-kerning="false" fo:font-size="14pt" style:font-size-asian="14pt" style:font-size-complex="14pt" style:language-asian="ar" style:country-asian="SA" fo:hyphenate="false"/>
    </style:style>
    <style:style style:name="Наслов" style:display-name="Наслов" style:family="paragraph" style:parent-style-name="Normal">
      <style:paragraph-properties fo:widows="2" fo:orphans="2" text:number-lines="false" style:vertical-align="auto" fo:margin-top="0.0833in" fo:margin-bottom="0.0833in" fo:margin-left="-0.0597in" fo:text-indent="-0.0402in">
        <style:tab-stops/>
      </style:paragraph-properties>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Индекс" style:display-name="Индекс" style:family="paragraph" style:parent-style-name="Normal">
      <style:paragraph-properties fo:widows="2" fo:orphans="2" text:number-lines="false" style:vertical-align="auto" fo:margin-bottom="0in" fo:margin-left="-0.0597in" fo:text-indent="-0.0402in">
        <style:tab-stops/>
      </style:paragraph-properties>
      <style:text-properties style:font-name="Times New Roman" style:font-name-asian="Times New Roman" style:letter-kerning="false" fo:font-size="12pt" style:font-size-asian="12pt" style:font-size-complex="10pt" style:language-asian="ar" style:country-asian="SA" fo:hyphenate="false"/>
    </style:style>
    <style:style style:name="HeaderandFooter" style:display-name="Header and Footer" style:family="paragraph" style:parent-style-name="Normal">
      <style:paragraph-properties fo:widows="2" fo:orphans="2" style:vertical-align="auto" fo:margin-bottom="0in" fo:margin-left="-0.0597in" fo:text-indent="-0.0402in">
        <style:tab-stops/>
      </style:paragraph-properties>
      <style:text-properties style:font-name="Times New Roman" style:font-name-asian="Times New Roman" style:font-name-complex="Times New Roman" style:letter-kerning="false" fo:font-size="12pt" style:font-size-asian="12pt" style:font-size-complex="10pt" style:language-asian="ar" style:country-asian="SA" fo:hyphenate="false"/>
    </style:style>
    <style:style style:name="Footer" style:display-name="Footer" style:family="paragraph" style:parent-style-name="Normal">
      <style:paragraph-properties fo:widows="2" fo:orphans="2" style:vertical-align="auto" fo:margin-bottom="0in" fo:margin-left="-0.0597in" fo:text-indent="-0.0402in">
        <style:tab-stops>
          <style:tab-stop style:type="center" style:position="3.0597in"/>
          <style:tab-stop style:type="right" style:position="6.0597in"/>
        </style:tab-stops>
      </style:paragraph-properties>
      <style:text-properties fo:font-size="12pt" style:font-size-asian="12pt" style:language-asian="ar" style:country-asian="SA" fo:hyphenate="false"/>
    </style:style>
    <style:style style:name="FooterChar1" style:display-name="Footer Char1" style:family="text" style:parent-style-name="DefaultParagraphFont"/>
    <style:style style:name="BalloonText" style:display-name="Balloon Text" style:family="paragraph" style:parent-style-name="Normal">
      <style:paragraph-properties fo:widows="2" fo:orphans="2" style:vertical-align="auto" fo:margin-bottom="0in" fo:margin-left="-0.0597in" fo:text-indent="-0.0402in">
        <style:tab-stops/>
      </style:paragraph-properties>
      <style:text-properties style:font-name="Tahoma" style:font-name-asian="Times New Roman" style:letter-kerning="false"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asian="Times New Roman" style:letter-kerning="false" fo:font-size="8pt" style:font-size-asian="8pt" style:font-size-complex="8pt" style:language-asian="ar" style:country-asian="SA"/>
    </style:style>
    <style:style style:name="Садржајтабеле" style:display-name="Садржај табеле" style:family="paragraph" style:parent-style-name="Normal">
      <style:paragraph-properties fo:widows="2" fo:orphans="2" text:number-lines="false" style:vertical-align="auto" fo:margin-bottom="0in" fo:margin-left="-0.0597in" fo:text-indent="-0.0402in">
        <style:tab-stops/>
      </style:paragraph-properties>
      <style:text-properties style:font-name="Times New Roman" style:font-name-asian="Times New Roman" style:font-name-complex="Times New Roman" style:letter-kerning="false" fo:font-size="12pt" style:font-size-asian="12pt" style:font-size-complex="10pt" style:language-asian="ar" style:country-asian="SA" fo:hyphenate="false"/>
    </style:style>
    <style:style style:name="Заглављетабеле" style:display-name="Заглавље табеле" style:family="paragraph" style:parent-style-name="Садржајтабеле">
      <style:paragraph-properties fo:text-align="center"/>
      <style:text-properties fo:font-weight="bold" style:font-weight-asian="bold" style:font-weight-complex="bold" fo:hyphenate="false"/>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DefaultParagraphFont111" style:display-name="WW-Default Paragraph Font111" style:family="text"/>
    <style:style style:name="WW8Num5z6" style:display-name="WW8Num5z6" style:family="text"/>
    <style:style style:name="WW8Num5z4" style:display-name="WW8Num5z4" style:family="text"/>
    <style:style style:name="WW8Num4z6" style:display-name="WW8Num4z6" style:family="text"/>
    <style:style style:name="WW8Num3z3" style:display-name="WW8Num3z3" style:family="text"/>
    <style:style style:name="Emphasis" style:display-name="Emphasis" style:family="text" style:parent-style-name="WW-DefaultParagraphFont111">
      <style:text-properties style:font-name-complex="Times New Roman" fo:font-weight="bold" style:font-weight-asian="bold" style:font-weight-complex="bold" fo:font-style="italic" style:font-style-asian="italic" style:font-style-complex="italic"/>
    </style:style>
    <style:style style:name="WW-DefaultParagraphFont11" style:display-name="WW-Default Paragraph Font11" style:family="text"/>
    <style:style style:name="WW8Num5z5" style:display-name="WW8Num5z5" style:family="text"/>
    <style:style style:name="WW8Num4z5" style:display-name="WW8Num4z5" style:family="text"/>
    <style:style style:name="WW8Num2z4" style:display-name="WW8Num2z4" style:family="text"/>
    <style:style style:name="WW8Num4z4" style:display-name="WW8Num4z4" style:family="text"/>
    <style:style style:name="WW8Num3z8" style:display-name="WW8Num3z8" style:family="text"/>
    <style:style style:name="WW8Num2z6" style:display-name="WW8Num2z6" style:family="text"/>
    <style:style style:name="WW8Num2z7" style:display-name="WW8Num2z7" style:family="text"/>
    <style:style style:name="WW8Num4z7" style:display-name="WW8Num4z7" style:family="text"/>
    <style:style style:name="WW8Num2z8" style:display-name="WW8Num2z8" style:family="text"/>
    <style:style style:name="WW8Num5z7" style:display-name="WW8Num5z7" style:family="text"/>
    <style:style style:name="WW8Num3z2" style:display-name="WW8Num3z2" style:family="text"/>
    <style:style style:name="WW8Num4z8" style:display-name="WW8Num4z8" style:family="text"/>
    <style:style style:name="WW-DefaultParagraphFont1" style:display-name="WW-Default Paragraph Font1" style:family="text"/>
    <style:style style:name="ListLabel1" style:display-name="ListLabel 1" style:family="text">
      <style:text-properties style:font-name-asian="Times New Roman"/>
    </style:style>
    <style:style style:name="WW8Num3z7" style:display-name="WW8Num3z7" style:family="text"/>
    <style:style style:name="WW8Num3z5" style:display-name="WW8Num3z5" style:family="text"/>
    <style:style style:name="WW-Absatz-Standardschriftart1" style:display-name="WW-Absatz-Standardschriftart1" style:family="text"/>
    <style:style style:name="WW8Num3z4" style:display-name="WW8Num3z4" style:family="text"/>
    <style:style style:name="WW8Num5z8" style:display-name="WW8Num5z8" style:family="text"/>
    <style:style style:name="WW8Num3z6" style:display-name="WW8Num3z6" style:family="text"/>
    <style:style style:name="WW8Num2z5" style:display-name="WW8Num2z5" style:family="text"/>
    <style:style style:name="TableHeading" style:display-name="Table Heading" style:family="paragraph" style:parent-style-name="TableContents">
      <style:paragraph-properties fo:text-align="center" style:vertical-align="auto" fo:margin-bottom="0in" fo:line-height="100%"/>
      <style:text-properties style:font-name="Times New Roman" style:font-name-complex="Times New Roman" fo:font-weight="bold" style:font-weight-asian="bold" style:font-weight-complex="bold" style:letter-kerning="false" fo:font-size="10pt" style:font-size-asian="10pt" style:font-size-complex="10pt" style:language-asian="hi" style:country-asian="IN" style:language-complex="hi" style:country-complex="IN" fo:hyphenate="false"/>
    </style:style>
    <style:style style:name="Caption1" style:display-name="Caption1" style:family="paragraph" style:parent-style-name="Normal">
      <style:paragraph-properties fo:widows="2" fo:orphans="2" text:number-lines="false" style:vertical-align="auto" fo:margin-top="0.0833in" fo:margin-bottom="0.0833in"/>
      <style:text-properties style:font-name="Times New Roman" style:font-name-complex="Mangal" fo:font-style="italic" style:font-style-asian="italic" style:font-style-complex="italic" style:letter-kerning="false" fo:font-size="12pt" style:font-size-asian="12pt" style:font-size-complex="12pt" style:language-asian="hi" style:country-asian="IN" style:language-complex="hi" style:country-complex="IN" fo:hyphenate="false"/>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6" style:display-name="WWNum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5" style:display-name="WWNum2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1"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list-format-name="NLF1" style:num-format="i" text:display-levels="3">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list-format-name="NLF1" style:num-format="1" text:display-levels="4">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list-format-name="NLF1" style:num-format="a" style:num-letter-sync="true" text:display-levels="5">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list-format-name="NLF1" style:num-format="i" text:display-levels="6">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list-format-name="NLF1" style:num-format="1" text:display-levels="7">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list-format-name="NLF1" style:num-format="a" style:num-letter-sync="true" text:display-levels="8">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list-format-name="NLF1" style:num-format="i" text:display-levels="9">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114" style:display-name="WW8Num11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style>
    <style:style style:name="WW_CharLFO6LVL3" style:family="text">
      <style:text-properties style:font-name="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style>
    <style:style style:name="WW_CharLFO6LVL6" style:family="text">
      <style:text-properties style:font-name="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style>
    <style:style style:name="WW_CharLFO6LVL9" style:family="text">
      <style:text-properties style:font-name="OpenSymbol, 'Arial Unicode MS'"/>
    </style:style>
    <text:list-style style:name="WW8Num214" style:display-name="WW8Num21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38" style:display-name="WW8Num3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style:style>
    <style:style style:name="WW_CharLFO8LVL2" style:family="text">
      <style:text-properties style:font-name="Symbol" style:font-name-complex="OpenSymbol, 'Arial Unicode MS'"/>
    </style:style>
    <style:style style:name="WW_CharLFO8LVL3" style:family="text">
      <style:text-properties style:font-name="Symbol"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Symbol" style:font-name-complex="OpenSymbol, 'Arial Unicode MS'"/>
    </style:style>
    <style:style style:name="WW_CharLFO8LVL6" style:family="text">
      <style:text-properties style:font-name="Symbol"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Symbol" style:font-name-complex="OpenSymbol, 'Arial Unicode MS'"/>
    </style:style>
    <style:style style:name="WW_CharLFO8LVL9" style:family="text">
      <style:text-properties style:font-name="Symbol" style:font-name-complex="OpenSymbol, 'Arial Unicode MS'"/>
    </style:style>
    <text:list-style style:name="WW8Num44" style:display-name="WW8Num4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Symbol" fo:color="#000000" fo:font-size="10pt" style:font-size-asian="10pt" style:font-size-complex="10pt"/>
    </style:style>
    <text:list-style style:name="WW8Num113" style:display-name="WW8Num113">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color="#000000"/>
    </style:style>
    <text:list-style style:name="WW8Num213" style:display-name="WW8Num213">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style:style>
    <text:list-style style:name="WWNum14" style:display-name="WWNum1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23" style:display-name="WWNum2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LVL1" style:family="text">
      <style:text-properties style:font-name="Symbol" style:font-name-complex="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Symbol" style:font-name-complex="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Symbol" style:font-name-complex="OpenSymbol"/>
    </style:style>
    <style:style style:name="WW_CharLFO14LVL8" style:family="text">
      <style:text-properties style:font-name="OpenSymbol"/>
    </style:style>
    <style:style style:name="WW_CharLFO14LVL9" style:family="text">
      <style:text-properties style:font-name="OpenSymbol"/>
    </style:style>
    <text:list-style style:name="WWNum31" style:display-name="WWNum3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5LVL1" style:family="text">
      <style:text-properties style:font-name="Open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Open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Open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51" style:display-name="WWNum51">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16LVL1" style:family="text">
      <style:text-properties style:font-name="Open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Open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Open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text:list-style style:name="WWNum61" style:display-name="WWNum61">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17LVL1" style:family="text">
      <style:text-properties style:font-name="Symbol" style:font-name-complex="Symbol"/>
    </style:style>
    <text:list-style style:name="WW8Num43" style:display-name="WW8Num4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Times New Roman" style:font-name-complex="Times New Roman"/>
    </style:style>
    <text:list-style style:name="WW8Num37" style:display-name="WW8Num37">
      <text:list-level-style-bullet text:level="1" text:style-name="WW_CharLFO18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12" style:display-name="WW8Num112">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8Num212" style:display-name="WW8Num212">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1"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list-format-name="NLF1" style:num-format="i" text:display-levels="3">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list-format-name="NLF1" style:num-format="1" text:display-levels="4">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list-format-name="NLF1" style:num-format="a" style:num-letter-sync="true" text:display-levels="5">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list-format-name="NLF1" style:num-format="i" text:display-levels="6">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list-format-name="NLF1" style:num-format="1" text:display-levels="7">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list-format-name="NLF1" style:num-format="a" style:num-letter-sync="true" text:display-levels="8">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list-format-name="NLF1" style:num-format="i" text:display-levels="9">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OpenSymbol, 'Arial Unicode MS'"/>
    </style:style>
    <style:style style:name="WW_CharLFO23LVL2" style:family="text">
      <style:text-properties style:font-name="OpenSymbol, 'Arial Unicode MS'" style:font-name-complex="OpenSymbol, 'Arial Unicode MS'"/>
    </style:style>
    <style:style style:name="WW_CharLFO23LVL3" style:family="text">
      <style:text-properties style:font-name="OpenSymbol, 'Arial Unicode MS'"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OpenSymbol, 'Arial Unicode MS'" style:font-name-complex="OpenSymbol, 'Arial Unicode MS'"/>
    </style:style>
    <style:style style:name="WW_CharLFO23LVL6" style:family="text">
      <style:text-properties style:font-name="OpenSymbol, 'Arial Unicode MS'"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OpenSymbol, 'Arial Unicode MS'" style:font-name-complex="OpenSymbol, 'Arial Unicode MS'"/>
    </style:style>
    <style:style style:name="WW_CharLFO23LVL9" style:family="text">
      <style:text-properties style:font-name="OpenSymbol, 'Arial Unicode MS'" style:font-name-complex="OpenSymbol, 'Arial Unicode MS'"/>
    </style:style>
    <text:list-style style:name="WW8Num110" style:display-name="WW8Num11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LVL1" style:family="text">
      <style:text-properties style:font-name="Symbol" style:font-name-complex="OpenSymbol, 'Arial Unicode MS'"/>
    </style:style>
    <style:style style:name="WW_CharLFO24LVL2" style:family="text">
      <style:text-properties style:font-name="OpenSymbol, 'Arial Unicode MS'"/>
    </style:style>
    <style:style style:name="WW_CharLFO24LVL3" style:family="text">
      <style:text-properties style:font-name="OpenSymbol, 'Arial Unicode MS'"/>
    </style:style>
    <style:style style:name="WW_CharLFO24LVL4" style:family="text">
      <style:text-properties style:font-name="Symbol" style:font-name-complex="OpenSymbol, 'Arial Unicode MS'"/>
    </style:style>
    <style:style style:name="WW_CharLFO24LVL5" style:family="text">
      <style:text-properties style:font-name="OpenSymbol, 'Arial Unicode MS'"/>
    </style:style>
    <style:style style:name="WW_CharLFO24LVL6" style:family="text">
      <style:text-properties style:font-name="OpenSymbol, 'Arial Unicode MS'"/>
    </style:style>
    <style:style style:name="WW_CharLFO24LVL7" style:family="text">
      <style:text-properties style:font-name="Symbol" style:font-name-complex="OpenSymbol, 'Arial Unicode MS'"/>
    </style:style>
    <style:style style:name="WW_CharLFO24LVL8" style:family="text">
      <style:text-properties style:font-name="OpenSymbol, 'Arial Unicode MS'"/>
    </style:style>
    <style:style style:name="WW_CharLFO24LVL9" style:family="text">
      <style:text-properties style:font-name="OpenSymbol, 'Arial Unicode MS'"/>
    </style:style>
    <text:list-style style:name="WW8Num210" style:display-name="WW8Num21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5LVL1" style:family="text">
      <style:text-properties style:font-name="Symbol" style:font-name-complex="OpenSymbol, 'Arial Unicode MS'"/>
    </style:style>
    <style:style style:name="WW_CharLFO25LVL2" style:family="text">
      <style:text-properties style:font-name="OpenSymbol, 'Arial Unicode MS'" style:font-name-complex="OpenSymbol, 'Arial Unicode MS'"/>
    </style:style>
    <style:style style:name="WW_CharLFO25LVL3" style:family="text">
      <style:text-properties style:font-name="OpenSymbol, 'Arial Unicode MS'" style:font-name-complex="OpenSymbol, 'Arial Unicode MS'"/>
    </style:style>
    <style:style style:name="WW_CharLFO25LVL4" style:family="text">
      <style:text-properties style:font-name="Symbol" style:font-name-complex="OpenSymbol, 'Arial Unicode MS'"/>
    </style:style>
    <style:style style:name="WW_CharLFO25LVL5" style:family="text">
      <style:text-properties style:font-name="OpenSymbol, 'Arial Unicode MS'" style:font-name-complex="OpenSymbol, 'Arial Unicode MS'"/>
    </style:style>
    <style:style style:name="WW_CharLFO25LVL6" style:family="text">
      <style:text-properties style:font-name="OpenSymbol, 'Arial Unicode MS'" style:font-name-complex="OpenSymbol, 'Arial Unicode MS'"/>
    </style:style>
    <style:style style:name="WW_CharLFO25LVL7" style:family="text">
      <style:text-properties style:font-name="Symbol" style:font-name-complex="OpenSymbol, 'Arial Unicode MS'"/>
    </style:style>
    <style:style style:name="WW_CharLFO25LVL8" style:family="text">
      <style:text-properties style:font-name="OpenSymbol, 'Arial Unicode MS'" style:font-name-complex="OpenSymbol, 'Arial Unicode MS'"/>
    </style:style>
    <style:style style:name="WW_CharLFO25LVL9" style:family="text">
      <style:text-properties style:font-name="OpenSymbol, 'Arial Unicode MS'" style:font-name-complex="OpenSymbol, 'Arial Unicode MS'"/>
    </style:style>
    <text:list-style style:name="WW8Num36" style:display-name="WW8Num3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6LVL1" style:family="text">
      <style:text-properties style:font-name="Symbol" style:font-name-complex="OpenSymbol, 'Arial Unicode MS'"/>
    </style:style>
    <style:style style:name="WW_CharLFO26LVL2" style:family="text">
      <style:text-properties style:font-name="Symbol" style:font-name-complex="OpenSymbol, 'Arial Unicode MS'"/>
    </style:style>
    <style:style style:name="WW_CharLFO26LVL3" style:family="text">
      <style:text-properties style:font-name="Symbol"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Symbol" style:font-name-complex="OpenSymbol, 'Arial Unicode MS'"/>
    </style:style>
    <style:style style:name="WW_CharLFO26LVL6" style:family="text">
      <style:text-properties style:font-name="Symbol"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Symbol" style:font-name-complex="OpenSymbol, 'Arial Unicode MS'"/>
    </style:style>
    <style:style style:name="WW_CharLFO26LVL9" style:family="text">
      <style:text-properties style:font-name="Symbol" style:font-name-complex="OpenSymbol, 'Arial Unicode MS'"/>
    </style:style>
    <text:list-style style:name="WW8Num42" style:display-name="WW8Num4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text:list-style style:name="WWNum22" style:display-name="WWNum2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9LVL1" style:family="text">
      <style:text-properties style:font-name="Symbol" style:font-name-complex="OpenSymbol"/>
    </style:style>
    <style:style style:name="WW_CharLFO29LVL2" style:family="text">
      <style:text-properties style:font-name="OpenSymbol"/>
    </style:style>
    <style:style style:name="WW_CharLFO29LVL3" style:family="text">
      <style:text-properties style:font-name="OpenSymbol"/>
    </style:style>
    <style:style style:name="WW_CharLFO29LVL4" style:family="text">
      <style:text-properties style:font-name="Symbol" style:font-name-complex="OpenSymbol"/>
    </style:style>
    <style:style style:name="WW_CharLFO29LVL5" style:family="text">
      <style:text-properties style:font-name="OpenSymbol"/>
    </style:style>
    <style:style style:name="WW_CharLFO29LVL6" style:family="text">
      <style:text-properties style:font-name="OpenSymbol"/>
    </style:style>
    <style:style style:name="WW_CharLFO29LVL7" style:family="text">
      <style:text-properties style:font-name="Symbol" style:font-name-complex="OpenSymbol"/>
    </style:style>
    <style:style style:name="WW_CharLFO29LVL8" style:family="text">
      <style:text-properties style:font-name="OpenSymbol"/>
    </style:style>
    <style:style style:name="WW_CharLFO29LVL9" style:family="text">
      <style:text-properties style:font-name="OpenSymbol"/>
    </style:style>
    <text:list-style style:name="WWNum3" style:display-name="WWNum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0LVL1" style:family="text">
      <style:text-properties style:font-name="OpenSymbol" style:font-name-complex="Open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Open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Open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text:list-style style:name="WWNum41" style:display-name="WWNum41">
      <text:list-level-style-bullet text:level="1" text:style-name="WW_CharLFO3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31LVL1" style:family="text">
      <style:text-properties style:font-name="Open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Open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Open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text:list-style style:name="WWNum5" style:display-name="WWNum5">
      <text:list-level-style-bullet text:level="1" text:style-name="WW_CharLFO3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32LVL1" style:family="text">
      <style:text-properties style:font-name="OpenSymbol" style:font-name-complex="Open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Open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Open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text:list-style style:name="WWNum6" style:display-name="WWNum6">
      <text:list-level-style-bullet text:level="1" text:style-name="WW_CharLFO3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33LVL1" style:family="text">
      <style:text-properties style:font-name="Symbol" style:font-name-complex="Symbol" fo:color="#000000" fo:font-size="10pt" style:font-size-asian="10pt" style:font-size-complex="10pt"/>
    </style:style>
    <text:list-style style:name="WW8Num111" style:display-name="WW8Num111">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color="#000000"/>
    </style:style>
    <text:list-style style:name="WW8Num211" style:display-name="WW8Num211">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complex="Symbol"/>
    </style:style>
    <text:list-style style:name="WW8Num41" style:display-name="WW8Num4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asian="Times New Roman" style:font-name-complex="Times New Roman"/>
    </style:style>
    <text:list-style style:name="WW8Num35" style:display-name="WW8Num35">
      <text:list-level-style-bullet text:level="1" text:style-name="WW_CharLFO36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Symbol"/>
    </style:style>
    <text:list-style style:name="WW8Num12" style:display-name="WW8Num12">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font-name-complex="Symbol"/>
    </style:style>
    <text:list-style style:name="WW8Num29" style:display-name="WW8Num29">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list-format-name="NLF1" style:num-format="i" text:display-levels="3">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list-format-name="NLF1" style:num-format="1" text:display-levels="4">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list-format-name="NLF1" style:num-format="a" style:num-letter-sync="true" text:display-levels="5">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list-format-name="NLF1" style:num-format="i" text:display-levels="6">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list-format-name="NLF1" style:num-format="1" text:display-levels="7">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list-format-name="NLF1" style:num-format="a" style:num-letter-sync="true" text:display-levels="8">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list-format-name="NLF1" style:num-format="i" text:display-levels="9">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font-name-complex="OpenSymbol, 'Arial Unicode MS'"/>
    </style:style>
    <style:style style:name="WW_CharLFO41LVL2" style:family="text">
      <style:text-properties style:font-name="OpenSymbol, 'Arial Unicode MS'" style:font-name-complex="OpenSymbol, 'Arial Unicode MS'"/>
    </style:style>
    <style:style style:name="WW_CharLFO41LVL3" style:family="text">
      <style:text-properties style:font-name="OpenSymbol, 'Arial Unicode MS'"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OpenSymbol, 'Arial Unicode MS'" style:font-name-complex="OpenSymbol, 'Arial Unicode MS'"/>
    </style:style>
    <style:style style:name="WW_CharLFO41LVL6" style:family="text">
      <style:text-properties style:font-name="OpenSymbol, 'Arial Unicode MS'"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OpenSymbol, 'Arial Unicode MS'" style:font-name-complex="OpenSymbol, 'Arial Unicode MS'"/>
    </style:style>
    <style:style style:name="WW_CharLFO41LVL9" style:family="text">
      <style:text-properties style:font-name="OpenSymbol, 'Arial Unicode MS'" style:font-name-complex="OpenSymbol, 'Arial Unicode MS'"/>
    </style:style>
    <text:list-style style:name="WW8Num1" style:display-name="WW8Num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2LVL1" style:family="text">
      <style:text-properties style:font-name="Symbol" style:font-name-complex="OpenSymbol, 'Arial Unicode MS'"/>
    </style:style>
    <style:style style:name="WW_CharLFO42LVL2" style:family="text">
      <style:text-properties style:font-name="OpenSymbol, 'Arial Unicode MS'"/>
    </style:style>
    <style:style style:name="WW_CharLFO42LVL3" style:family="text">
      <style:text-properties style:font-name="OpenSymbol, 'Arial Unicode MS'"/>
    </style:style>
    <style:style style:name="WW_CharLFO42LVL4" style:family="text">
      <style:text-properties style:font-name="Symbol" style:font-name-complex="OpenSymbol, 'Arial Unicode MS'"/>
    </style:style>
    <style:style style:name="WW_CharLFO42LVL5" style:family="text">
      <style:text-properties style:font-name="OpenSymbol, 'Arial Unicode MS'"/>
    </style:style>
    <style:style style:name="WW_CharLFO42LVL6" style:family="text">
      <style:text-properties style:font-name="OpenSymbol, 'Arial Unicode MS'"/>
    </style:style>
    <style:style style:name="WW_CharLFO42LVL7" style:family="text">
      <style:text-properties style:font-name="Symbol" style:font-name-complex="OpenSymbol, 'Arial Unicode MS'"/>
    </style:style>
    <style:style style:name="WW_CharLFO42LVL8" style:family="text">
      <style:text-properties style:font-name="OpenSymbol, 'Arial Unicode MS'"/>
    </style:style>
    <style:style style:name="WW_CharLFO42LVL9" style:family="text">
      <style:text-properties style:font-name="OpenSymbol, 'Arial Unicode MS'"/>
    </style:style>
    <text:list-style style:name="WW8Num2" style:display-name="WW8Num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3LVL1" style:family="text">
      <style:text-properties style:font-name="Symbol" style:font-name-complex="OpenSymbol, 'Arial Unicode MS'"/>
    </style:style>
    <style:style style:name="WW_CharLFO43LVL2" style:family="text">
      <style:text-properties style:font-name="OpenSymbol, 'Arial Unicode MS'" style:font-name-complex="OpenSymbol, 'Arial Unicode MS'"/>
    </style:style>
    <style:style style:name="WW_CharLFO43LVL3" style:family="text">
      <style:text-properties style:font-name="OpenSymbol, 'Arial Unicode MS'"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OpenSymbol, 'Arial Unicode MS'" style:font-name-complex="OpenSymbol, 'Arial Unicode MS'"/>
    </style:style>
    <style:style style:name="WW_CharLFO43LVL6" style:family="text">
      <style:text-properties style:font-name="OpenSymbol, 'Arial Unicode MS'"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OpenSymbol, 'Arial Unicode MS'" style:font-name-complex="OpenSymbol, 'Arial Unicode MS'"/>
    </style:style>
    <style:style style:name="WW_CharLFO43LVL9" style:family="text">
      <style:text-properties style:font-name="OpenSymbol, 'Arial Unicode MS'" style:font-name-complex="OpenSymbol, 'Arial Unicode MS'"/>
    </style:style>
    <text:list-style style:name="WW8Num3" style:display-name="WW8Num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4LVL1" style:family="text">
      <style:text-properties style:font-name="Symbol" style:font-name-complex="Symbol" fo:font-size="6pt" style:font-size-asian="6pt" style:font-size-complex="6pt" style:language-asian="ar" style:country-asian="SA"/>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13" style:display-name="WW8Num13">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5LVL1" style:family="text">
      <style:text-properties style:font-name="Courier New" style:font-name-complex="Courier New" fo:font-size="6pt" style:font-size-asian="6pt" style:font-size-complex="6pt" style:language-asian="ar" style:country-asian="SA"/>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19" style:display-name="WW8Num19">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Courier New" style:font-name-asian="Times New Roman" style:font-name-complex="Courier New" fo:font-size="6pt" style:font-size-asian="6pt" style:font-size-complex="6pt" style:language-asian="ar" style:country-asian="SA"/>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14" style:display-name="WW8Num14">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Courier New" style:font-name-complex="Courier New" fo:font-size="6pt" style:font-size-asian="6pt" style:font-size-complex="6pt" style:language-asian="ar" style:country-asian="SA"/>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34" style:display-name="WW8Num34">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Courier New" style:font-name-complex="Courier New" fo:font-size="6pt" style:font-size-asian="6pt" style:font-size-complex="6pt" style:language-asian="ar" style:country-asian="SA"/>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22" style:display-name="WW8Num22">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Courier New" style:font-name-complex="Courier New" fo:font-size="6pt" style:font-size-asian="6pt" style:font-size-complex="6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17" style:display-name="WW8Num17">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Courier New" style:font-name-complex="Courier New" fo:font-size="6pt" style:font-size-asian="6pt" style:font-size-complex="6pt" style:language-asian="ar" style:country-asian="SA"/>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32" style:display-name="WW8Num32">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Courier New" style:font-name-complex="Courier New" fo:font-size="6pt" style:font-size-asian="6pt" style:font-size-complex="6pt" style:language-asian="ar" style:country-asian="SA"/>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4" style:display-name="WW8Num4">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Courier New" style:font-name-complex="Courier New" fo:font-size="6pt" style:font-size-asian="6pt" style:font-size-complex="6pt"/>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23" style:display-name="WW8Num23">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Courier New" style:font-name-complex="Courier New" fo:font-size="6pt" style:font-size-asian="6pt" style:font-size-complex="6pt"/>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20" style:display-name="WW8Num20">
      <text:list-level-style-bullet text:level="1" text:style-name="WW_CharLFO5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Courier New" style:font-name-complex="Courier New" fo:font-size="6pt" style:font-size-asian="6pt" style:font-size-complex="6pt" style:language-asian="ar" style:country-asian="SA"/>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33" style:display-name="WW8Num33">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Courier New" style:font-name-asian="Times New Roman" style:font-name-complex="Courier New" fo:font-size="6pt" style:font-size-asian="6pt" style:font-size-complex="6pt" style:language-asian="ar" style:country-asian="SA"/>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18" style:display-name="WW8Num18">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Courier New" style:font-name-complex="Courier New" fo:font-size="6pt" style:font-size-asian="6pt" style:font-size-complex="6pt"/>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8Num9" style:display-name="WW8Num9">
      <text:list-level-style-bullet text:level="1" text:style-name="WW_CharLFO5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Courier New" style:font-name-complex="Courier New" fo:font-size="6pt" style:font-size-asian="6pt" style:font-size-complex="6pt"/>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8Num15" style:display-name="WW8Num15">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Courier New" style:font-name-complex="Courier New" fo:font-size="6pt" style:font-size-asian="6pt" style:font-size-complex="6pt" style:language-asian="ar" style:country-asian="SA"/>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24" style:display-name="WW8Num24">
      <text:list-level-style-bullet text:level="1" text:style-name="WW_CharLFO5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Courier New" style:font-name-asian="Times New Roman" style:font-name-complex="Courier New" fo:font-size="6pt" style:font-size-asian="6pt" style:font-size-complex="6pt" style:language-asian="ar" style:country-asian="SA"/>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27" style:display-name="WW8Num27">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Courier New" style:font-name-asian="Times New Roman" style:font-name-complex="Courier New" fo:font-size="6pt" style:font-size-asian="6pt" style:font-size-complex="6pt" style:language-asian="ar" style:country-asian="SA"/>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28" style:display-name="WW8Num28">
      <text:list-level-style-bullet text:level="1" text:style-name="WW_CharLFO6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Wingdings" style:font-name-asian="Times New Roman" style:font-name-complex="Wingdings" fo:font-size="8pt" style:font-size-asian="8pt" style:font-size-complex="8pt" style:language-asian="ar" style:country-asian="SA"/>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8Num31" style:display-name="WW8Num3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2LVL1" style:family="text">
      <style:text-properties style:font-name="Symbol" style:font-name-complex="Symbol" fo:font-size="10pt" style:font-size-asian="10pt" style:font-size-complex="11pt"/>
    </style:style>
    <style:style style:name="WW_CharLFO62LVL2" style:family="text">
      <style:text-properties style:font-name="Courier New" style:font-name-complex="Courier New" fo:font-size="10pt" style:font-size-asian="10pt"/>
    </style:style>
    <style:style style:name="WW_CharLFO62LVL3" style:family="text">
      <style:text-properties style:font-name="Wingdings" style:font-name-complex="Wingdings" fo:font-size="10pt" style:font-size-asian="10pt"/>
    </style:style>
    <style:style style:name="WW_CharLFO62LVL4" style:family="text">
      <style:text-properties style:font-name="Wingdings" style:font-name-complex="Wingdings" fo:font-size="10pt" style:font-size-asian="10pt"/>
    </style:style>
    <style:style style:name="WW_CharLFO62LVL5" style:family="text">
      <style:text-properties style:font-name="Wingdings" style:font-name-complex="Wingdings" fo:font-size="10pt" style:font-size-asian="10pt"/>
    </style:style>
    <style:style style:name="WW_CharLFO62LVL6" style:family="text">
      <style:text-properties style:font-name="Wingdings" style:font-name-complex="Wingdings" fo:font-size="10pt" style:font-size-asian="10pt"/>
    </style:style>
    <style:style style:name="WW_CharLFO62LVL7" style:family="text">
      <style:text-properties style:font-name="Wingdings" style:font-name-complex="Wingdings" fo:font-size="10pt" style:font-size-asian="10pt"/>
    </style:style>
    <style:style style:name="WW_CharLFO62LVL8" style:family="text">
      <style:text-properties style:font-name="Wingdings" style:font-name-complex="Wingdings" fo:font-size="10pt" style:font-size-asian="10pt"/>
    </style:style>
    <style:style style:name="WW_CharLFO62LVL9" style:family="text">
      <style:text-properties style:font-name="Wingdings" style:font-name-complex="Wingdings" fo:font-size="10pt" style:font-size-asian="10pt"/>
    </style:style>
    <text:list-style style:name="WW8Num7" style:display-name="WW8Num7">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font-name-complex="Symbol" fo:font-size="10pt" style:font-size-asian="10pt" style:font-size-complex="11pt"/>
    </style:style>
    <style:style style:name="WW_CharLFO63LVL2" style:family="text">
      <style:text-properties style:font-name="Courier New" style:font-name-complex="Courier New" fo:font-size="10pt" style:font-size-asian="10pt"/>
    </style:style>
    <style:style style:name="WW_CharLFO63LVL3" style:family="text">
      <style:text-properties style:font-name="Wingdings" style:font-name-complex="Wingdings" fo:font-size="10pt" style:font-size-asian="10pt"/>
    </style:style>
    <style:style style:name="WW_CharLFO63LVL4" style:family="text">
      <style:text-properties style:font-name="Wingdings" style:font-name-complex="Wingdings" fo:font-size="10pt" style:font-size-asian="10pt"/>
    </style:style>
    <style:style style:name="WW_CharLFO63LVL5" style:family="text">
      <style:text-properties style:font-name="Wingdings" style:font-name-complex="Wingdings" fo:font-size="10pt" style:font-size-asian="10pt"/>
    </style:style>
    <style:style style:name="WW_CharLFO63LVL6" style:family="text">
      <style:text-properties style:font-name="Wingdings" style:font-name-complex="Wingdings" fo:font-size="10pt" style:font-size-asian="10pt"/>
    </style:style>
    <style:style style:name="WW_CharLFO63LVL7" style:family="text">
      <style:text-properties style:font-name="Wingdings" style:font-name-complex="Wingdings" fo:font-size="10pt" style:font-size-asian="10pt"/>
    </style:style>
    <style:style style:name="WW_CharLFO63LVL8" style:family="text">
      <style:text-properties style:font-name="Wingdings" style:font-name-complex="Wingdings" fo:font-size="10pt" style:font-size-asian="10pt"/>
    </style:style>
    <style:style style:name="WW_CharLFO63LVL9" style:family="text">
      <style:text-properties style:font-name="Wingdings" style:font-name-complex="Wingdings" fo:font-size="10pt" style:font-size-asian="10pt"/>
    </style:style>
    <text:list-style style:name="WW8Num26" style:display-name="WW8Num26">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font-name-complex="Symbol" fo:font-size="10pt" style:font-size-asian="10pt"/>
    </style:style>
    <style:style style:name="WW_CharLFO64LVL2" style:family="text">
      <style:text-properties style:font-name="Courier New" style:font-name-complex="Courier New" fo:font-size="10pt" style:font-size-asian="10pt"/>
    </style:style>
    <style:style style:name="WW_CharLFO64LVL3" style:family="text">
      <style:text-properties style:font-name="Wingdings" style:font-name-complex="Wingdings" fo:font-size="10pt" style:font-size-asian="10pt"/>
    </style:style>
    <style:style style:name="WW_CharLFO64LVL4" style:family="text">
      <style:text-properties style:font-name="Wingdings" style:font-name-complex="Wingdings" fo:font-size="10pt" style:font-size-asian="10pt"/>
    </style:style>
    <style:style style:name="WW_CharLFO64LVL5" style:family="text">
      <style:text-properties style:font-name="Wingdings" style:font-name-complex="Wingdings" fo:font-size="10pt" style:font-size-asian="10pt"/>
    </style:style>
    <style:style style:name="WW_CharLFO64LVL6" style:family="text">
      <style:text-properties style:font-name="Wingdings" style:font-name-complex="Wingdings" fo:font-size="10pt" style:font-size-asian="10pt"/>
    </style:style>
    <style:style style:name="WW_CharLFO64LVL7" style:family="text">
      <style:text-properties style:font-name="Wingdings" style:font-name-complex="Wingdings" fo:font-size="10pt" style:font-size-asian="10pt"/>
    </style:style>
    <style:style style:name="WW_CharLFO64LVL8" style:family="text">
      <style:text-properties style:font-name="Wingdings" style:font-name-complex="Wingdings" fo:font-size="10pt" style:font-size-asian="10pt"/>
    </style:style>
    <style:style style:name="WW_CharLFO64LVL9" style:family="text">
      <style:text-properties style:font-name="Wingdings" style:font-name-complex="Wingdings" fo:font-size="10pt" style:font-size-asian="10pt"/>
    </style:style>
    <text:list-style style:name="WW8Num6" style:display-name="WW8Num6">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font-name-complex="Symbol" fo:font-size="10pt" style:font-size-asian="10pt" style:font-size-complex="11pt" fo:language="hu" fo:country="HU"/>
    </style:style>
    <style:style style:name="WW_CharLFO65LVL2" style:family="text">
      <style:text-properties style:font-name="Courier New" style:font-name-complex="Courier New" fo:font-size="10pt" style:font-size-asian="10pt"/>
    </style:style>
    <style:style style:name="WW_CharLFO65LVL3" style:family="text">
      <style:text-properties style:font-name="Wingdings" style:font-name-complex="Wingdings" fo:font-size="10pt" style:font-size-asian="10pt"/>
    </style:style>
    <style:style style:name="WW_CharLFO65LVL4" style:family="text">
      <style:text-properties style:font-name="Wingdings" style:font-name-complex="Wingdings" fo:font-size="10pt" style:font-size-asian="10pt"/>
    </style:style>
    <style:style style:name="WW_CharLFO65LVL5" style:family="text">
      <style:text-properties style:font-name="Wingdings" style:font-name-complex="Wingdings" fo:font-size="10pt" style:font-size-asian="10pt"/>
    </style:style>
    <style:style style:name="WW_CharLFO65LVL6" style:family="text">
      <style:text-properties style:font-name="Wingdings" style:font-name-complex="Wingdings" fo:font-size="10pt" style:font-size-asian="10pt"/>
    </style:style>
    <style:style style:name="WW_CharLFO65LVL7" style:family="text">
      <style:text-properties style:font-name="Wingdings" style:font-name-complex="Wingdings" fo:font-size="10pt" style:font-size-asian="10pt"/>
    </style:style>
    <style:style style:name="WW_CharLFO65LVL8" style:family="text">
      <style:text-properties style:font-name="Wingdings" style:font-name-complex="Wingdings" fo:font-size="10pt" style:font-size-asian="10pt"/>
    </style:style>
    <style:style style:name="WW_CharLFO65LVL9" style:family="text">
      <style:text-properties style:font-name="Wingdings" style:font-name-complex="Wingdings" fo:font-size="10pt" style:font-size-asian="10pt"/>
    </style:style>
    <text:list-style style:name="WW8Num5" style:display-name="WW8Num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Calibri" style:font-name-asian="Times New Roman" style:font-name-complex="Calibri" fo:font-size="11pt" style:font-size-asian="11pt" style:font-size-complex="11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25" style:display-name="WW8Num25">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OpenSymbol, 'Times New Roman'" style:font-name-asian="OpenSymbol, 'Times New Roman'" style:font-name-complex="OpenSymbol, 'Times New Roman'"/>
    </style:style>
    <style:style style:name="WW_CharLFO67LVL2" style:family="text">
      <style:text-properties style:font-name="OpenSymbol, 'Times New Roman'" style:font-name-asian="OpenSymbol, 'Times New Roman'" style:font-name-complex="OpenSymbol, 'Times New Roman'"/>
    </style:style>
    <style:style style:name="WW_CharLFO67LVL3" style:family="text">
      <style:text-properties style:font-name="OpenSymbol, 'Times New Roman'" style:font-name-asian="OpenSymbol, 'Times New Roman'" style:font-name-complex="OpenSymbol, 'Times New Roman'"/>
    </style:style>
    <style:style style:name="WW_CharLFO67LVL4" style:family="text">
      <style:text-properties style:font-name="OpenSymbol, 'Times New Roman'" style:font-name-asian="OpenSymbol, 'Times New Roman'" style:font-name-complex="OpenSymbol, 'Times New Roman'"/>
    </style:style>
    <style:style style:name="WW_CharLFO67LVL5" style:family="text">
      <style:text-properties style:font-name="OpenSymbol, 'Times New Roman'" style:font-name-asian="OpenSymbol, 'Times New Roman'" style:font-name-complex="OpenSymbol, 'Times New Roman'"/>
    </style:style>
    <style:style style:name="WW_CharLFO67LVL6" style:family="text">
      <style:text-properties style:font-name="OpenSymbol, 'Times New Roman'" style:font-name-asian="OpenSymbol, 'Times New Roman'" style:font-name-complex="OpenSymbol, 'Times New Roman'"/>
    </style:style>
    <style:style style:name="WW_CharLFO67LVL7" style:family="text">
      <style:text-properties style:font-name="OpenSymbol, 'Times New Roman'" style:font-name-asian="OpenSymbol, 'Times New Roman'" style:font-name-complex="OpenSymbol, 'Times New Roman'"/>
    </style:style>
    <style:style style:name="WW_CharLFO67LVL8" style:family="text">
      <style:text-properties style:font-name="OpenSymbol, 'Times New Roman'" style:font-name-asian="OpenSymbol, 'Times New Roman'" style:font-name-complex="OpenSymbol, 'Times New Roman'"/>
    </style:style>
    <style:style style:name="WW_CharLFO67LVL9" style:family="text">
      <style:text-properties style:font-name="OpenSymbol, 'Times New Roman'" style:font-name-asian="OpenSymbol, 'Times New Roman'" style:font-name-complex="OpenSymbol, 'Times New Roman'"/>
    </style:style>
    <text:list-style style:name="WW8Num11" style:display-name="WW8Num11">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68LVL1" style:family="text">
      <style:text-properties style:font-name="OpenSymbol, 'Times New Roman'" style:font-name-asian="OpenSymbol, 'Times New Roman'" style:font-name-complex="OpenSymbol, 'Times New Roman'" fo:font-size="11pt" style:font-size-asian="11pt" style:font-size-complex="11pt"/>
    </style:style>
    <style:style style:name="WW_CharLFO68LVL2" style:family="text">
      <style:text-properties style:font-name="OpenSymbol, 'Times New Roman'" style:font-name-asian="OpenSymbol, 'Times New Roman'" style:font-name-complex="OpenSymbol, 'Times New Roman'" fo:font-size="11pt" style:font-size-asian="11pt" style:font-size-complex="11pt"/>
    </style:style>
    <style:style style:name="WW_CharLFO68LVL3" style:family="text">
      <style:text-properties style:font-name="OpenSymbol, 'Times New Roman'" style:font-name-asian="OpenSymbol, 'Times New Roman'" style:font-name-complex="OpenSymbol, 'Times New Roman'" fo:font-size="11pt" style:font-size-asian="11pt" style:font-size-complex="11pt"/>
    </style:style>
    <style:style style:name="WW_CharLFO68LVL4" style:family="text">
      <style:text-properties style:font-name="OpenSymbol, 'Times New Roman'" style:font-name-asian="OpenSymbol, 'Times New Roman'" style:font-name-complex="OpenSymbol, 'Times New Roman'" fo:font-size="11pt" style:font-size-asian="11pt" style:font-size-complex="11pt"/>
    </style:style>
    <style:style style:name="WW_CharLFO68LVL5" style:family="text">
      <style:text-properties style:font-name="OpenSymbol, 'Times New Roman'" style:font-name-asian="OpenSymbol, 'Times New Roman'" style:font-name-complex="OpenSymbol, 'Times New Roman'" fo:font-size="11pt" style:font-size-asian="11pt" style:font-size-complex="11pt"/>
    </style:style>
    <style:style style:name="WW_CharLFO68LVL6" style:family="text">
      <style:text-properties style:font-name="OpenSymbol, 'Times New Roman'" style:font-name-asian="OpenSymbol, 'Times New Roman'" style:font-name-complex="OpenSymbol, 'Times New Roman'" fo:font-size="11pt" style:font-size-asian="11pt" style:font-size-complex="11pt"/>
    </style:style>
    <style:style style:name="WW_CharLFO68LVL7" style:family="text">
      <style:text-properties style:font-name="OpenSymbol, 'Times New Roman'" style:font-name-asian="OpenSymbol, 'Times New Roman'" style:font-name-complex="OpenSymbol, 'Times New Roman'" fo:font-size="11pt" style:font-size-asian="11pt" style:font-size-complex="11pt"/>
    </style:style>
    <style:style style:name="WW_CharLFO68LVL8" style:family="text">
      <style:text-properties style:font-name="OpenSymbol, 'Times New Roman'" style:font-name-asian="OpenSymbol, 'Times New Roman'" style:font-name-complex="OpenSymbol, 'Times New Roman'" fo:font-size="11pt" style:font-size-asian="11pt" style:font-size-complex="11pt"/>
    </style:style>
    <style:style style:name="WW_CharLFO68LVL9" style:family="text">
      <style:text-properties style:font-name="OpenSymbol, 'Times New Roman'" style:font-name-asian="OpenSymbol, 'Times New Roman'" style:font-name-complex="OpenSymbol, 'Times New Roman'" fo:font-size="11pt" style:font-size-asian="11pt" style:font-size-complex="11pt"/>
    </style:style>
    <text:list-style style:name="WW8Num21" style:display-name="WW8Num21">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69LVL1" style:family="text">
      <style:text-properties style:font-name="OpenSymbol, 'Times New Roman'" style:font-name-asian="OpenSymbol, 'Times New Roman'" style:font-name-complex="OpenSymbol, 'Times New Roman'" fo:font-size="11pt" style:font-size-asian="11pt" style:font-size-complex="11pt"/>
    </style:style>
    <style:style style:name="WW_CharLFO69LVL2" style:family="text">
      <style:text-properties style:font-name="OpenSymbol, 'Times New Roman'" style:font-name-asian="OpenSymbol, 'Times New Roman'" style:font-name-complex="OpenSymbol, 'Times New Roman'" fo:font-size="11pt" style:font-size-asian="11pt" style:font-size-complex="11pt"/>
    </style:style>
    <style:style style:name="WW_CharLFO69LVL3" style:family="text">
      <style:text-properties style:font-name="OpenSymbol, 'Times New Roman'" style:font-name-asian="OpenSymbol, 'Times New Roman'" style:font-name-complex="OpenSymbol, 'Times New Roman'" fo:font-size="11pt" style:font-size-asian="11pt" style:font-size-complex="11pt"/>
    </style:style>
    <style:style style:name="WW_CharLFO69LVL4" style:family="text">
      <style:text-properties style:font-name="OpenSymbol, 'Times New Roman'" style:font-name-asian="OpenSymbol, 'Times New Roman'" style:font-name-complex="OpenSymbol, 'Times New Roman'" fo:font-size="11pt" style:font-size-asian="11pt" style:font-size-complex="11pt"/>
    </style:style>
    <style:style style:name="WW_CharLFO69LVL5" style:family="text">
      <style:text-properties style:font-name="OpenSymbol, 'Times New Roman'" style:font-name-asian="OpenSymbol, 'Times New Roman'" style:font-name-complex="OpenSymbol, 'Times New Roman'" fo:font-size="11pt" style:font-size-asian="11pt" style:font-size-complex="11pt"/>
    </style:style>
    <style:style style:name="WW_CharLFO69LVL6" style:family="text">
      <style:text-properties style:font-name="OpenSymbol, 'Times New Roman'" style:font-name-asian="OpenSymbol, 'Times New Roman'" style:font-name-complex="OpenSymbol, 'Times New Roman'" fo:font-size="11pt" style:font-size-asian="11pt" style:font-size-complex="11pt"/>
    </style:style>
    <style:style style:name="WW_CharLFO69LVL7" style:family="text">
      <style:text-properties style:font-name="OpenSymbol, 'Times New Roman'" style:font-name-asian="OpenSymbol, 'Times New Roman'" style:font-name-complex="OpenSymbol, 'Times New Roman'" fo:font-size="11pt" style:font-size-asian="11pt" style:font-size-complex="11pt"/>
    </style:style>
    <style:style style:name="WW_CharLFO69LVL8" style:family="text">
      <style:text-properties style:font-name="OpenSymbol, 'Times New Roman'" style:font-name-asian="OpenSymbol, 'Times New Roman'" style:font-name-complex="OpenSymbol, 'Times New Roman'" fo:font-size="11pt" style:font-size-asian="11pt" style:font-size-complex="11pt"/>
    </style:style>
    <style:style style:name="WW_CharLFO69LVL9" style:family="text">
      <style:text-properties style:font-name="OpenSymbol, 'Times New Roman'" style:font-name-asian="OpenSymbol, 'Times New Roman'" style:font-name-complex="OpenSymbol, 'Times New Roman'" fo:font-size="11pt" style:font-size-asian="11pt" style:font-size-complex="11pt"/>
    </style:style>
    <text:list-style style:name="WW8Num16" style:display-name="WW8Num16">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70LVL1" style:family="text">
      <style:text-properties style:font-name="OpenSymbol, 'Times New Roman'" style:font-name-asian="OpenSymbol, 'Times New Roman'" style:font-name-complex="OpenSymbol, 'Times New Roman'"/>
    </style:style>
    <style:style style:name="WW_CharLFO70LVL2" style:family="text">
      <style:text-properties style:font-name="OpenSymbol, 'Times New Roman'" style:font-name-asian="OpenSymbol, 'Times New Roman'" style:font-name-complex="OpenSymbol, 'Times New Roman'"/>
    </style:style>
    <style:style style:name="WW_CharLFO70LVL3" style:family="text">
      <style:text-properties style:font-name="OpenSymbol, 'Times New Roman'" style:font-name-asian="OpenSymbol, 'Times New Roman'" style:font-name-complex="OpenSymbol, 'Times New Roman'"/>
    </style:style>
    <style:style style:name="WW_CharLFO70LVL4" style:family="text">
      <style:text-properties style:font-name="OpenSymbol, 'Times New Roman'" style:font-name-asian="OpenSymbol, 'Times New Roman'" style:font-name-complex="OpenSymbol, 'Times New Roman'"/>
    </style:style>
    <style:style style:name="WW_CharLFO70LVL5" style:family="text">
      <style:text-properties style:font-name="OpenSymbol, 'Times New Roman'" style:font-name-asian="OpenSymbol, 'Times New Roman'" style:font-name-complex="OpenSymbol, 'Times New Roman'"/>
    </style:style>
    <style:style style:name="WW_CharLFO70LVL6" style:family="text">
      <style:text-properties style:font-name="OpenSymbol, 'Times New Roman'" style:font-name-asian="OpenSymbol, 'Times New Roman'" style:font-name-complex="OpenSymbol, 'Times New Roman'"/>
    </style:style>
    <style:style style:name="WW_CharLFO70LVL7" style:family="text">
      <style:text-properties style:font-name="OpenSymbol, 'Times New Roman'" style:font-name-asian="OpenSymbol, 'Times New Roman'" style:font-name-complex="OpenSymbol, 'Times New Roman'"/>
    </style:style>
    <style:style style:name="WW_CharLFO70LVL8" style:family="text">
      <style:text-properties style:font-name="OpenSymbol, 'Times New Roman'" style:font-name-asian="OpenSymbol, 'Times New Roman'" style:font-name-complex="OpenSymbol, 'Times New Roman'"/>
    </style:style>
    <style:style style:name="WW_CharLFO70LVL9" style:family="text">
      <style:text-properties style:font-name="OpenSymbol, 'Times New Roman'" style:font-name-asian="OpenSymbol, 'Times New Roman'" style:font-name-complex="OpenSymbol, 'Times New Roman'"/>
    </style:style>
    <text:list-style style:name="WW8Num8" style:display-name="WW8Num8">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text:list-style style:name="WWNum4" style:display-name="WWNum4">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82LVL1"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2"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3"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4"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5"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6"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7"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8"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2LVL9" style:family="text">
      <style:text-properties style:font-name="Symbol" style:font-name-complex="OpenSymbol" fo:color="#000000" style:letter-kerning="true" fo:font-size="12pt" style:font-size-asian="12pt" style:font-size-complex="12pt" fo:background-color="transparent" style:language-asian="zh" style:country-asian="CN" style:language-complex="ar"/>
    </style:style>
    <style:style style:name="WW_CharLFO83LVL1" style:family="text">
      <style:text-properties style:font-name="Symbol" style:font-name-complex="OpenSymbol" fo:color="#000000" fo:font-size="12pt" style:font-size-asian="12pt" style:font-size-complex="12pt"/>
    </style:style>
    <style:style style:name="WW_CharLFO83LVL2" style:family="text">
      <style:text-properties style:font-name="Symbol" style:font-name-complex="OpenSymbol" fo:color="#000000" fo:font-size="12pt" style:font-size-asian="12pt" style:font-size-complex="12pt"/>
    </style:style>
    <style:style style:name="WW_CharLFO83LVL3" style:family="text">
      <style:text-properties style:font-name="Symbol" style:font-name-complex="OpenSymbol" fo:color="#000000" fo:font-size="12pt" style:font-size-asian="12pt" style:font-size-complex="12pt"/>
    </style:style>
    <style:style style:name="WW_CharLFO83LVL4" style:family="text">
      <style:text-properties style:font-name="Symbol" style:font-name-complex="OpenSymbol" fo:color="#000000" fo:font-size="12pt" style:font-size-asian="12pt" style:font-size-complex="12pt"/>
    </style:style>
    <style:style style:name="WW_CharLFO83LVL5" style:family="text">
      <style:text-properties style:font-name="Symbol" style:font-name-complex="OpenSymbol" fo:color="#000000" fo:font-size="12pt" style:font-size-asian="12pt" style:font-size-complex="12pt"/>
    </style:style>
    <style:style style:name="WW_CharLFO83LVL6" style:family="text">
      <style:text-properties style:font-name="Symbol" style:font-name-complex="OpenSymbol" fo:color="#000000" fo:font-size="12pt" style:font-size-asian="12pt" style:font-size-complex="12pt"/>
    </style:style>
    <style:style style:name="WW_CharLFO83LVL7" style:family="text">
      <style:text-properties style:font-name="Symbol" style:font-name-complex="OpenSymbol" fo:color="#000000" fo:font-size="12pt" style:font-size-asian="12pt" style:font-size-complex="12pt"/>
    </style:style>
    <style:style style:name="WW_CharLFO83LVL8" style:family="text">
      <style:text-properties style:font-name="Symbol" style:font-name-complex="OpenSymbol" fo:color="#000000" fo:font-size="12pt" style:font-size-asian="12pt" style:font-size-complex="12pt"/>
    </style:style>
    <style:style style:name="WW_CharLFO83LVL9" style:family="text">
      <style:text-properties style:font-name="Symbol" style:font-name-complex="OpenSymbol" fo:color="#000000" fo:font-size="12pt" style:font-size-asian="12pt" style:font-size-complex="12pt"/>
    </style:style>
    <style:style style:name="WW_CharLFO84LVL1" style:family="text">
      <style:text-properties style:font-name="Arial" style:font-name-complex="Arial" fo:font-weight="bold" style:font-weight-asian="bold" fo:font-size="12pt" style:font-size-asian="12pt" style:font-size-complex="12pt"/>
    </style:style>
    <style:style style:name="WW_CharLFO85LVL1" style:family="text">
      <style:text-properties style:font-name="Symbol" style:font-name-complex="Times New Roman"/>
    </style:style>
    <style:style style:name="WW_CharLFO85LVL2" style:family="text">
      <style:text-properties style:font-name="OpenSymbol" style:font-name-complex="Courier New"/>
    </style:style>
    <style:style style:name="WW_CharLFO85LVL3" style:family="text">
      <style:text-properties style:font-name="OpenSymbol" style:font-name-complex="Courier New"/>
    </style:style>
    <style:style style:name="WW_CharLFO85LVL4" style:family="text">
      <style:text-properties style:font-name="Symbol" style:font-name-complex="Times New Roman"/>
    </style:style>
    <style:style style:name="WW_CharLFO85LVL5" style:family="text">
      <style:text-properties style:font-name="OpenSymbol" style:font-name-complex="Courier New"/>
    </style:style>
    <style:style style:name="WW_CharLFO85LVL6" style:family="text">
      <style:text-properties style:font-name="OpenSymbol" style:font-name-complex="Courier New"/>
    </style:style>
    <style:style style:name="WW_CharLFO85LVL7" style:family="text">
      <style:text-properties style:font-name="Symbol" style:font-name-complex="Times New Roman"/>
    </style:style>
    <style:style style:name="WW_CharLFO85LVL8" style:family="text">
      <style:text-properties style:font-name="OpenSymbol" style:font-name-complex="Courier New"/>
    </style:style>
    <style:style style:name="WW_CharLFO85LVL9" style:family="text">
      <style:text-properties style:font-name="OpenSymbol" style:font-name-complex="Courier New"/>
    </style:style>
    <style:style style:name="WW_CharLFO86LVL1" style:family="text">
      <style:text-properties style:font-name="Symbol" style:font-name-complex="Arial"/>
    </style:style>
    <style:style style:name="WW_CharLFO86LVL2" style:family="text">
      <style:text-properties style:font-name="OpenSymbol"/>
    </style:style>
    <style:style style:name="WW_CharLFO86LVL3" style:family="text">
      <style:text-properties style:font-name="OpenSymbol"/>
    </style:style>
    <style:style style:name="WW_CharLFO86LVL4" style:family="text">
      <style:text-properties style:font-name="Symbol" style:font-name-complex="Arial"/>
    </style:style>
    <style:style style:name="WW_CharLFO86LVL5" style:family="text">
      <style:text-properties style:font-name="OpenSymbol"/>
    </style:style>
    <style:style style:name="WW_CharLFO86LVL6" style:family="text">
      <style:text-properties style:font-name="OpenSymbol"/>
    </style:style>
    <style:style style:name="WW_CharLFO86LVL7" style:family="text">
      <style:text-properties style:font-name="Symbol" style:font-name-complex="Arial"/>
    </style:style>
    <style:style style:name="WW_CharLFO86LVL8" style:family="text">
      <style:text-properties style:font-name="OpenSymbol"/>
    </style:style>
    <style:style style:name="WW_CharLFO86LVL9" style:family="text">
      <style:text-properties style:font-name="OpenSymbol"/>
    </style:style>
    <style:style style:name="WW_CharLFO91LVL1" style:family="text">
      <style:text-properties fo:font-size="11pt" style:font-size-asian="11pt" style:font-size-complex="11pt"/>
    </style:style>
    <style:style style:name="WW_CharLFO92LVL1" style:family="text">
      <style:text-properties style:font-name="Times New Roman" style:font-name-asian="Times New Roman" style:font-name-complex="Times New Roman"/>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99LVL1" style:family="text">
      <style:text-properties style:font-name="OpenSymbol" style:font-name-asian="OpenSymbol" style:font-name-complex="Open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style:style style:name="WW_CharLFO100LVL1" style:family="text">
      <style:text-properties style:font-name="Open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style style:name="WW_CharLFO103LVL1" style:family="text">
      <style:text-properties style:font-name="OpenSymbol" style:font-name-asian="OpenSymbol" style:font-name-complex="Open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style:style style:name="WW_CharLFO104LVL1" style:family="text">
      <style:text-properties style:font-name="OpenSymbol" style:font-name-asian="OpenSymbol" style:font-name-complex="OpenSymbol"/>
    </style:style>
    <style:style style:name="WW_CharLFO104LVL2" style:family="text">
      <style:text-properties style:font-name="OpenSymbol" style:font-name-asian="OpenSymbol" style:font-name-complex="OpenSymbol"/>
    </style:style>
    <style:style style:name="WW_CharLFO104LVL3" style:family="text">
      <style:text-properties style:font-name="OpenSymbol" style:font-name-asian="OpenSymbol" style:font-name-complex="OpenSymbol"/>
    </style:style>
    <style:style style:name="WW_CharLFO104LVL4" style:family="text">
      <style:text-properties style:font-name="OpenSymbol" style:font-name-asian="OpenSymbol" style:font-name-complex="OpenSymbol"/>
    </style:style>
    <style:style style:name="WW_CharLFO104LVL5" style:family="text">
      <style:text-properties style:font-name="OpenSymbol" style:font-name-asian="OpenSymbol" style:font-name-complex="OpenSymbol"/>
    </style:style>
    <style:style style:name="WW_CharLFO104LVL6" style:family="text">
      <style:text-properties style:font-name="OpenSymbol" style:font-name-asian="OpenSymbol" style:font-name-complex="OpenSymbol"/>
    </style:style>
    <style:style style:name="WW_CharLFO104LVL7" style:family="text">
      <style:text-properties style:font-name="OpenSymbol" style:font-name-asian="OpenSymbol" style:font-name-complex="OpenSymbol"/>
    </style:style>
    <style:style style:name="WW_CharLFO104LVL8" style:family="text">
      <style:text-properties style:font-name="OpenSymbol" style:font-name-asian="OpenSymbol" style:font-name-complex="OpenSymbol"/>
    </style:style>
    <style:style style:name="WW_CharLFO104LVL9" style:family="text">
      <style:text-properties style:font-name="OpenSymbol" style:font-name-asian="OpenSymbol" style:font-name-complex="Open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7">
      <text:list-level-style-bullet text:level="1" text:style-name="WW_CharLFO7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4">
      <text:list-level-style-number text:level="1" text:style-name="WW_CharLFO84LVL1" style:num-suffix="." style:num-list-format-name="NLF3" style:num-format="1" text:start-value="3">
        <style:list-level-properties text:list-level-position-and-space-mode="label-alignment">
          <style:list-level-label-alignment text:label-followed-by="space"/>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number text:level="1" text:style-name="WW_CharLFO9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jana</meta:initial-creator>
    <dc:creator>Opstina Temerin</dc:creator>
    <meta:creation-date>2025-05-27T09:33:00Z</meta:creation-date>
    <dc:date>2025-05-27T10:20:00Z</dc:date>
    <meta:print-date>2023-03-15T10:43:00Z</meta:print-date>
    <meta:template xlink:href="Normal" xlink:type="simple"/>
    <meta:editing-cycles>3</meta:editing-cycles>
    <meta:editing-duration>PT2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7" meta:paragraph-count="521" meta:word-count="38981" meta:character-count="260656" meta:row-count="1851" meta:non-whitespace-character-count="222196"/>
  </office:meta>
</office:document-meta>
</file>